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svg:font-family="'Droid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List_20_Contents">
      <style:paragraph-properties fo:margin-left="4.001cm" fo:margin-right="0cm" fo:text-indent="0cm" style:auto-text-indent="false"/>
    </style:style>
    <style:style style:name="P2" style:family="paragraph" style:parent-style-name="List_20_Contents">
      <style:paragraph-properties fo:margin-left="4.001cm" fo:margin-right="0cm" fo:margin-top="0cm" fo:margin-bottom="0.499cm" fo:text-indent="0cm" style:auto-text-indent="false"/>
    </style:style>
    <style:style style:name="P3" style:family="paragraph" style:parent-style-name="List_20_Contents">
      <style:paragraph-properties fo:margin-left="5.001cm" fo:margin-right="0cm" fo:text-indent="0cm" style:auto-text-indent="false"/>
    </style:style>
    <style:style style:name="P4" style:family="paragraph" style:parent-style-name="List_20_Contents">
      <style:paragraph-properties fo:margin-left="5.001cm" fo:margin-right="0cm" fo:margin-top="0cm" fo:margin-bottom="0.499cm" fo:text-indent="0cm" style:auto-text-indent="false"/>
    </style:style>
    <style:style style:name="P5" style:family="paragraph" style:parent-style-name="List_20_Contents">
      <style:paragraph-properties fo:margin-left="3cm" fo:margin-right="0cm" fo:text-indent="0cm" style:auto-text-indent="false"/>
    </style:style>
    <style:style style:name="P6" style:family="paragraph" style:parent-style-name="List_20_Contents">
      <style:paragraph-properties fo:margin-left="3cm" fo:margin-right="0cm" fo:margin-top="0cm" fo:margin-bottom="0.499cm" fo:text-indent="0cm" style:auto-text-indent="false"/>
    </style:style>
    <style:style style:name="P7" style:family="paragraph" style:parent-style-name="List_20_Contents">
      <style:paragraph-properties fo:margin-left="6.001cm" fo:margin-right="0cm" fo:text-indent="0cm" style:auto-text-indent="false"/>
    </style:style>
    <style:style style:name="P8" style:family="paragraph" style:parent-style-name="List_20_Contents">
      <style:paragraph-properties fo:margin-left="6.001cm" fo:margin-right="0cm" fo:margin-top="0cm" fo:margin-bottom="0.499cm" fo:text-indent="0cm" style:auto-text-indent="false"/>
    </style:style>
    <style:style style:name="P9" style:family="paragraph" style:parent-style-name="List_20_Contents">
      <style:paragraph-properties fo:margin-left="7.001cm" fo:margin-right="0cm" fo:margin-top="0cm" fo:margin-bottom="0.499cm" fo:text-indent="0cm" style:auto-text-indent="false"/>
    </style:style>
    <style:style style:name="P10" style:family="paragraph" style:parent-style-name="List_20_Contents">
      <style:paragraph-properties fo:margin-left="9.001cm" fo:margin-right="0cm" fo:text-indent="0cm" style:auto-text-indent="false"/>
    </style:style>
    <style:style style:name="P11" style:family="paragraph" style:parent-style-name="List_20_Contents">
      <style:paragraph-properties fo:margin-left="9.001cm" fo:margin-right="0cm" fo:margin-top="0cm" fo:margin-bottom="0.499cm" fo:text-indent="0cm" style:auto-text-indent="false"/>
    </style:style>
    <style:style style:name="P12" style:family="paragraph" style:parent-style-name="List_20_Contents">
      <style:paragraph-properties fo:margin-left="8.001cm" fo:margin-right="0cm" fo:text-indent="0cm" style:auto-text-indent="false"/>
    </style:style>
    <style:style style:name="P13" style:family="paragraph" style:parent-style-name="List_20_Contents">
      <style:paragraph-properties fo:margin-top="0cm" fo:margin-bottom="0.499cm"/>
    </style:style>
    <style:style style:name="P14" style:family="paragraph" style:parent-style-name="List_20_Contents">
      <style:paragraph-properties fo:margin-left="2cm" fo:margin-right="0cm" fo:text-indent="0cm" style:auto-text-indent="false"/>
    </style:style>
    <style:style style:name="P15" style:family="paragraph" style:parent-style-name="List_20_Contents">
      <style:paragraph-properties fo:margin-left="2cm" fo:margin-right="0cm" fo:margin-top="0cm" fo:margin-bottom="0.499cm" fo:text-indent="0cm" style:auto-text-indent="false"/>
    </style:style>
    <style:style style:name="P16" style:family="paragraph" style:parent-style-name="Heading_20_1" style:master-page-name="HTML">
      <style:paragraph-properties style:page-number="auto"/>
    </style:style>
    <style:style style:name="P17" style:family="paragraph" style:parent-style-name="List_20_Heading">
      <style:paragraph-properties fo:margin-left="3cm" fo:margin-right="0cm" fo:text-indent="0cm" style:auto-text-indent="false"/>
    </style:style>
    <style:style style:name="P18" style:family="paragraph" style:parent-style-name="List_20_Heading">
      <style:paragraph-properties fo:margin-left="3cm" fo:margin-right="0cm" fo:margin-top="0cm" fo:margin-bottom="0.499cm" fo:text-indent="0cm" style:auto-text-indent="false"/>
    </style:style>
    <style:style style:name="P19" style:family="paragraph" style:parent-style-name="List_20_Heading">
      <style:paragraph-properties fo:margin-left="4.001cm" fo:margin-right="0cm" fo:text-indent="0cm" style:auto-text-indent="false"/>
    </style:style>
    <style:style style:name="P20" style:family="paragraph" style:parent-style-name="List_20_Heading">
      <style:paragraph-properties fo:margin-left="4.001cm" fo:margin-right="0cm" fo:margin-top="0cm" fo:margin-bottom="0.499cm" fo:text-indent="0cm" style:auto-text-indent="false"/>
    </style:style>
    <style:style style:name="P21" style:family="paragraph" style:parent-style-name="List_20_Heading">
      <style:paragraph-properties fo:margin-left="2cm" fo:margin-right="0cm" fo:text-indent="0cm" style:auto-text-indent="false"/>
    </style:style>
    <style:style style:name="P22" style:family="paragraph" style:parent-style-name="List_20_Heading">
      <style:paragraph-properties fo:margin-left="5.001cm" fo:margin-right="0cm" fo:text-indent="0cm" style:auto-text-indent="false"/>
    </style:style>
    <style:style style:name="P23" style:family="paragraph" style:parent-style-name="List_20_Heading">
      <style:paragraph-properties fo:margin-left="5.001cm" fo:margin-right="0cm" fo:margin-top="0cm" fo:margin-bottom="0.499cm" fo:text-indent="0cm" style:auto-text-indent="false"/>
    </style:style>
    <style:style style:name="P24" style:family="paragraph" style:parent-style-name="List_20_Heading">
      <style:paragraph-properties fo:margin-left="6.001cm" fo:margin-right="0cm" fo:text-indent="0cm" style:auto-text-indent="false"/>
    </style:style>
    <style:style style:name="P25" style:family="paragraph" style:parent-style-name="List_20_Heading">
      <style:paragraph-properties fo:margin-left="6.001cm" fo:margin-right="0cm" fo:margin-top="0cm" fo:margin-bottom="0.499cm" fo:text-indent="0cm" style:auto-text-indent="false"/>
    </style:style>
    <style:style style:name="P26" style:family="paragraph" style:parent-style-name="List_20_Heading">
      <style:paragraph-properties fo:margin-left="8.001cm" fo:margin-right="0cm" fo:text-indent="0cm" style:auto-text-indent="false"/>
    </style:style>
    <style:style style:name="P27" style:family="paragraph" style:parent-style-name="List_20_Heading">
      <style:paragraph-properties fo:margin-left="8.001cm" fo:margin-right="0cm" fo:margin-top="0cm" fo:margin-bottom="0.499cm" fo:text-indent="0cm" style:auto-text-indent="false"/>
    </style:style>
    <style:style style:name="P28" style:family="paragraph" style:parent-style-name="List_20_Heading">
      <style:paragraph-properties fo:margin-left="7.001cm" fo:margin-right="0cm" fo:text-indent="0cm" style:auto-text-indent="false"/>
    </style:style>
    <style:style style:name="P29" style:family="paragraph" style:parent-style-name="List_20_Heading">
      <style:paragraph-properties fo:margin-left="7.001cm" fo:margin-right="0cm" fo:margin-top="0cm" fo:margin-bottom="0.499cm" fo:text-indent="0cm" style:auto-text-indent="false"/>
    </style:style>
    <style:style style:name="P30" style:family="paragraph" style:parent-style-name="List_20_Heading">
      <style:paragraph-properties fo:margin-left="1cm" fo:margin-right="0cm" fo:text-indent="0cm" style:auto-text-indent="false"/>
    </style:style>
    <style:style style:name="P31" style:family="paragraph" style:parent-style-name="List_20_Heading">
      <style:paragraph-properties fo:margin-left="1cm" fo:margin-right="0cm" fo:margin-top="0cm" fo:margin-bottom="0.499cm" fo:text-indent="0cm" style:auto-text-indent="false"/>
    </style:style>
    <style:style style:name="P32" style:family="paragraph" style:parent-style-name="Heading_20_3">
      <style:paragraph-properties fo:margin-left="0cm" fo:margin-right="0cm" fo:text-indent="0cm" style:auto-text-indent="false"/>
    </style:style>
    <style:style style:name="P33" style:family="paragraph" style:parent-style-name="Heading_20_3">
      <style:paragraph-properties fo:margin-left="1cm" fo:margin-right="0cm" fo:text-indent="0cm" style:auto-text-indent="false"/>
    </style:style>
    <style:style style:name="P34" style:family="paragraph" style:parent-style-name="Heading_20_3">
      <style:paragraph-properties fo:margin-left="2cm" fo:margin-right="0cm" fo:text-indent="0cm" style:auto-text-indent="false"/>
    </style:style>
    <style:style style:name="P35" style:family="paragraph" style:parent-style-name="Heading_20_3">
      <style:paragraph-properties fo:margin-left="3cm" fo:margin-right="0cm" fo:text-indent="0cm" style:auto-text-indent="false"/>
    </style:style>
    <style:style style:name="P36" style:family="paragraph" style:parent-style-name="Heading_20_3">
      <style:paragraph-properties fo:margin-left="4.001cm" fo:margin-right="0cm" fo:text-indent="0cm" style:auto-text-indent="false"/>
    </style:style>
    <style:style style:name="P37" style:family="paragraph" style:parent-style-name="Heading_20_3">
      <style:paragraph-properties fo:margin-left="5.001cm" fo:margin-right="0cm" fo:text-indent="0cm" style:auto-text-indent="false"/>
    </style:style>
    <style:style style:name="P38" style:family="paragraph" style:parent-style-name="Heading_20_3">
      <style:paragraph-properties fo:margin-left="6.001cm" fo:margin-right="0cm" fo:text-indent="0cm" style:auto-text-indent="false"/>
    </style:style>
    <style:style style:name="P39" style:family="paragraph" style:parent-style-name="Heading_20_3">
      <style:paragraph-properties fo:margin-left="7.001cm" fo:margin-right="0cm" fo:text-indent="0cm" style:auto-text-indent="false"/>
    </style:style>
    <style:style style:name="P40" style:family="paragraph" style:parent-style-name="Horizontal_20_Line">
      <style:paragraph-properties fo:margin-left="1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ffice:annotation><dc:date>2014-03-22T03:46:41</dc:date><text:p>This is an automatically generated file.</text:p><text:p><text:s text:c="5"/>It will be read and overwritten.</text:p><text:p><text:s text:c="5"/>DO NOT EDIT!</text:p></office:annotation>Bookmarks Menu</text:p>
      <text:h text:style-name="P32" text:outline-level="3">AllTheStuff</text:h>
      <text:h text:style-name="P33" text:outline-level="3">gangbiz</text:h>
      <text:h text:style-name="P34" text:outline-level="3">Intellect Property</text:h>
      <text:p text:style-name="P18"><text:a xlink:type="simple" xlink:href="https://duckduckgo.com/?q=intellectual+property+search&amp;t=trisquel">intellectual property search at DuckDuckGo</text:a> </text:p>
      <text:h text:style-name="P34" text:outline-level="3">MarketResearch</text:h>
      <text:p text:style-name="P17"><text:a xlink:type="simple" xlink:href="http://www.giiresearch.com/">Global Information - Premium market research reports</text:a> </text:p>
      <text:p text:style-name="P1">Global Information offers comprehensive information services, from providing market research reports, individual surveys and customized research. </text:p>
      <text:p text:style-name="P17"><text:a xlink:type="simple" xlink:href="http://www.fiercemarkets.com/">FierceMarkets | B2B Media, B2B Publications, B2B Marketing</text:a> </text:p>
      <text:p text:style-name="P17"><text:a xlink:type="simple" xlink:href="http://www.saskbiz.ca/">http://www.saskbiz.ca/</text:a> </text:p>
      <text:p text:style-name="P1">The most comprehensive listing of information on communities and regions in Saskatchewan. Each Community Profile contains up-to-date information on economic indicators, including population, labour force, education, leading employers, utilities, transportation and taxation as well as quality of life indicators such as schools, recreational facilities, health care and housing. Developed using the International Economic Development Council’s Site Selection Data Standards and adapted for Saskatchewan’s unique characteristics, Saskbiz has been designed to support investment attraction, site selection, economic planning, opportunities identification, and community and business development and retention. </text:p>
      <text:p text:style-name="P17"><text:a xlink:type="simple" xlink:href="http://www.worldometers.info/">Worldometers - real time world statistics</text:a> </text:p>
      <text:p text:style-name="P1">Live world statistics on population, government and economics, society and media, environment, food, water, energy and health. Interesting statistics with world population clock, forest loss this year, carbon dioxide co2 emission, world hunger data, energy consumed, and a lot more </text:p>
      <text:p text:style-name="P18"><text:a xlink:type="simple" xlink:href="http://infosthetics.com/">information aesthetics - Data Visualization &amp; Information Design</text:a> </text:p>
      <text:h text:style-name="P34" text:outline-level="3">projectscollabs</text:h>
      <text:p text:style-name="P17"><text:a xlink:type="simple" xlink:href="http://imaginationforpeople.org/en/project/attempt-the-life-ganghouse/">Attempt The Life GangHouse : Psychological Social Living | Imagination For People</text:a> </text:p>
      <text:p text:style-name="P1">(the initial underlines and subscript is explained later) Me(et) Me(1) So I am aware(2) I as myselfs(3) beliefs will dictate my communication messages and responses within the activities of whatever I'm living and producing in my life. This is while I still contain the life ability of standard thought and taking into consideration the temporal levels of sense heavy dramatics ... </text:p>
      <text:p text:style-name="P17"><text:a xlink:type="simple" xlink:href="http://i4p.readthedocs.org/en/develop/">i4p.readthedocs.org/en/develop/</text:a> </text:p>
      <text:p text:style-name="P17"><text:a xlink:type="simple" xlink:href="http://imaginationforpeople.org/en/">imaginationforpeople.org/en/</text:a> </text:p>
      <text:p text:style-name="P17"><text:a xlink:type="simple" xlink:href="http://rabble.ca/babble/babblers-helping-babblers/creating-new-information-database">creating new information database | rabble.ca</text:a> </text:p>
      <text:p text:style-name="P18"><text:a xlink:type="simple" xlink:href="http://wiki.offbeatr.com/Main_Page">Offbeatr Wiki</text:a> </text:p>
      <text:h text:style-name="P34" text:outline-level="3"><text:soft-page-break/>socialprenuer</text:h>
      <text:p text:style-name="P17"><text:a xlink:type="simple" xlink:href="http://canadabridges.com/">Unveiling Human Potential</text:a> </text:p>
      <text:p text:style-name="P1">Big in Alberta </text:p>
      <text:p text:style-name="P17"><text:a xlink:type="simple" xlink:href="https://www.ashoka.org/">www.ashoka.org/</text:a> </text:p>
      <text:p text:style-name="P17"><text:a xlink:type="simple" xlink:href="http://nolabelproject.org/">nolabelproject.org/</text:a> </text:p>
      <text:p text:style-name="P17"><text:a xlink:type="simple" xlink:href="http://www.socialenterprisebuzz.com/">www.socialenterprisebuzz.com/</text:a> </text:p>
      <text:p text:style-name="P17"><text:a xlink:type="simple" xlink:href="http://www.csef.ca/">www.csef.ca/</text:a> </text:p>
      <text:p text:style-name="P17"><text:a xlink:type="simple" xlink:href="http://socialinnovation.ca/">Home | Centre for Social Innovation</text:a> </text:p>
      <text:p text:style-name="P2">Toronto Social Think Tanks </text:p>
      <text:h text:style-name="P34" text:outline-level="3">bizgeneraltopic</text:h>
      <text:p text:style-name="P17"><text:a xlink:type="simple" xlink:href="http://www.canadianbusiness.com/">www.canadianbusiness.com/</text:a> </text:p>
      <text:p text:style-name="P18"><text:a xlink:type="simple" xlink:href="https://www.bbb.org/">Better Business Bureau: Start With Trust®</text:a> </text:p>
      <text:h text:style-name="P34" text:outline-level="3">networking</text:h>
      <text:h text:style-name="P35" text:outline-level="3">Promotion</text:h>
      <text:p text:style-name="P19"><text:a xlink:type="simple" xlink:href="http://teespring.com/">Custom T-shirts » Design &amp; Sell T-Shirts for Your Group | Teespring</text:a> </text:p>
      <text:p text:style-name="P3">Teespring makes it easier than ever to sell shirts you design, leveraging crowd funding and social media to help you sell your shirt and make money, all with absolutely no money down. </text:p>
      <text:p text:style-name="P19"><text:a xlink:type="simple" xlink:href="http://www.apisource.com/">Promotional Products, Custom Merchandise and Apparel | API</text:a> </text:p>
      <text:p text:style-name="P4">API is a leading provider of promotional products, branded merchandise and awards offering full service from sourcing to fulfillment and customization of over 800,000 products. </text:p>
      <text:h text:style-name="P35" text:outline-level="3">meetingdevelop</text:h>
      <text:p text:style-name="P19"><text:a xlink:type="simple" xlink:href="http://www.openspaceworld.org/">OpenSpaceWorld.ORG</text:a> </text:p>
      <text:p text:style-name="P4">All about Open Space Technology. OST explained in 21 languages. Find Open Space facilitators, trainers, news &amp; resources, corporate and community, worldwide. Open Space Technology enables all kinds of people, in any kind of organization to lead inspired meetings and events, where ordinary people create extraordinary results with regularity. </text:p>
      <text:p text:style-name="P17"><text:a xlink:type="simple" xlink:href="http://www.hcdconnect.org/">www.hcdconnect.org/</text:a> </text:p>
      <text:p text:style-name="P17"><text:a xlink:type="simple" xlink:href="http://www.meetup.com/find/">www.meetup.com/find/</text:a> </text:p>
      <text:p text:style-name="P17"><text:a xlink:type="simple" xlink:href="http://www.bni.com/">www.bni.com/</text:a> </text:p>
      <text:p text:style-name="P17"><text:a xlink:type="simple" xlink:href="http://www.innocentive.com/">Innovation Management | Crowdsourcing | Challenges | Competitions</text:a> </text:p>
      <text:p text:style-name="P1">InnoCentive helps clients to engage a world of creative and diverse on-demand talent to rapidly generate novel ideas and solve important problems. </text:p>
      <text:p text:style-name="P18"><text:a xlink:type="simple" xlink:href="http://www.aboriginalhr.ca/en/home">Your Connection to Indigenous Workplace Inclusion Solutions | Aboriginal Human Resource Council</text:a> </text:p>
      <text:h text:style-name="P34" text:outline-level="3"><text:soft-page-break/>economside</text:h>
      <text:h text:style-name="P35" text:outline-level="3">CrowdFund</text:h>
      <text:p text:style-name="P19"><text:a xlink:type="simple" xlink:href="http://ncfacanada.org/canadian-crowdfunding-directory/">NCFA Canada - Canadian Crowdfunding Portals and Platforms Directory | NCFA Canada</text:a> </text:p>
      <text:p text:style-name="P19"><text:a xlink:type="simple" xlink:href="http://www.crowdfundinsider.com/">Crowdfunding News, Portal Information, Crowd Funding Campaigns and Offerings | Crowdfund Insider</text:a> </text:p>
      <text:p text:style-name="P3">Crowdfunding news and information from around the world and a searchable directory of crowd funding web sites. </text:p>
      <text:p text:style-name="P19"><text:a xlink:type="simple" xlink:href="https://duckduckgo.com/?q=crowdfunding%20news&amp;kl=us-en&amp;kp=-1">crowdfunding news at DuckDuckGo</text:a> </text:p>
      <text:p text:style-name="P19"><text:a xlink:type="simple" xlink:href="http://www.artmarketcanada.com/">Art Market Canada - The Arts Crowd Funding Network for Canadian Artists and Patrons</text:a> </text:p>
      <text:p text:style-name="P3">Art Market Canada is an arts funding platform and community for Canadian artists and Canadian patrons of the arts. We enable artists to fund artistic endeavours and to deliver benefits to Canadian art patrons. We offer a risk free way for artists to test if their endeavours are viable in the formats that are being planned. We offer our service to artists in the field of music, dance, theatre, film and video, the visual arts as well as writing and publishing. We serve all of Canada including the Arts communities in the major cities like Toronto, Vancouver, Montreal, Winnipeg, Calgary, Edmonton, Quebec, Fredericton, Charlottetown, St. Johns, and Halifax. </text:p>
      <text:p text:style-name="P19"><text:a xlink:type="simple" xlink:href="http://crowdfunding.cmf-fmc.ca/">Crowdfunding in a Canadian context | Online resource prepared by the CMF</text:a> </text:p>
      <text:p text:style-name="P19"><text:a xlink:type="simple" xlink:href="http://www.cmf-fmc.ca/">Canada Media Fund</text:a> </text:p>
      <text:p text:style-name="P19"><text:a xlink:type="simple" xlink:href="http://canleafmart.net/">Can Leaf Mart | Delivering Crowdfunding Solutions</text:a> </text:p>
      <text:p text:style-name="P3">Crowdfunding marketing and project funding consulting </text:p>
      <text:p text:style-name="P19"><text:a xlink:type="simple" xlink:href="http://www.bitcoinalliance.ca/?recruiter_id=1112">Bitcoin Alliance of Canada</text:a> </text:p>
      <text:p text:style-name="P19"><text:a xlink:type="simple" xlink:href="http://www.crowdclan.com/">CrowdClan | Crowdfunding Your Future</text:a> </text:p>
      <text:p text:style-name="P3">CrowdClan offers a strong community of experts to deliver all of the current information, tips, and tricks that you will need to succeed in the crowdfunding industry </text:p>
      <text:p text:style-name="P19"><text:a xlink:type="simple" xlink:href="http://www.crowdfundbeat.ca/">CrowdFundBeat Canada | News &amp; Information for CrowdFunding People</text:a> </text:p>
      <text:p text:style-name="P3">News &amp; Information for CrowdFunding People </text:p>
      <text:p text:style-name="P19"><text:a xlink:type="simple" xlink:href="http://www.crowdfundfusion.com/">Crowd Fund Fusion - Home</text:a> </text:p>
      <text:p text:style-name="P3">CrowdFundFusion combines projects from the best of the crowdfunding sites on the net Today. You can suggest a site to add or vote for your favorites, the most popular will be added. </text:p>
      <text:p text:style-name="P19"><text:a xlink:type="simple" xlink:href="http://crowdinvestingnews.com/">Crowd Investing News | Your source for unbiased, independen news and information on crowd funding opportunities</text:a> </text:p>
      <text:p text:style-name="P19"><text:a xlink:type="simple" xlink:href="http://www.hivewire.ca/">Welcome to HiveWire</text:a> </text:p>
      <text:p text:style-name="P19"><text:a xlink:type="simple" xlink:href="http://www.greedygiver.com/">GreedyGiver.com</text:a> </text:p>
      <text:p text:style-name="P19"><text:a xlink:type="simple" xlink:href="http://www.luevo.com/">Luevo.com</text:a> </text:p>
      <text:p text:style-name="P3">Discover, engage and pre-order independent fashion. Luevo is a crowdfunding platform for fashion designers from around the world. </text:p>
      <text:p text:style-name="P19"><text:a xlink:type="simple" xlink:href="http://mxtoolbox.com/SuperTool.aspx">Network Tools: DNS,IP,Email</text:a> </text:p>
      <text:p text:style-name="P4">DNS and Network troubleshooting and diagnostic tools integrated into one sweet interface. </text:p>
      <text:p text:style-name="P17"><text:a xlink:type="simple" xlink:href="https://angel.co/">angel.co/</text:a> </text:p>
      <text:p text:style-name="P17"><text:a xlink:type="simple" xlink:href="http://www.grants-loans.org/">www.grants-loans.org/</text:a> </text:p>
      <text:p text:style-name="P17"><text:a xlink:type="simple" xlink:href="http://nlnet.nl/">NLnet; Welcome to NLnet Foundation</text:a> </text:p>
      <text:p text:style-name="P17"><text:a xlink:type="simple" xlink:href="http://www.webeserve.com/">WebeServe - Microjobs and Link Building Service</text:a> </text:p>
      <text:p text:style-name="P17"><text:soft-page-break/><text:a xlink:type="simple" xlink:href="http://crowdflower.com/">CrowdFlower | The World's Leading Crowdsourcing Service.</text:a> </text:p>
      <text:p text:style-name="P1">Over 1 billion microtasks submitted by 5 million contributors. Scalable solutions that deliver fast, accurate results. CrowdFlower solves data problems. </text:p>
      <text:p text:style-name="P17"><text:a xlink:type="simple" xlink:href="http://www.cloudcrowd.com/">Work From Home | CloudCrowd - We're working on it. Lots of us.</text:a> </text:p>
      <text:p text:style-name="P1">We're working on it. Lots of us. </text:p>
      <text:p text:style-name="P17"><text:a xlink:type="simple" xlink:href="http://www.inboxdollars.com/?r=ref8692016">InboxDollars® - Earn Cash for E-Mail, Surveys, Games, and More!</text:a> </text:p>
      <text:p text:style-name="P17"><text:a xlink:type="simple" xlink:href="http://www.swagbucks.com/">Earn Reward Points and Redeem Them For Free Stuff at Swagbucks.com</text:a> </text:p>
      <text:p text:style-name="P1">Earn rewards and free stuff by searching and shopping online, answering surveys, and more at Swagbucks.com, a customer loyalty rewards program. Be rewarded today. </text:p>
      <text:p text:style-name="P17"><text:a xlink:type="simple" xlink:href="http://www.freelancer.com/">Hire Freelancers &amp; Find Freelance Jobs Online - Freelancer.com</text:a> </text:p>
      <text:p text:style-name="P1">Hire freelance programmers, web developers, designers, writers, data entry &amp; more at a fraction of the cost on the World's Largest Outsourcing Marketplace. </text:p>
      <text:p text:style-name="P17"><text:a xlink:type="simple" xlink:href="https://microworkers.com/">Microworkers - work &amp; earn or offer a micro job</text:a> </text:p>
      <text:p text:style-name="P17"><text:a xlink:type="simple" xlink:href="http://shorttask.com/">Work at Home, Make Money Online, Paid Work at Home, Online Jobs - ShortTask.Com</text:a> </text:p>
      <text:p text:style-name="P1">ShortTask connects online job seekers with providers. Workers can work at home and make money from thousands of tasks and jobs. Get your paid work at home with ShortTask.com. </text:p>
      <text:p text:style-name="P17"><text:a xlink:type="simple" xlink:href="http://www.workathomenoscams.com/">Work At Home No Scams</text:a> </text:p>
      <text:p text:style-name="P1">Discover free ways to make extra money online for things you probably do unpaid. Get paid for things like listening to music, watching videos, searching the web and much more. </text:p>
      <text:p text:style-name="P17"><text:a xlink:type="simple" xlink:href="http://www.bubblews.com/account/create">Create an account - Bubblews</text:a> </text:p>
      <text:p text:style-name="P1">Speak Freely. Write Your World. </text:p>
      <text:p text:style-name="P17"><text:a xlink:type="simple" xlink:href="http://mturkishdelight.blogspot.ca/">MTurkish Delight</text:a> </text:p>
      <text:p text:style-name="P17"><text:a xlink:type="simple" xlink:href="http://www.mylot.com/">myLot</text:a> </text:p>
      <text:p text:style-name="P1">An enormous discussion board, blogging community, questions and answers hub, social network and online hangout all wrapped up into one neat little package. </text:p>
      <text:p text:style-name="P17"><text:a xlink:type="simple" xlink:href="http://www.imreportcard.com/">IM Report Card - Internet Marketing Ratings, Reviews and Discussion</text:a> </text:p>
      <text:p text:style-name="P2">Ratings, reviews and discussion of Internet marketing products, services, people and biz-opps. Earn credits just for participating. </text:p>
      <text:h text:style-name="P34" text:outline-level="3">socialstructure</text:h>
      <text:p text:style-name="P18"><text:a xlink:type="simple" xlink:href="http://liquidfeedback.org/">LiquidFeedback - more than Liquid Democracy</text:a> </text:p>
      <text:h text:style-name="P34" text:outline-level="3">contracting</text:h>
      <text:p text:style-name="P17"><text:a xlink:type="simple" xlink:href="http://en.wikipedia.org/wiki/Social_contract">Social contract - Wikipedia, the free encyclopedia</text:a> </text:p>
      <text:p text:style-name="P17"><text:a xlink:type="simple" xlink:href="https://en.wikipedia.org/wiki/Contract_management">Contract management - Wikipedia, the free encyclopedia</text:a> </text:p>
      <text:p text:style-name="P18"><text:a xlink:type="simple" xlink:href="http://www.bureauofcommunication.com/">The Bureau of Communication - Fill-in-the-blank Correspondence</text:a> </text:p>
      <text:p text:style-name="P21"><text:a xlink:type="simple" xlink:href="http://attemptthelifeganghouse.wordpress.com/">WordPress.com — Get a Free Blog Here</text:a> </text:p>
      <text:p text:style-name="P21"><text:a xlink:type="simple" xlink:href="https://www.mturk.com/mturk/welcome">Amazon Mechanical Turk - Welcome</text:a> </text:p>
      <text:p text:style-name="P5">The online market place for work. We give businesses and developers access to an on-demand scalable workforce. Workers can work at home and make money by choosing from thousands of tasks and jobs. </text:p>
      <text:p text:style-name="P21"><text:a xlink:type="simple" xlink:href="https://duckduckgo.com/?t=trisquel&amp;q=similar+business+models+search">similar business models search at DuckDuckGo</text:a> </text:p>
      <text:p text:style-name="P21"><text:a xlink:type="simple" xlink:href="http://www.similarsitesearch.com/alternatives-to/businessmodelalchemist.com">Businessmodelalchemist Similar Sites | 50 Websites Like Businessmodelalchemist.com - SimilarSiteSearch.com</text:a> </text:p>
      <text:p text:style-name="P6">On 2014-02-17, we found 50 popular business, model and blog sites like businessmodelalchemist.com(Business Model Alchemist). Top 3 alternative sites are: <text:soft-page-break/>businessmodelgeneration.com, business-model-design.blogspot.com, blog.business-model-innovation.com. </text:p>
      <text:h text:style-name="P33" text:outline-level="3">Compy</text:h>
      <text:h text:style-name="P34" text:outline-level="3">BioMetric</text:h>
      <text:p text:style-name="P17"><text:a xlink:type="simple" xlink:href="http://findbiometrics.com/">findBIOMETRICS | Global Identity Management</text:a> </text:p>
      <text:p text:style-name="P17"><text:a xlink:type="simple" xlink:href="http://www.mindmodulations.com/mindmods/">MindMods Blog</text:a> </text:p>
      <text:p text:style-name="P18"><text:a xlink:type="simple" xlink:href="http://openbiometrics.org/">openbiometrics.org/</text:a> </text:p>
      <text:h text:style-name="P34" text:outline-level="3">orgs</text:h>
      <text:h text:style-name="P35" text:outline-level="3">Mozilla Firefox</text:h>
      <text:p text:style-name="P19"><text:a xlink:type="simple" xlink:href="http://www.mozilla.com/en-US/firefox/help/">Help and Tutorials</text:a> </text:p>
      <text:p text:style-name="P19"><text:a xlink:type="simple" xlink:href="http://www.mozilla.com/en-US/firefox/customize/">Customize Firefox</text:a> </text:p>
      <text:p text:style-name="P19"><text:a xlink:type="simple" xlink:href="http://www.mozilla.com/en-US/firefox/community/">Get Involved</text:a> </text:p>
      <text:p text:style-name="P20"><text:a xlink:type="simple" xlink:href="http://www.mozilla.com/en-US/firefox/about/">About Us</text:a> </text:p>
      <text:h text:style-name="P35" text:outline-level="3">Gnu/Linuxes</text:h>
      <text:p text:style-name="P19"><text:a xlink:type="simple" xlink:href="http://www.colinux.org/">Cooperative Linux</text:a> </text:p>
      <text:p text:style-name="P19"><text:a xlink:type="simple" xlink:href="http://wiki.mediagoblin.org/Main_Page">GNU MediaGoblin Wiki</text:a> </text:p>
      <text:p text:style-name="P19"><text:a xlink:type="simple" xlink:href="http://www.debian.org/">Debian -- The Universal Operating System</text:a> </text:p>
      <text:p text:style-name="P3">Debian is an operating system and a distribution of Free Software. It is maintained and updated through the work of many users who volunteer their time and effort. </text:p>
      <text:p text:style-name="P19"><text:a xlink:type="simple" xlink:href="https://en.wikipedia.org/wiki/Debian">Debian - Wikipedia, the free encyclopedia</text:a> </text:p>
      <text:p text:style-name="P19"><text:a xlink:type="simple" xlink:href="http://www.losurs.org/">LOSURS :: LOSURS Home Page</text:a> </text:p>
      <text:p text:style-name="P3">This is the home of the Linux/Open Source Users of Regina, Saskatchewan (LOSURS). LOSURS is a users' group for users of Linux and other Unix-like and/or GNU-based operating systems, such as OpenBSD and GNU HURD. </text:p>
      <text:p text:style-name="P19"><text:a xlink:type="simple" xlink:href="http://www.slg.org/">SLG Wiki: Saskatoon Linux Group</text:a> </text:p>
      <text:p text:style-name="P20"><text:a xlink:type="simple" xlink:href="http://saskatoonlinux.org/">Saskatoon Linux Group</text:a> </text:p>
      <text:h text:style-name="P36" text:outline-level="3">dyne</text:h>
      <text:p text:style-name="P22"><text:a xlink:type="simple" xlink:href="http://poetry.freaknet.org/index.php/Pagina_principale">Poetry Hacklab</text:a> </text:p>
      <text:p text:style-name="P22"><text:a xlink:type="simple" xlink:href="http://freaknet.org/index-nirva2.php">FreakNet Medialab, Catania</text:a> </text:p>
      <text:p text:style-name="P7">FreakNet Medialab, un hacklab sotto il vulcano! </text:p>
      <text:p text:style-name="P22"><text:a xlink:type="simple" xlink:href="http://hinezumi.im/">hinezumi psyced</text:a> </text:p>
      <text:p text:style-name="P22"><text:a xlink:type="simple" xlink:href="http://www.dyne.org/category/culture/">Culture :: dyne.org</text:a> </text:p>
      <text:p text:style-name="P22"><text:a xlink:type="simple" xlink:href="http://www.dyne.org/category/community/">Community :: dyne.org</text:a> </text:p>
      <text:p text:style-name="P23"><text:a xlink:type="simple" xlink:href="http://lists.dyne.org/lurker/splash/index.en.html">dyne.org open discussions</text:a> </text:p>
      <text:h text:style-name="P37" text:outline-level="3"><text:soft-page-break/>Development</text:h>
      <text:p text:style-name="P24"><text:a xlink:type="simple" xlink:href="https://bugs.dyne.org/my_view_page.php">My View - dyne.org :: Bug Tracker</text:a> </text:p>
      <text:p text:style-name="P24"><text:a xlink:type="simple" xlink:href="https://lab.dyne.org/">FrontPage - Dyne.org Wiki</text:a> </text:p>
      <text:p text:style-name="P25"><text:a xlink:type="simple" xlink:href="https://lab.dyne.org/FrontPage">FrontPage - Dyne.org Wiki</text:a> </text:p>
      <text:p text:style-name="P22"><text:a xlink:type="simple" xlink:href="http://lists.dyne.org/lurker/list/dynebolic.en.html">dynebolic</text:a> </text:p>
      <text:p text:style-name="P22"><text:a xlink:type="simple" xlink:href="http://lists.dyne.org/mailman/listinfo/dynebolic">dynebolic Info Page</text:a> </text:p>
      <text:p text:style-name="P22"><text:a xlink:type="simple" xlink:href="http://www.dyne.org/">dyne.org freedom foundry</text:a> </text:p>
      <text:p text:style-name="P7">Dyne.org is a non-profit software foundry dedicated to share the benefits of freedom in the digital world. We share all our ideas and inventions to promote horizontal access to technology, education and art. </text:p>
      <text:p text:style-name="P22"><text:a xlink:type="simple" xlink:href="https://irc.dyne.org/">Connection details - Dyne/Freaknet IrcNet Web IRC</text:a> </text:p>
      <text:p text:style-name="P23"><text:a xlink:type="simple" xlink:href="http://en.wikipedia.org/wiki/Dynebolic">dyne:bolic - Wikipedia, the free encyclopedia</text:a> </text:p>
      <text:h text:style-name="P36" text:outline-level="3">Trisquel</text:h>
      <text:p text:style-name="P23"><text:a xlink:type="simple" xlink:href="http://trisquel.info/">trisquel.info/</text:a> </text:p>
      <text:p text:style-name="P19"><text:a xlink:type="simple" xlink:href="http://www.cyberciti.biz/">nixCraft: Linux Tips, Hacks, Tutorials, And Ideas In Blog Format</text:a> </text:p>
      <text:p text:style-name="P4">Linux blog by nixCraft – Includes news, help, tutorials, programming, tips and how-to guides for Linux, UNIX, Apple OSX and BSD. </text:p>
      <text:h text:style-name="P36" text:outline-level="3">gnu</text:h>
      <text:p text:style-name="P22"><text:a xlink:type="simple" xlink:href="http://www.gnu.org/">The GNU Operating System</text:a> </text:p>
      <text:p text:style-name="P7">Since 1983, developing the free Unix style operating system GNU, so that computer users can have the freedom to share and improve the software they use. </text:p>
      <text:p text:style-name="P23"><text:a xlink:type="simple" xlink:href="http://www.gnu.org/software/devel.html">GNU Development Resources - GNU Project - Free Software Foundation</text:a> </text:p>
      <text:h text:style-name="P35" text:outline-level="3">WebPrtect</text:h>
      <text:p text:style-name="P19"><text:a xlink:type="simple" xlink:href="http://www.webfoundation.org/">World Wide Web Foundation</text:a> </text:p>
      <text:p text:style-name="P3">Founded by Tim Berners-Lee, inventor of the Web, the World Wide Web Foundation empowers people to bring about positive change. </text:p>
      <text:p text:style-name="P20"><text:a xlink:type="simple" xlink:href="http://internetdefenseleague.org/">The Internet Defense League - Protecting the Free Internet since 2012.</text:a> </text:p>
      <text:h text:style-name="P35" text:outline-level="3">Generalopenideology</text:h>
      <text:p text:style-name="P20"><text:a xlink:type="simple" xlink:href="http://www.digitalfreedomfoundation.org/">www.digitalfreedomfoundation.org/</text:a> </text:p>
      <text:h text:style-name="P36" text:outline-level="3">opensourceinitiative</text:h>
      <text:p text:style-name="P23"><text:a xlink:type="simple" xlink:href="http://opensource.org/">opensource.org/</text:a> </text:p>
      <text:h text:style-name="P36" text:outline-level="3"><text:soft-page-break/>FSF</text:h>
      <text:p text:style-name="P23"><text:a xlink:type="simple" xlink:href="https://www.fsf.org/">www.fsf.org/</text:a> </text:p>
      <text:p text:style-name="P20"><text:a xlink:type="simple" xlink:href="http://opensourcebridge.org/">Open Source Bridge: The conference for open source citizens / June 24-27, 2014 / Portland, OR</text:a> </text:p>
      <text:h text:style-name="P35" text:outline-level="3">computersciencegeneral</text:h>
      <text:p text:style-name="P19"><text:a xlink:type="simple" xlink:href="http://www.acm.org/">Welcome — Association for Computing Machinery</text:a> </text:p>
      <text:p text:style-name="P3">ACM, the world’s largest educational and scientific computing society, delivers resources that advance computing as a science and a profession. ACM provides the computing field's premier Digital Library and serves its members and the computing profession with leading-edge publications, conferences, and career resources. </text:p>
      <text:p text:style-name="P19"><text:a xlink:type="simple" xlink:href="https://www.grc.com/default.htm">GRC | Gibson Research Corporation Home Page</text:a> </text:p>
      <text:p text:style-name="P4">Steve Gibson's and Gibson Research Corporation's Homepage. </text:p>
      <text:h text:style-name="P36" text:outline-level="3">eclipse</text:h>
      <text:p text:style-name="P23"><text:a xlink:type="simple" xlink:href="http://www.eclipse.org/">www.eclipse.org/</text:a> </text:p>
      <text:p text:style-name="P19"><text:a xlink:type="simple" xlink:href="https://www.usenix.org/legacy/">USENIX: The Advanced Computing Systems Association</text:a> </text:p>
      <text:p text:style-name="P4">The USENIX Association, The Advanced Computing Systems Professional and Technical Association </text:p>
      <text:h text:style-name="P35" text:outline-level="3">dataapplication</text:h>
      <text:p text:style-name="P19"><text:a xlink:type="simple" xlink:href="http://www.talend.com/">Talend | Home</text:a> </text:p>
      <text:p text:style-name="P3">Talend offers open source middleware solutions that address big data integration, data management and application integration needs for businesses of all sizes. </text:p>
      <text:p text:style-name="P19"><text:a xlink:type="simple" xlink:href="http://pkp.sfu.ca/">Public Knowledge Project</text:a> </text:p>
      <text:p text:style-name="P19"><text:a xlink:type="simple" xlink:href="http://www.google.com/ideas/">Google Ideas – Google Ideas</text:a> </text:p>
      <text:p text:style-name="P4">Google Ideas explores how technology can enable people to confront threats in the face of conflict, instability or repression. We connect users, experts and engineers to conduct research and seed new technology-driven initiatives. </text:p>
      <text:p text:style-name="P17"><text:a xlink:type="simple" xlink:href="http://www.gnu.org/software/gnuzilla/">Getting Started</text:a> </text:p>
      <text:p text:style-name="P17"><text:a xlink:type="simple" xlink:href="http://news.dyne.org/">Planet dyne</text:a> </text:p>
      <text:p text:style-name="P17"><text:a xlink:type="simple" xlink:href="http://www.gnu.org/software/gnuzilla/addons.html">Free addons - IceCat - GNU Project - Free Software Foundation</text:a> </text:p>
      <text:p text:style-name="P17"><text:a xlink:type="simple" xlink:href="http://www.dynebolic.org/2011/09/psyc-and-irc/">PSYC and IRC (Internet Relay Chat) | dyne:bolic GNU/Linux</text:a> </text:p>
      <text:p text:style-name="P17"><text:a xlink:type="simple" xlink:href="http://queue.acm.org/index.cfm">queue.acm.org/index.cfm</text:a> </text:p>
      <text:p text:style-name="P17"><text:a xlink:type="simple" xlink:href="http://libreplanet.org/wiki/Main_Page">Main Page - LibrePlanet</text:a> </text:p>
      <text:p text:style-name="P17"><text:a xlink:type="simple" xlink:href="http://edri.org/">EDRi » Protecting digital freedom</text:a> </text:p>
      <text:p text:style-name="P17"><text:a xlink:type="simple" xlink:href="http://saskatoonlinux.org/index.html">Saskatoon Linux Group</text:a> </text:p>
      <text:p text:style-name="P17"><text:a xlink:type="simple" xlink:href="http://www.sask.linux.ca/">SaskLinux: News</text:a> </text:p>
      <text:p text:style-name="P17"><text:a xlink:type="simple" xlink:href="http://www.ffii.org/Home">Foundation for a Free Information Infrastructure e.V. - FFII</text:a> </text:p>
      <text:p text:style-name="P17"><text:a xlink:type="simple" xlink:href="http://unsystem.squat.net/">unSYSTEM</text:a> </text:p>
      <text:p text:style-name="P17"><text:soft-page-break/><text:a xlink:type="simple" xlink:href="https://www.eff.org/">Electronic Frontier Foundation | Defending your rights in the digital world</text:a> </text:p>
      <text:p text:style-name="P17"><text:a xlink:type="simple" xlink:href="http://www.sigchi.org/">Welcome — SIGCHI</text:a> </text:p>
      <text:p text:style-name="P1">SIGCHI is the premier international society for professionals, academics and students who are interested in human-technology &amp; human-computer interaction (HCI). </text:p>
      <text:p text:style-name="P17"><text:a xlink:type="simple" xlink:href="http://dyne.org/">:: d y n e . o r g ::</text:a> </text:p>
      <text:p text:style-name="P17"><text:a xlink:type="simple" xlink:href="http://museum.freaknet.org/index.php/Main_Page">Main Page - Freaknet Computer Museum</text:a> </text:p>
      <text:p text:style-name="P17"><text:a xlink:type="simple" xlink:href="http://trisquel.info/en/forum">Forum | Trisquel GNU/Linux - Run free!</text:a> </text:p>
      <text:p text:style-name="P17"><text:a xlink:type="simple" xlink:href="http://www.gnu.org/people/people.html">GNU's Who - GNU Project - Free Software Foundation</text:a> </text:p>
      <text:p text:style-name="P17"><text:a xlink:type="simple" xlink:href="http://www.gnu.org/people/speakers.html">GNU and Free Software Speakers - GNU Project - Free Software Foundation</text:a> </text:p>
      <text:p text:style-name="P1">This page describes various speakers who can speak or serve on panel discussions as representatives of the GNU project and the free software movement. </text:p>
      <text:p text:style-name="P17"><text:a xlink:type="simple" xlink:href="http://www.gnu.org/fun/fun.html">Laugh along with GNU - GNU Project - Free Software Foundation</text:a> </text:p>
      <text:p text:style-name="P17"><text:a xlink:type="simple" xlink:href="http://www.gnu.org/graphics/graphics.html">The GNU Art Gallery - GNU Project - Free Software Foundation</text:a> </text:p>
      <text:p text:style-name="P17"><text:a xlink:type="simple" xlink:href="http://trisquel.info/en/wiki/documentation">Documentation | Trisquel GNU/Linux - Run free!</text:a> </text:p>
      <text:p text:style-name="P17"><text:a xlink:type="simple" xlink:href="http://sognus.com/">Sobre nós</text:a> </text:p>
      <text:p text:style-name="P1">Sognus, produtos e servizos de Software Libre. </text:p>
      <text:p text:style-name="P17"><text:a xlink:type="simple" xlink:href="http://www.corante.com/">Corante: technology, business, media, law, and culture news from the blogosphere</text:a> </text:p>
      <text:p text:style-name="P17"><text:a xlink:type="simple" xlink:href="http://meta.wikimedia.org/wiki/Main_Page">Meta, a Wikimedia project coordination wiki</text:a> </text:p>
      <text:p text:style-name="P17"><text:a xlink:type="simple" xlink:href="http://techliberation.com/">Technology Liberation Front — Keeping politicians' hands off the Net &amp; everything else related to technology</text:a> </text:p>
      <text:p text:style-name="P2">Keeping politicians\’ hands off the Net &amp; everything else related to technology </text:p>
      <text:h text:style-name="P34" text:outline-level="3">Socialactivity</text:h>
      <text:h text:style-name="P35" text:outline-level="3">activitystreaming</text:h>
      <text:p text:style-name="P19"><text:a xlink:type="simple" xlink:href="http://activitystrea.ms/">Activity Streams - a format for syndicating social activities around the web</text:a> </text:p>
      <text:p text:style-name="P19"><text:a xlink:type="simple" xlink:href="https://axel668.wordpress.com/page/2/">Axel's Blog | A blog about the web, free operating systems and software, and other interesting stuff | Page 2</text:a> </text:p>
      <text:p text:style-name="P3">A blog about the web, free operating systems and software, and other interesting stuff (by Axel) </text:p>
      <text:p text:style-name="P19"><text:a xlink:type="simple" xlink:href="https://github.com/e14n/pump.io/wiki">Home · e14n/pump.io Wiki · GitHub</text:a> </text:p>
      <text:p text:style-name="P3">pump.io - Social server with an ActivityStreams API </text:p>
      <text:p text:style-name="P19"><text:a xlink:type="simple" xlink:href="https://larjona.wordpress.com/2013/07/08/participating-in-the-pump-io-community/">Participating in the Pump.io community | The bright side</text:a> </text:p>
      <text:p text:style-name="P3">I came 'late' to many free software communities (including identi.ca), when the software had been released  more than two years before, and the community was already mature. So, when Evan Prodromou announced the migration of Identi.ca to a new software (Pump.io) in 'active development', I saw the opportunity to become an early adopter (yay!) and… </text:p>
      <text:p text:style-name="P19"><text:a xlink:type="simple" xlink:href="https://diasporafoundation.org/">The diaspora* Project</text:a> </text:p>
      <text:p text:style-name="P20"><text:a xlink:type="simple" xlink:href="https://en.wikipedia.org/wiki/List_of_social_networking_websites">List of social networking websites - Wikipedia, the free encyclopedia</text:a> </text:p>
      <text:h text:style-name="P35" text:outline-level="3">Identity</text:h>
      <text:p text:style-name="P19"><text:a xlink:type="simple" xlink:href="http://en.gravatar.com/support/what-is-gravatar/">Gravatar - Globally Recognized Avatars</text:a> </text:p>
      <text:p text:style-name="P19"><text:a xlink:type="simple" xlink:href="https://en.wikipedia.org/wiki/Identity_provider">Identity provider - Wikipedia, the free encyclopedia</text:a> </text:p>
      <text:p text:style-name="P19"><text:a xlink:type="simple" xlink:href="http://www.sourceid.org/">SourceID | SAML, Liberty Alliance, WS-Federation &amp; Cardspace | Federated Identity Management</text:a> </text:p>
      <text:p text:style-name="P3">SourceID is the leading open source project focused on federated identity standards, including: SAML, Liberty Alliance, SPML, and WS-Federation. </text:p>
      <text:p text:style-name="P19"><text:soft-page-break/><text:a xlink:type="simple" xlink:href="http://www.academia.edu/822706/Evaluation_of_different_Open_Source_Identity_management_Systems">Evaluation of different Open Source Identity management Systems | Syed Yasir Imtiaz - Academia.edu</text:a> </text:p>
      <text:p text:style-name="P3">Academia.edu helps academics follow the latest research. </text:p>
      <text:p text:style-name="P19"><text:a xlink:type="simple" xlink:href="http://openidm.forgerock.org/">OpenIDM project - About OpenIDM</text:a> </text:p>
      <text:p text:style-name="P19"><text:a xlink:type="simple" xlink:href="http://www.nlight.eu/documents/open-source-idm/">nLight :</text:a> </text:p>
      <text:p text:style-name="P4">nLight, s.r.o. </text:p>
      <text:h text:style-name="P35" text:outline-level="3">socialdocuming</text:h>
      <text:p text:style-name="P19"><text:a xlink:type="simple" xlink:href="http://www.reddit.com/">reddit: the front page of the internet</text:a> </text:p>
      <text:p text:style-name="P3">reddit: the front page of the internet </text:p>
      <text:p text:style-name="P19"><text:a xlink:type="simple" xlink:href="http://pligg.com/">Pligg CMS - A Social Publishing Content Management System</text:a> </text:p>
      <text:p text:style-name="P3">Pligg CMS provides free software to create your own user-driven website. Start a site in minutes using Pligg Content Management System. </text:p>
      <text:p text:style-name="P19"><text:a xlink:type="simple" xlink:href="http://sourceforge.net/projects/communitynews/">communitynews | Free software downloads at SourceForge.net</text:a> </text:p>
      <text:p text:style-name="P3">CommunityNews uses social bookmarking and bayesian techinques to provide periodic postings to blogs. Users can vote for or against RSS sources ti … </text:p>
      <text:p text:style-name="P19"><text:a xlink:type="simple" xlink:href="https://en.wikipedia.org/wiki/List_of_social_bookmarking_websites">List of social bookmarking websites - Wikipedia, the free encyclopedia</text:a> </text:p>
      <text:p text:style-name="P19"><text:a xlink:type="simple" xlink:href="http://licorize.com/">Licorize - for the web worker tribe</text:a> </text:p>
      <text:p text:style-name="P3">A minimalistic and fast to-do manager for sharing bookmarks, todos and work done. </text:p>
      <text:p text:style-name="P19"><text:a xlink:type="simple" xlink:href="http://www.magnoto.com/">Magnoto - Freestyle Blogging &amp; Website Building - Home of Magnoto</text:a> </text:p>
      <text:p text:style-name="P19"><text:a xlink:type="simple" xlink:href="https://en.wikipedia.org/wiki/Social_cataloging_applications">Social cataloging application - Wikipedia, the free encyclopedia</text:a> </text:p>
      <text:p text:style-name="P19"><text:a xlink:type="simple" xlink:href="https://en.wikipedia.org/wiki/Comparison_of_reference_management_software">Comparison of reference management software - Wikipedia, the free encyclopedia</text:a> </text:p>
      <text:p text:style-name="P19"><text:a xlink:type="simple" xlink:href="http://www.trilexnet.com/labs/jumper/">Trilex Labs</text:a> </text:p>
      <text:p text:style-name="P20"><text:a xlink:type="simple" xlink:href="https://en.wikipedia.org/wiki/Comparison_of_enterprise_bookmarking_platforms">Comparison of enterprise bookmarking platforms - Wikipedia, the free encyclopedia</text:a> </text:p>
      <text:h text:style-name="P35" text:outline-level="3">TrustMet</text:h>
      <text:p text:style-name="P19"><text:a xlink:type="simple" xlink:href="https://en.wikipedia.org/wiki/Trust_metric">Trust metric - Wikipedia, the free encyclopedia</text:a> </text:p>
      <text:p text:style-name="P19"><text:a xlink:type="simple" xlink:href="http://www.trustlet.org/wiki/Main_Page">Trust metrics wiki - Trustlet</text:a> </text:p>
      <text:p text:style-name="P19"><text:a xlink:type="simple" xlink:href="http://www.trustcomp.org/">Computational Trust</text:a> </text:p>
      <text:p text:style-name="P4">Resources on computational trust </text:p>
      <text:p text:style-name="P18"><text:a xlink:type="simple" xlink:href="https://en.wikipedia.org/wiki/List_of_social_software">List of social software - Wikipedia, the free encyclopedia</text:a> </text:p>
      <text:h text:style-name="P35" text:outline-level="3">newsgroupschat</text:h>
      <text:p text:style-name="P20"><text:a xlink:type="simple" xlink:href="http://en.wikipedia.org/wiki/Usenet">Usenet - Wikipedia, the free encyclopedia</text:a> </text:p>
      <text:h text:style-name="P36" text:outline-level="3">usable</text:h>
      <text:p text:style-name="P22"><text:a xlink:type="simple" xlink:href="http://jaromail.dyne.org/">Jaro Mail - an humble and faithful electronic postman</text:a> </text:p>
      <text:p text:style-name="P7">a tool to easily and privately handle your e-mail communication </text:p>
      <text:p text:style-name="P22"><text:a xlink:type="simple" xlink:href="https://help.riseup.net/en">home - help.riseup.net</text:a> </text:p>
      <text:p text:style-name="P22"><text:a xlink:type="simple" xlink:href="https://pumpbuddy.us/#">Welcome - Pump Buddy</text:a> </text:p>
      <text:p text:style-name="P22"><text:a xlink:type="simple" xlink:href="http://news.softpedia.com/news/Dianara-0-8-Pump-io-Client-Gets-Shiny-New-Features-366344.shtml">Dianara 0.8 Pump.io Client Gets Shiny New Features</text:a> </text:p>
      <text:p text:style-name="P7">Dianara 0.8 Pump.io Client Gets Shiny New Features </text:p>
      <text:p text:style-name="P22"><text:soft-page-break/><text:a xlink:type="simple" xlink:href="http://qwebirc.org/">News - the qwebirc project</text:a> </text:p>
      <text:p text:style-name="P23"><text:a xlink:type="simple" xlink:href="http://www.irchelp.org/">Internet Relay Chat Help</text:a> </text:p>
      <text:h text:style-name="P36" text:outline-level="3">archive</text:h>
      <text:p text:style-name="P23"><text:a xlink:type="simple" xlink:href="http://www.derkeiler.com/about/">DerKeiler</text:a> </text:p>
      <text:h text:style-name="P36" text:outline-level="3">feeds</text:h>
      <text:p text:style-name="P22"><text:a xlink:type="simple" xlink:href="http://code.google.com/p/pubsubhubbub/">pubsubhubbub - A simple, open, webhook based pubsub protocol &amp; open source reference implementation. - Google Project Hosting</text:a> </text:p>
      <text:p text:style-name="P22"><text:a xlink:type="simple" xlink:href="http://superfeedr.com/">Real-time cloud feed parsing - PubSubHubbub, XMPP</text:a> </text:p>
      <text:p text:style-name="P7">Superfeedr : Real-time feed parsing in the cloud - Atom over PubSubHubbub and XMPP. We make RSS feeds realtime for both publishers and subscribers, with the PubSubHubbub and XMPP protocols. We host PubSubHubbub hubs and we also host a default PubSubHubbub that works with any feed. </text:p>
      <text:p text:style-name="P23"><text:a xlink:type="simple" xlink:href="http://en.wikipedia.org/wiki/Web_feed">Web feed - Wikipedia, the free encyclopedia</text:a> </text:p>
      <text:p text:style-name="P19"><text:a xlink:type="simple" xlink:href="http://www.irc.org/">IRC.org - Home of IRC</text:a> </text:p>
      <text:p text:style-name="P4">IRC.org - Your true source for ircing madness. </text:p>
      <text:h text:style-name="P35" text:outline-level="3">SocialVideoGaming</text:h>
      <text:p text:style-name="P20"><text:a xlink:type="simple" xlink:href="http://en.wikipedia.org/wiki/History_of_computer_and_video_games">History of video games - Wikipedia, the free encyclopedia</text:a> </text:p>
      <text:h text:style-name="P36" text:outline-level="3">SocialVideoGaming</text:h>
      <text:p text:style-name="P22"><text:a xlink:type="simple" xlink:href="http://store.steampowered.com/">store.steampowered.com/</text:a> </text:p>
      <text:p text:style-name="P23"><text:a xlink:type="simple" xlink:href="https://duckduckgo.com/?t=trisquel&amp;q=poker+for+linux">poker for linux at DuckDuckGo</text:a> </text:p>
      <text:p text:style-name="P17"><text:a xlink:type="simple" xlink:href="https://www.copilot.com/">Fog Creek Copilot - Home</text:a> </text:p>
      <text:p text:style-name="P17"><text:a xlink:type="simple" xlink:href="https://larjona.wordpress.com/2013/10/29/how-i-see-pump-io-now/">How I see pump.io now | The bright side</text:a> </text:p>
      <text:p text:style-name="P1">(lee este artículo en español) TL;DR Usable, strong potential, needs users and love This is only my opinion! Long version (too long...) I've been using Pump.io since March 2013 for testing, and more intensively since the migration of Identi.ca in July 2013. I've written some posts about Identi.ca, my favorite social network, and on the… </text:p>
      <text:p text:style-name="P17"><text:a xlink:type="simple" xlink:href="https://pumplive.com/">Pump Live</text:a> </text:p>
      <text:p text:style-name="P17"><text:a xlink:type="simple" xlink:href="https://ofirehose.com/doc/subscribe">Help for subscribers - OFirehose.com</text:a> </text:p>
      <text:p text:style-name="P17"><text:a xlink:type="simple" xlink:href="http://podupti.me/">Diaspora Pod uptime - Find your new social home</text:a> </text:p>
      <text:p text:style-name="P1">Diaspora Pod Live Status. Find a Diaspora pod to sign up for, rate pods, find one close to you! </text:p>
      <text:p text:style-name="P17"><text:a xlink:type="simple" xlink:href="https://libertypod.org/">LibertyPod*</text:a> </text:p>
      <text:p text:style-name="P1">diaspora* </text:p>
      <text:p text:style-name="P17"><text:a xlink:type="simple" xlink:href="https://www.cryptospora.net/">Cryptospora*</text:a> </text:p>
      <text:p text:style-name="P1">diaspora* </text:p>
      <text:p text:style-name="P18"><text:a xlink:type="simple" xlink:href="https://www.gnu.org/software/social/">GNU social</text:a> </text:p>
      <text:h text:style-name="P35" text:outline-level="3"><text:soft-page-break/>lifedoc</text:h>
      <text:p text:style-name="P19"><text:a xlink:type="simple" xlink:href="http://lifestreamblog.com/create/">Tools, Software, and Services to Create a Lifesream | Lifestream Blog</text:a> </text:p>
      <text:p text:style-name="P3">Here is a list of resources that can be used to create a Lifestream. They are broken down by various categories that can help provide functionality to host on </text:p>
      <text:p text:style-name="P19"><text:a xlink:type="simple" xlink:href="http://lifestreamblog.com/">Lifestream Blog</text:a> </text:p>
      <text:p text:style-name="P4">News, tips, resources, reviews, scripts, services, and sites for creating a Lifestream </text:p>
      <text:h text:style-name="P35" text:outline-level="3">SocialBookmarking</text:h>
      <text:p text:style-name="P20"><text:a xlink:type="simple" xlink:href="http://webtecker.com/2008/02/23/11-open-source-social-bookmarking-platforms/">webtecker.com/2008/02/23/11-open-&lt;wbr&gt;&amp;shy;source-social-bookmarking-platforms/</text:a> </text:p>
      <text:p text:style-name="P17"><text:a xlink:type="simple" xlink:href="http://www.coolsocial.net/">Cool Social - Your Social Media Analyzer</text:a> </text:p>
      <text:p text:style-name="P1">Analyze your Social Media Impact. Take a look at your competitors. </text:p>
      <text:p text:style-name="P17"><text:a xlink:type="simple" xlink:href="http://gnu.io/">GNU social</text:a> </text:p>
      <text:p text:style-name="P17"><text:a xlink:type="simple" xlink:href="http://knowem.com/">KnowEm Username Search: Social Media, Domains and Trademarks</text:a> </text:p>
      <text:p text:style-name="P1">Check username availability on over 550 social networks in social media, domain names and the USPTO Trademark database to see if your company, brand, product, or username is available or taken </text:p>
      <text:p text:style-name="P18"><text:a xlink:type="simple" xlink:href="https://www.libravatar.org/">Libravatar - federated avatar hosting service</text:a> </text:p>
      <text:h text:style-name="P34" text:outline-level="3">networking</text:h>
      <text:h text:style-name="P35" text:outline-level="3">hosting</text:h>
      <text:p text:style-name="P19"><text:a xlink:type="simple" xlink:href="http://www.hostingsaskatoon.com/">www.hostingsaskatoon.com/</text:a> </text:p>
      <text:p text:style-name="P19"><text:a xlink:type="simple" xlink:href="http://www.saskhosting.com/">www.saskhosting.com/</text:a> </text:p>
      <text:p text:style-name="P19"><text:a xlink:type="simple" xlink:href="http://www.varialhosting.com/">www.varialhosting.com/</text:a> </text:p>
      <text:p text:style-name="P19"><text:a xlink:type="simple" xlink:href="http://www.hosting-review.com/hosting-directory/go2/hostpapa-hosting-ca.html">HostPapa Hosting</text:a> </text:p>
      <text:p text:style-name="P20"><text:a xlink:type="simple" xlink:href="http://www.rackspace.com/">Rackspace: The Leader in Hybrid Cloud</text:a> </text:p>
      <text:h text:style-name="P35" text:outline-level="3">anal</text:h>
      <text:p text:style-name="P19"><text:a xlink:type="simple" xlink:href="http://sourceforge.net/projects/ocsinventory/">OCS Inventory NG | Free System Administration software downloads at SourceForge.net</text:a> </text:p>
      <text:p text:style-name="P3">Do you know all devices connected to your IT network ? Do you know which software or hardware component is installed on a computer ? Are you able to … </text:p>
      <text:p text:style-name="P19"><text:a xlink:type="simple" xlink:href="http://www.opennms.org/">The OpenNMS Project</text:a> </text:p>
      <text:p text:style-name="P19"><text:a xlink:type="simple" xlink:href="http://www.opendcim.org/">openDCIM - Open Source Data Center Infrastructure Management</text:a> </text:p>
      <text:p text:style-name="P19"><text:a xlink:type="simple" xlink:href="http://www.open-audit.org/">Open-AudIT - The network inventory, audit, documentation and management tool.</text:a> </text:p>
      <text:p text:style-name="P3">The network inventory, audit, documentation and management tool. </text:p>
      <text:p text:style-name="P19"><text:a xlink:type="simple" xlink:href="http://www.caida.org/home/">CAIDA : home</text:a> </text:p>
      <text:p text:style-name="P20"><text:a xlink:type="simple" xlink:href="http://webtecker.com/2008/03/20/list-of-google-analytics-alternatives/">List of Google Analytics Alternatives - WebTecker the latest Web Trends, Resources and News.</text:a> </text:p>
      <text:h text:style-name="P35" text:outline-level="3"><text:soft-page-break/>servers</text:h>
      <text:p text:style-name="P19"><text:a xlink:type="simple" xlink:href="https://www.linode.com/">Linode - Xen VPS Hosting</text:a> </text:p>
      <text:p text:style-name="P3">We're a Xen VPS hosting company that aims to provide the best tools to those that need better hosting. </text:p>
      <text:p text:style-name="P20"><text:a xlink:type="simple" xlink:href="http://torguard.net/">torguard.net/</text:a> </text:p>
      <text:h text:style-name="P36" text:outline-level="3">dns</text:h>
      <text:p text:style-name="P22"><text:a xlink:type="simple" xlink:href="http://whatismyipaddress.com/">whatismyipaddress.com/</text:a> </text:p>
      <text:p text:style-name="P22"><text:a xlink:type="simple" xlink:href="https://en.wikipedia.org/wiki/Alternative_DNS_root">en.wikipedia.org/wiki/Alternative_&lt;wbr&gt;&amp;shy;DNS_root</text:a> </text:p>
      <text:p text:style-name="P22"><text:a xlink:type="simple" xlink:href="https://www.grc.com/dns/benchmark.htm">GRC's | DNS Nameserver Performance Benchmark</text:a> </text:p>
      <text:p text:style-name="P7">DNS Nameserver Performance Benchmark </text:p>
      <text:p text:style-name="P22"><text:a xlink:type="simple" xlink:href="http://support.hostgator.com/articles/specialized-help/technical/can-i-block-an-entire-region-or-country-from-seeing-my-site">Can I Block an Entire Region or Country from Seeing My Site? « HostGator.com Support Portal</text:a> </text:p>
      <text:p text:style-name="P22"><text:a xlink:type="simple" xlink:href="http://www.snaphow.com/4402/list-of-top-4-alternative-dns-servers-to-your-isp">List of Top 4 Alternative DNS Servers to Your ISP</text:a> </text:p>
      <text:p text:style-name="P7">Are you experiencing slow connectivity while surfing websites or your browser takes a lot of time to reach a particular server. Well may be this can be sol </text:p>
      <text:p text:style-name="P22"><text:a xlink:type="simple" xlink:href="http://www.opendns.com/">Internet Security or DNS Service for your Business or Home - OpenDNS</text:a> </text:p>
      <text:p text:style-name="P22"><text:a xlink:type="simple" xlink:href="http://www.cesidianroot.net/">Cesidian Root - Radice Cesidiana</text:a> </text:p>
      <text:p text:style-name="P7">The Cesidian Root is an alternative intercontinental Internet carrying the entire contents of 5 roots: ICANN, Cesidian Root proper, China MII Root, Arabic GCC Root, and i-DNS.net Root. </text:p>
      <text:p text:style-name="P22"><text:a xlink:type="simple" xlink:href="http://www.new-nations.net/en/#">new-nations</text:a> </text:p>
      <text:p text:style-name="P7">join new nations, create your address </text:p>
      <text:p text:style-name="P22"><text:a xlink:type="simple" xlink:href="http://www.orsn.org/en/">ORSN | Open Root Server Network</text:a> </text:p>
      <text:p text:style-name="P7">This is the Open Root Server Network ( ORSN ). The ORSN was founded in January 2002 and operated to the middle of 2008. ORSN was re-activated at June 2013. We operate up to 13 root servers in many european countries. </text:p>
      <text:p text:style-name="P22"><text:a xlink:type="simple" xlink:href="http://www.new-nations.net/en/">new-nations</text:a> </text:p>
      <text:p text:style-name="P7">join new nations, create your address </text:p>
      <text:p text:style-name="P22"><text:a xlink:type="simple" xlink:href="http://www.opennicproject.org/">| OpenNIC Project</text:a> </text:p>
      <text:p text:style-name="P22"><text:a xlink:type="simple" xlink:href="http://public-root.com/">Public-Root</text:a> </text:p>
      <text:p text:style-name="P22"><text:a xlink:type="simple" xlink:href="http://shofardomain.com/">ShofarDomain™</text:a> </text:p>
      <text:p text:style-name="P22"><text:a xlink:type="simple" xlink:href="http://dashworlds.com/src/page.php?P=home">.:: DASHWORLDS - Next Generation Domain ::.</text:a> </text:p>
      <text:p text:style-name="P22"><text:a xlink:type="simple" xlink:href="https://namespace.us/index.php">Generic Top-Level Domains (new gTLDs) by NAME.SPACE -- Whats.Yours?</text:a> </text:p>
      <text:p text:style-name="P7">Domain Names, Name.Space Top-Level Domain Name Registry. Register new generic domain names (gTLDs) in real time with free web page and URL forwarding </text:p>
      <text:p text:style-name="P22"><text:a xlink:type="simple" xlink:href="http://en.wikipedia.org/wiki/Internet_service_provider">Internet service provider - Wikipedia, the free encyclopedia</text:a> </text:p>
      <text:p text:style-name="P22"><text:a xlink:type="simple" xlink:href="http://www.dyne.org/software/gitzone/">GitZone :: Git manage DNS zones - dyne.org</text:a> </text:p>
      <text:p text:style-name="P8">About gitzone is a git-based zone file management tool for BIND. Users can update their zones in a git repository then during a push the zone files are checked, updated &amp; reloaded from git receive hooks. </text:p>
      <text:p text:style-name="P19"><text:a xlink:type="simple" xlink:href="http://en.wikipedia.org/wiki/Anycast">Anycast - Wikipedia, the free encyclopedia</text:a> </text:p>
      <text:p text:style-name="P19"><text:a xlink:type="simple" xlink:href="http://openreplica.org/">OpenReplica</text:a> </text:p>
      <text:p text:style-name="P20"><text:a xlink:type="simple" xlink:href="http://www.hardened-php.net/suhosin/">Hardened-PHP Project - PHP Security - Suhosin</text:a> </text:p>
      <text:h text:style-name="P35" text:outline-level="3"><text:soft-page-break/>techtheory</text:h>
      <text:p text:style-name="P19"><text:a xlink:type="simple" xlink:href="http://en.wikipedia.org/wiki/Internet_protocol_suite">Internet protocol suite - Wikipedia, the free encyclopedia</text:a> </text:p>
      <text:p text:style-name="P19"><text:a xlink:type="simple" xlink:href="http://en.wikipedia.org/wiki/Provisioning">Provisioning - Wikipedia, the free encyclopedia</text:a> </text:p>
      <text:p text:style-name="P19"><text:a xlink:type="simple" xlink:href="http://en.wikipedia.org/wiki/Cjdns">Cjdns - Wikipedia, the free encyclopedia</text:a> </text:p>
      <text:p text:style-name="P19"><text:a xlink:type="simple" xlink:href="http://en.wikipedia.org/wiki/Virtual_private_network">Virtual private network - Wikipedia, the free encyclopedia</text:a> </text:p>
      <text:p text:style-name="P19"><text:a xlink:type="simple" xlink:href="http://daniel.haxx.se/docs/ftp-vs-http.html">FTP vs HTTP-witth screen shot</text:a> </text:p>
      <text:p text:style-name="P19"><text:a xlink:type="simple" xlink:href="http://en.wikipedia.org/wiki/Comparison_of_webmail_providers">Comparison of webmail providers - Wikipedia, the free encyclopedia</text:a> </text:p>
      <text:p text:style-name="P19"><text:a xlink:type="simple" xlink:href="http://en.wikipedia.org/wiki/Mailbox_provider">Mailbox provider - Wikipedia, the free encyclopedia</text:a> </text:p>
      <text:p text:style-name="P20"><text:a xlink:type="simple" xlink:href="http://en.wikipedia.org/wiki/Network_address_translation">Network address translation - Wikipedia, the free encyclopedia</text:a> </text:p>
      <text:h text:style-name="P35" text:outline-level="3">ISP</text:h>
      <text:p text:style-name="P20"><text:a xlink:type="simple" xlink:href="http://www.littleloon.ca/index.php">www.littleloon.ca/index.php</text:a> </text:p>
      <text:h text:style-name="P35" text:outline-level="3">Cloud</text:h>
      <text:p text:style-name="P19"><text:a xlink:type="simple" xlink:href="https://cloudfleet.io/">cloud|fleet - be the captain of your data</text:a> </text:p>
      <text:p text:style-name="P19"><text:a xlink:type="simple" xlink:href="http://www.openstack.org/">Home » OpenStack Open Source Cloud Computing Software</text:a> </text:p>
      <text:p text:style-name="P20"><text:a xlink:type="simple" xlink:href="http://owncloud.org/">ownCloud.org | Your Cloud, Your Data, Your Way!</text:a> </text:p>
      <text:h text:style-name="P35" text:outline-level="3">Email</text:h>
      <text:p text:style-name="P19"><text:a xlink:type="simple" xlink:href="http://roundcube.net/">Roundcube - Free and Open Source Webmail Software</text:a> </text:p>
      <text:p text:style-name="P3">Free and open source webmail software for the masses, written in PHP </text:p>
      <text:p text:style-name="P19"><text:a xlink:type="simple" xlink:href="https://www.zimbra.com/">Zimbra offers Open Source email server software and shared calendar for Linux and the Mac.</text:a> </text:p>
      <text:p text:style-name="P3">Zimbra powers modern collaboration for the mobile era, connecting people and information with a unified communications software platform that combines traditional and social collaboration. </text:p>
      <text:p text:style-name="P19"><text:a xlink:type="simple" xlink:href="http://www.opensourcealternative.org/office-suite/open-source-alternative-to-outlook/">Open Source Alternative to Outlook | Open Source Alternative</text:a> </text:p>
      <text:p text:style-name="P3">Microsoft Outlook is a personal information manager. There are many free and open source alternative email clients that have the same functionality as Outlook. </text:p>
      <text:p text:style-name="P19"><text:a xlink:type="simple" xlink:href="http://www.iredmail.org/">iRedMail - Free, Open Source Mail Server Solution for Linux/BSD</text:a> </text:p>
      <text:p text:style-name="P3">iRedMail is a free, open source mail server solution for Linux/BSD, provides services POP3/IMAP/SMTP, anti-spam, anti-virus, etc. </text:p>
      <text:p text:style-name="P19"><text:a xlink:type="simple" xlink:href="https://www.mailpile.is/">Mailpile: Let's take e-mail back!</text:a> </text:p>
      <text:p text:style-name="P19"><text:a xlink:type="simple" xlink:href="https://www.enigmail.net/home/index.php">Enigmail: A simple interface for OpenPGP email security</text:a> </text:p>
      <text:p text:style-name="P19"><text:a xlink:type="simple" xlink:href="https://www.mozilla.org/en-US/thunderbird">Mozilla Thunderbird</text:a> </text:p>
      <text:p text:style-name="P3">Mozilla Thunderbird is created by a global non-profit dedicated to putting individuals in control and shaping the future of the web for the public good. </text:p>
      <text:p text:style-name="P19"><text:a xlink:type="simple" xlink:href="https://www.mozilla.org/en-US/thunderbird/">Mozilla Thunderbird</text:a> </text:p>
      <text:p text:style-name="P4">Mozilla Thunderbird is created by a global non-profit dedicated to putting individuals in control and shaping the future of the web for the public good. </text:p>
      <text:h text:style-name="P35" text:outline-level="3"><text:soft-page-break/>FileSharing</text:h>
      <text:h text:style-name="P35" text:outline-level="3">Virtual</text:h>
      <text:p text:style-name="P19"><text:a xlink:type="simple" xlink:href="https://www.witopia.net/">Personal VPN Services Providers. Easily unblock Skype, Hulu, Netflix and Facebook - WiTopia</text:a> </text:p>
      <text:p text:style-name="P4">WiTopia is the premier provider of Personal VPN services. Privacy, Security and Unblocking of geo-restricted content made simple. </text:p>
      <text:h text:style-name="P35" text:outline-level="3">decentnetwork</text:h>
      <text:p text:style-name="P19"><text:a xlink:type="simple" xlink:href="http://cjdns.info/">cjdns</text:a> </text:p>
      <text:p text:style-name="P19"><text:a xlink:type="simple" xlink:href="http://projectmeshnet.org/">Project Meshnet</text:a> </text:p>
      <text:p text:style-name="P3">Project Meshnet - the global meshnet project. </text:p>
      <text:p text:style-name="P19"><text:a xlink:type="simple" xlink:href="http://roaming-initiative.com/">Roaming Initiative - Freedom for the Internet</text:a> </text:p>
      <text:p text:style-name="P19"><text:a xlink:type="simple" xlink:href="http://hyperboria.net/">Hyperboria</text:a> </text:p>
      <text:p text:style-name="P20"><text:a xlink:type="simple" xlink:href="http://www.planet-lab.org/">PlanetLab | An open platform for developing, deploying, and accessing planetary-scale services</text:a> </text:p>
      <text:h text:style-name="P35" text:outline-level="3">P2P</text:h>
      <text:p text:style-name="P19"><text:a xlink:type="simple" xlink:href="http://p2pfoundation.net/Main_Page">p2pfoundation.net/Main_Page</text:a> </text:p>
      <text:p text:style-name="P20"><text:a xlink:type="simple" xlink:href="https://gnunet.org/knock">Knock: Practical and Secure Stealthy Servers | GNUnet</text:a> </text:p>
      <text:h text:style-name="P34" text:outline-level="3">screenmates</text:h>
      <text:h text:style-name="P35" text:outline-level="3">products</text:h>
      <text:p text:style-name="P19"><text:a xlink:type="simple" xlink:href="http://screenmates.com/">screenmates.com/</text:a> </text:p>
      <text:p text:style-name="P19"><text:a xlink:type="simple" xlink:href="http://pippin.us/en/deltaseven.asp">pippin.us/en/deltaseven.asp</text:a> </text:p>
      <text:p text:style-name="P19"><text:a xlink:type="simple" xlink:href="http://doubleagent.sourceforge.net/">doubleagent.sourceforge.net/</text:a> </text:p>
      <text:p text:style-name="P20"><text:a xlink:type="simple" xlink:href="https://guile3d.com/en/">guile3d.com/en/</text:a> </text:p>
      <text:h text:style-name="P35" text:outline-level="3">info</text:h>
      <text:p text:style-name="P19"><text:a xlink:type="simple" xlink:href="http://en.wikipedia.org/wiki/Software_agent">en.wikipedia.org/wiki/Software_agent</text:a> </text:p>
      <text:p text:style-name="P19"><text:a xlink:type="simple" xlink:href="http://en.wikipedia.org/wiki/Embodied_agent">en.wikipedia.org/wiki/Embodied_&lt;wbr&gt;&amp;shy;agent</text:a> </text:p>
      <text:p text:style-name="P20"><text:a xlink:type="simple" xlink:href="http://en.wikipedia.org/wiki/Expert_systems">en.wikipedia.org/wiki/Expert_systems</text:a> </text:p>
      <text:h text:style-name="P34" text:outline-level="3">security</text:h>
      <text:h text:style-name="P35" text:outline-level="3">SoftSuggest</text:h>
      <text:p text:style-name="P19"><text:a xlink:type="simple" xlink:href="http://prism-break.org/">Opt out of global data surveillance programs like PRISM, XKeyscore, and Tempora - </text:a><text:soft-page-break/><text:a xlink:type="simple" xlink:href="http://prism-break.org/">PRISM Break</text:a> </text:p>
      <text:p text:style-name="P3">Opt out of global data surveillance programs like PRISM, XKeyscore, and Tempora. Stop governments from spying on you by encrypting your communications and ending your reliance on proprietary services. </text:p>
      <text:p text:style-name="P19"><text:a xlink:type="simple" xlink:href="http://code.google.com/p/pentest-bookmarks/wiki/BookmarksList">code.google.com/p/pentest-bookmarks&lt;wbr&gt;&amp;shy;/wiki/BookmarksList</text:a> </text:p>
      <text:p text:style-name="P20"><text:a xlink:type="simple" xlink:href="https://blog.mozilla.org/security/2013/08/16/introducing-fuzzdb/">blog.mozilla.org/security/2013/08/16/&lt;wbr&gt;&amp;shy;introducing-fuzzdb/</text:a> </text:p>
      <text:h text:style-name="P36" text:outline-level="3">fingerscrubbing</text:h>
      <text:p text:style-name="P22"><text:a xlink:type="simple" xlink:href="http://www.darkreading.com/evil-bytes/passive-network-fingerprinting-p0f-gets/232600241">Passive Network Fingerprinting; p0f Gets Fresh Rewrite -- Dark Reading</text:a> </text:p>
      <text:p text:style-name="P7">Passive network analysis can reveal OS, service, and even vulnerabilities -- just by sniffing the network </text:p>
      <text:p text:style-name="P22"><text:a xlink:type="simple" xlink:href="http://chdir.org/~nico/scrub/">ipt_scrub: scrubbing for Netfilter</text:a> </text:p>
      <text:p text:style-name="P22"><text:a xlink:type="simple" xlink:href="http://en.wikipedia.org/wiki/TCP/IP_stack_fingerprinting">TCP/IP stack fingerprinting - Wikipedia, the free encyclopedia</text:a> </text:p>
      <text:p text:style-name="P22"><text:a xlink:type="simple" xlink:href="https://www.usenix.org/legacy/events/sec00/full_papers/smart/smart_html/index.html">9th USENIX Security Symposium Paper</text:a> </text:p>
      <text:p text:style-name="P8">Defeating TCP/IP Stack Fingerprinting </text:p>
      <text:h text:style-name="P35" text:outline-level="3">DiscussionSites</text:h>
      <text:p text:style-name="P19"><text:a xlink:type="simple" xlink:href="http://www.darkreading.com/">Dark Reading | Security | Protect The Business - Enable Access</text:a> </text:p>
      <text:p text:style-name="P3">Dark Reading is a comprehensive source of news, commentary and analysis on cybersecurity, designed for use by IT security professionals. </text:p>
      <text:p text:style-name="P19"><text:a xlink:type="simple" xlink:href="https://www.cccure.org/">www.cccure.org/</text:a> </text:p>
      <text:p text:style-name="P19"><text:a xlink:type="simple" xlink:href="http://evilzone.org//">evilzone.org//</text:a> </text:p>
      <text:p text:style-name="P19"><text:a xlink:type="simple" xlink:href="http://theinvisiblethings.blogspot.ca/">theinvisiblethings.blogspot.ca/</text:a> </text:p>
      <text:p text:style-name="P19"><text:a xlink:type="simple" xlink:href="http://nominum.com/">Nominum</text:a> </text:p>
      <text:p text:style-name="P4">Nominum provides high-value network-based solutions and applications powered by its N2 Data Platform and IDEAL ecosystem. </text:p>
      <text:h text:style-name="P35" text:outline-level="3">techtheory</text:h>
      <text:p text:style-name="P19"><text:a xlink:type="simple" xlink:href="https://en.wikipedia.org/wiki/Backdoor_%28computing%29">en.wikipedia.org/wiki/Backdoor_&lt;wbr&gt;&amp;shy;%28computing%29</text:a> </text:p>
      <text:p text:style-name="P19"><text:a xlink:type="simple" xlink:href="https://en.wikipedia.org/wiki/Penetration_test">en.wikipedia.org/wiki/Penetration_test</text:a> </text:p>
      <text:p text:style-name="P19"><text:a xlink:type="simple" xlink:href="http://en.wikipedia.org/wiki/Public_key_cryptography">Public-key cryptography - Wikipedia, the free encyclopedia</text:a> </text:p>
      <text:p text:style-name="P19"><text:a xlink:type="simple" xlink:href="http://www.csoonline.com/article/732251/social-engineering-in-penetration-tests-6-tips-for-ethical-and-legal-use">Social engineering in penetration tests: 6 tips for ethical (and legal) use - CSO Online - Security and Risk</text:a> </text:p>
      <text:p text:style-name="P3">Social engineering techniques are often crucial to executing penetration tests. But which methods cross the ethical line - or even venture into the dangerous territory of illegal? </text:p>
      <text:p text:style-name="P20"><text:a xlink:type="simple" xlink:href="http://en.wikipedia.org/wiki/Denial-of-service_attack">Denial-of-service attack - Wikipedia, the free encyclopedia</text:a> </text:p>
      <text:p text:style-name="P17"><text:a xlink:type="simple" xlink:href="https://whispersystems.org/">Open WhisperSystems &gt;&gt; Open WhisperSystems</text:a> </text:p>
      <text:p text:style-name="P17"><text:a xlink:type="simple" xlink:href="http://bad-behavior.ioerror.us/">Bad Behavior / Bad Behaviour | The Web's premier link spam killer.</text:a> </text:p>
      <text:p text:style-name="P17"><text:a xlink:type="simple" xlink:href="http://freedomboxfoundation.org/">FreedomBox Foundation</text:a> </text:p>
      <text:p text:style-name="P17"><text:a xlink:type="simple" xlink:href="https://www.mywot.com/">Safe Browsing Tool | WOT (Web of Trust)</text:a> </text:p>
      <text:p text:style-name="P1">WOT is a free website reputation, rating and review tool that helps find trustworthy websites and protects against online scams, untrustworthy links, and unreliable web stores. Free add-on for Firefox, IE, Chrome, Opera and Safari browsers. </text:p>
      <text:p text:style-name="P17"><text:a xlink:type="simple" xlink:href="https://trisquel.info/en/browser/addons/yesscript">YesScript | Trisquel GNU/Linux - Run free!</text:a> </text:p>
      <text:p text:style-name="P17"><text:soft-page-break/><text:a xlink:type="simple" xlink:href="https://trisquel.info/en/browser/addons/blender">Blender | Trisquel GNU/Linux - Run free!</text:a> </text:p>
      <text:p text:style-name="P17"><text:a xlink:type="simple" xlink:href="https://trisquel.info/en/browser/addons/firegloves">FireGloves | Trisquel GNU/Linux - Run free!</text:a> </text:p>
      <text:p text:style-name="P17"><text:a xlink:type="simple" xlink:href="https://trisquel.info/en/browser/addons/self-destructing-cookies">Self-Destructing Cookies | Trisquel GNU/Linux - Run free!</text:a> </text:p>
      <text:p text:style-name="P17"><text:a xlink:type="simple" xlink:href="https://trisquel.info/en/browser/addons/sharemenot">ShareMeNot | Trisquel GNU/Linux - Run free!</text:a> </text:p>
      <text:p text:style-name="P17"><text:a xlink:type="simple" xlink:href="https://www.torproject.org/">Tor Project: Anonymity Online</text:a> </text:p>
      <text:p text:style-name="P17"><text:a xlink:type="simple" xlink:href="http://guardianproject.info/">The Guardian Project | Secure Mobile Apps and Open-Source Code for a Better Tomorrow</text:a> </text:p>
      <text:p text:style-name="P17"><text:a xlink:type="simple" xlink:href="https://trisquel.info/en/browser/addons/torbutton">Torbutton | Trisquel GNU/Linux - Run free!</text:a> </text:p>
      <text:p text:style-name="P17"><text:a xlink:type="simple" xlink:href="http://www.authenticationworld.com/index.php">AuthenticationWorld.com - The Business of Authentication</text:a> </text:p>
      <text:p text:style-name="P1">Resource center for the business of authentication. Learn about passwords, layered enterprise identity security, single sign on, access control, strong authentication, federated authentication, biometric, token, wireless and document authentication. </text:p>
      <text:p text:style-name="P17"><text:a xlink:type="simple" xlink:href="http://disa.mil/">Defense Information Systems Agency</text:a> </text:p>
      <text:p text:style-name="P1">DISA provides global NetCentric solutions for warfighter support. We provide computer processing and storage services, a world-wide communications system and essential global applications </text:p>
      <text:p text:style-name="P17"><text:a xlink:type="simple" xlink:href="https://cloudsecurityalliance.org/">Cloud Security Alliance</text:a> </text:p>
      <text:p text:style-name="P17"><text:a xlink:type="simple" xlink:href="http://www.prism-break.org/en/">Opt out of global data surveillance programs like PRISM, XKeyscore, and Tempora - PRISM Break - PRISM Break</text:a> </text:p>
      <text:p text:style-name="P1">Opt out of global data surveillance programs like PRISM, XKeyscore and Tempora. Help make mass surveillance of entire populations uneconomical! We all have a right to privacy, which you can exercise today by encrypting your communications and ending your reliance on proprietary services. </text:p>
      <text:p text:style-name="P17"><text:a xlink:type="simple" xlink:href="https://www.virustotal.com/">VirusTotal - Free Online Virus, Malware and URL Scanner</text:a> </text:p>
      <text:p text:style-name="P1">VirusTotal is a free virus, malware and URL online scanning service. File checking is done with more than 40 antivirus solutions. Files and URLs can be sent via web interface upload, email API or making use of VirusTotal's browser extensions and desktop applications. </text:p>
      <text:p text:style-name="P17"><text:a xlink:type="simple" xlink:href="http://www.prism-break.org/en/all/">All Projects - PRISM Break</text:a> </text:p>
      <text:p text:style-name="P2">Opt out of global data surveillance programs like PRISM, XKeyscore and Tempora. Help make mass surveillance of entire populations uneconomical! We all have a right to privacy, which you can exercise today by encrypting your communications and ending your reliance on proprietary services. </text:p>
      <text:h text:style-name="P34" text:outline-level="3">softwaredevelopment</text:h>
      <text:h text:style-name="P35" text:outline-level="3">softsearch</text:h>
      <text:h text:style-name="P36" text:outline-level="3">compare</text:h>
      <text:p text:style-name="P22"><text:a xlink:type="simple" xlink:href="http://www.ohloh.net/">Ohloh, the open source network</text:a> </text:p>
      <text:p text:style-name="P7">Ohloh is an open source directory that anyone can edit. It features comprehensive metrics and analysis on thousands of open source projects. </text:p>
      <text:p text:style-name="P22"><text:a xlink:type="simple" xlink:href="http://ostatic.com/">Open Source Software - Find, Evaluate, Collaborate - OStatic</text:a> </text:p>
      <text:p text:style-name="P8">OStatic's goal is to increase the adoption of Open Source Software by helping users find viable projects and applications that fulfill specific needs, evaluate them against available alternatives and collaborate with their network of trusted peers. </text:p>
      <text:h text:style-name="P36" text:outline-level="3"><text:soft-page-break/>general</text:h>
      <text:p text:style-name="P22"><text:a xlink:type="simple" xlink:href="http://www.osalt.com/">Find Open Source Alternatives to commercial software | Open Source Alternative - osalt.com</text:a> </text:p>
      <text:p text:style-name="P7">osalt.com helps recommend a open source software alternative or replacement for commercial products and even shareware. Remember that open source software is also a freeware alternative. </text:p>
      <text:p text:style-name="P22"><text:a xlink:type="simple" xlink:href="http://alexpb.com/notes/articles/2013/07/20/encryptedanonymousdecentralized-internet-software-list/">Encrypted/Anonymous/Decentralized Internet Software List — Notes (alexpb)</text:a> </text:p>
      <text:p text:style-name="P22"><text:a xlink:type="simple" xlink:href="http://www.softpedia.com/">Softpedia - Free Downloads Encyclopedia</text:a> </text:p>
      <text:p text:style-name="P7">A library of over 1,000,000 free and free-to-try software programs for Windows, Unix/Linux, Mac, Mobile Phones, Games and Drivers and an up-to-date news and reviews section focused on IT subjects </text:p>
      <text:p text:style-name="P22"><text:a xlink:type="simple" xlink:href="http://www.findbestopensource.com/home">Find best open source projects across all platforms</text:a> </text:p>
      <text:p text:style-name="P8">Find best open source projects across all platforms </text:p>
      <text:h text:style-name="P36" text:outline-level="3">Os's</text:h>
      <text:p text:style-name="P22"><text:a xlink:type="simple" xlink:href="http://distro.ibiblio.org/dynebolic/dynebolic-manual.txt">http://distro.ibiblio.org/dynebolic/dynebolic-manual.txt</text:a> </text:p>
      <text:p text:style-name="P22"><text:a xlink:type="simple" xlink:href="http://osdir.com/">OSDir.com :: Open Source, Linux News &amp; Software</text:a> </text:p>
      <text:p text:style-name="P8">Open Source, Linux News &amp; Software </text:p>
      <text:p text:style-name="P19"><text:a xlink:type="simple" xlink:href="http://www.forgerock.org/">Community Projects</text:a> </text:p>
      <text:p text:style-name="P3">ForgeRock provides solutions based on top quality Open Source software. </text:p>
      <text:p text:style-name="P19"><text:a xlink:type="simple" xlink:href="http://www.kvraudio.com/">KVR: Virtual Instruments, Virtual Effects, VST Plugins, Audio Units (AU), AAX &amp; RTAS Audio Plugin News, Reviews and Community - plus iOS (iPhone and iPad) and Android Audio App News Too</text:a> </text:p>
      <text:p text:style-name="P3">KVR Audio: News and info about Audio Plugins (virtual instruments and virtual effects) - VST, VSTi, Audio Units (AU), AAX, RTAS, UAD, iOS Apps (iPhone, iPad, iPod), Android Audio Apps, Soundware and Pro Audio Hardware </text:p>
      <text:p text:style-name="P19"><text:a xlink:type="simple" xlink:href="http://java-source.net/">Open Source Software in Java</text:a> </text:p>
      <text:p text:style-name="P19"><text:a xlink:type="simple" xlink:href="https://en.wikipedia.org/wiki/FSF_Free_Software_Awards">FSF Free Software Awards - Wikipedia, the free encyclopedia</text:a> </text:p>
      <text:p text:style-name="P19"><text:a xlink:type="simple" xlink:href="http://freecode.com/">Welcome to Freecode – Freecode</text:a> </text:p>
      <text:p text:style-name="P3">Freecode maintains the Web's largest index of Linux, Unix and cross-platform software, as well as mobile applications. </text:p>
      <text:p text:style-name="P19"><text:a xlink:type="simple" xlink:href="http://www.opensourcealternative.org/">Open Source Alternative | Open Source Alternative to Commercial Software</text:a> </text:p>
      <text:p text:style-name="P3">Open Source Alternative helps you find free and open source alternatives to your favorite commercial software. Now enjoy your favorite software without having to spend huge bucks and be a part of the wonderful open source community. </text:p>
      <text:p text:style-name="P19"><text:a xlink:type="simple" xlink:href="http://www.opensourcesoftwaredirectory.com/">Open Source Software Directory - OSSD</text:a> </text:p>
      <text:p text:style-name="P3">Use the Open Source Software Directory to find the best free and open-source software for home and business. </text:p>
      <text:p text:style-name="P20"><text:a xlink:type="simple" xlink:href="http://www.dojofoundation.org/">The Dojo Foundation</text:a> </text:p>
      <text:h text:style-name="P35" text:outline-level="3">langnpro</text:h>
      <text:p text:style-name="P19"><text:a xlink:type="simple" xlink:href="http://alternativeto.net/software/javascript/">JavaScript Alternatives and Similar Software - AlternativeTo.net</text:a> </text:p>
      <text:p text:style-name="P19"><text:a xlink:type="simple" xlink:href="http://en.wikipedia.org/wiki/List_of_multi-paradigm_programming_languages">List of multi-paradigm programming languages - Wikipedia, the free encyclopedia</text:a> </text:p>
      <text:p text:style-name="P19"><text:a xlink:type="simple" xlink:href="http://www.python.org/">www.python.org/</text:a> </text:p>
      <text:p text:style-name="P19"><text:soft-page-break/><text:a xlink:type="simple" xlink:href="http://directory.fsf.org/wiki/Category/Programming-language">Category/Programming-language - Free Software Directory</text:a> </text:p>
      <text:p text:style-name="P20"><text:a xlink:type="simple" xlink:href="http://en.wikipedia.org/wiki/R_(programming_language)">R (programming language) - Wikipedia, the free encyclopedia</text:a> </text:p>
      <text:h text:style-name="P36" text:outline-level="3">Ruby</text:h>
      <text:p text:style-name="P22"><text:a xlink:type="simple" xlink:href="http://errtheblog.com/posts/21-cheat">Cheat! — err.the_blog</text:a> </text:p>
      <text:p text:style-name="P7">Err the Blog: Ruby and Rails from the front. </text:p>
      <text:p text:style-name="P22"><text:a xlink:type="simple" xlink:href="http://www.ruby-doc.org/">Ruby-Doc.org: Documenting the Ruby Language</text:a> </text:p>
      <text:p text:style-name="P22"><text:a xlink:type="simple" xlink:href="http://www.informit.com/articles/article.aspx?p=18225">The Ruby Programming Language | The Ruby Programming Language | InformIT</text:a> </text:p>
      <text:p text:style-name="P7">You've heard of Perl, but Ruby? This new language from Japan is quickly gaining interest. Here, Ruby's creator, Yukihiro Matsumoto, tells you why Perl and Python just aren't good enough. </text:p>
      <text:p text:style-name="P22"><text:a xlink:type="simple" xlink:href="http://www.zenspider.com/Languages/Ruby/QuickRef.html">Ruby QuickRef | zenspider.com by ryan davis</text:a> </text:p>
      <text:p text:style-name="P7">Ruby quick reference. </text:p>
      <text:p text:style-name="P22"><text:a xlink:type="simple" xlink:href="http://www.codecademy.com/glossary/ruby">Ruby Glossary | Codecademy Online Tutorials</text:a> </text:p>
      <text:p text:style-name="P7">Programming reference for Ruby covering Arrays, Blocks, Booleans, Comments, Hashes, if, unless, elsif and else, Loops, Math, Methods, puts vs. print, Strings, Switch statement, Symbols, Ternary Operator, times and each Methods, and Variables </text:p>
      <text:p text:style-name="P22"><text:a xlink:type="simple" xlink:href="http://rubyonrails.org/">Ruby on Rails</text:a> </text:p>
      <text:p text:style-name="P22"><text:a xlink:type="simple" xlink:href="https://www.ruby-forum.com/">Forum - Ruby Forum</text:a> </text:p>
      <text:p text:style-name="P22"><text:a xlink:type="simple" xlink:href="http://www.omniref.com/">Ruby Documentation Search - Omniref</text:a> </text:p>
      <text:p text:style-name="P22"><text:a xlink:type="simple" xlink:href="https://www.ruby-lang.org/en/">Ruby Programming Language</text:a> </text:p>
      <text:p text:style-name="P22"><text:a xlink:type="simple" xlink:href="http://shoesrb.com/">Shoes! The easiest little GUI toolkit, for Ruby.</text:a> </text:p>
      <text:p text:style-name="P8">The website for Shoes, a GUI toolkit for Ruby </text:p>
      <text:p text:style-name="P19"><text:a xlink:type="simple" xlink:href="http://en.wikipedia.org/wiki/List_of_open-source_programming_languages">List of open-source programming languages - Wikipedia, the free encyclopedia</text:a> </text:p>
      <text:p text:style-name="P20"><text:a xlink:type="simple" xlink:href="http://www.w3.org/TR/REC-xml/">Extensible Markup Language (XML) 1.0 (Fifth Edition)</text:a> </text:p>
      <text:h text:style-name="P36" text:outline-level="3">theory</text:h>
      <text:p text:style-name="P22"><text:a xlink:type="simple" xlink:href="http://en.wikipedia.org/wiki/Lexical_scoping#Lexical_scoping_and_dynamic_scoping">Scope (computer science) - Wikipedia, the free encyclopedia</text:a> </text:p>
      <text:p text:style-name="P22"><text:a xlink:type="simple" xlink:href="http://en.wikipedia.org/wiki/Formal_semantics_of_programming_languages">Semantics (computer science) - Wikipedia, the free encyclopedia</text:a> </text:p>
      <text:p text:style-name="P22"><text:a xlink:type="simple" xlink:href="http://en.wikipedia.org/wiki/Programming_language_theory">Programming language theory - Wikipedia, the free encyclopedia</text:a> </text:p>
      <text:p text:style-name="P23"><text:a xlink:type="simple" xlink:href="https://en.wikipedia.org/wiki/Literate_Programming#External_links">en.wikipedia.org/wiki/Literate_&lt;wbr&gt;&amp;shy;Programming#External_links</text:a> </text:p>
      <text:p text:style-name="P20"><text:a xlink:type="simple" xlink:href="https://joinup.ec.europa.eu/asset/adms_foss/news/exporting-software-description-metadata-fusionforge">Exporting software description metadata from FusionForge | Joinup</text:a> </text:p>
      <text:h text:style-name="P36" text:outline-level="3">analy</text:h>
      <text:p text:style-name="P22"><text:a xlink:type="simple" xlink:href="http://www.opensourcetesting.org/">www.opensourcetesting.org/</text:a> </text:p>
      <text:p text:style-name="P22"><text:a xlink:type="simple" xlink:href="http://en.wikipedia.org/wiki/Software_metric">Software metric - Wikipedia, the free encyclopedia</text:a> </text:p>
      <text:p text:style-name="P22"><text:a xlink:type="simple" xlink:href="http://www.openlca.org/">Home - openLCA.org</text:a> </text:p>
      <text:p text:style-name="P22"><text:a xlink:type="simple" xlink:href="http://www.sonarqube.org/">SonarQube™</text:a> </text:p>
      <text:p text:style-name="P8">SonarQube is an open source quality management platform, dedicated to continuously analyze and measure source code quality, from the portfolio to the method. </text:p>
      <text:h text:style-name="P36" text:outline-level="3"><text:soft-page-break/>learnassist</text:h>
      <text:p text:style-name="P22"><text:a xlink:type="simple" xlink:href="http://www.codecademy.com/">Learn to code | Codecademy</text:a> </text:p>
      <text:p text:style-name="P7">Codecademy is the easiest way to learn how to code. It's interactive, fun, and you can do it with your friends. </text:p>
      <text:p text:style-name="P22"><text:a xlink:type="simple" xlink:href="http://teamtreehouse.com/">Learn Web Design, Web Development, and More | Treehouse</text:a> </text:p>
      <text:p text:style-name="P8">Treehouse is the fastest, easiest way to learn to code, make apps, and start a business. Tutorials in CSS, HTML, Ruby, JavaScript, iOS, and more. </text:p>
      <text:h text:style-name="P36" text:outline-level="3">modeling</text:h>
      <text:p text:style-name="P22"><text:a xlink:type="simple" xlink:href="http://stackoverflow.com/questions/135432/what-alternatives-exist-to-uml-to-graphically-represent-software-models">modeling - What alternatives exist to UML to graphically represent software models - Stack Overflow</text:a> </text:p>
      <text:p text:style-name="P23"><text:a xlink:type="simple" xlink:href="http://en.wikipedia.org/wiki/Modeling_language">Modeling language - Wikipedia, the free encyclopedia</text:a> </text:p>
      <text:h text:style-name="P36" text:outline-level="3">data</text:h>
      <text:p text:style-name="P23"><text:a xlink:type="simple" xlink:href="http://en.wikipedia.org/wiki/List_of_data_structures">List of data structures - Wikipedia, the free encyclopedia</text:a> </text:p>
      <text:h text:style-name="P37" text:outline-level="3">filesys</text:h>
      <text:p text:style-name="P24"><text:a xlink:type="simple" xlink:href="http://en.wikipedia.org/wiki/SquashFS">SquashFS - Wikipedia, the free encyclopedia</text:a> </text:p>
      <text:p text:style-name="P25"><text:a xlink:type="simple" xlink:href="http://windowmaker.org/">Window Maker: Home</text:a> </text:p>
      <text:p text:style-name="P22"><text:a xlink:type="simple" xlink:href="http://www.zdnet.com/dots-human-readable-digital-storage-7000017389/">DOTS: human-readable digital storage | ZDNet</text:a> </text:p>
      <text:p text:style-name="P8">Reading digital files require a computer, OS and app, which will all be different in 100 years. Why not store human-readable files instead? Now we can. </text:p>
      <text:h text:style-name="P36" text:outline-level="3">apisdk</text:h>
      <text:p text:style-name="P22"><text:a xlink:type="simple" xlink:href="http://en.wikipedia.org/wiki/Application_programming_interface">Application programming interface - Wikipedia, the free encyclopedia</text:a> </text:p>
      <text:p text:style-name="P22"><text:a xlink:type="simple" xlink:href="http://en.wikipedia.org/wiki/List_of_open_APIs">List of open APIs - Wikipedia, the free encyclopedia</text:a> </text:p>
      <text:p text:style-name="P22"><text:a xlink:type="simple" xlink:href="https://www.tizen.org/">www.tizen.org/</text:a> </text:p>
      <text:p text:style-name="P22"><text:a xlink:type="simple" xlink:href="http://www.gnustep.org/experience/Gorm.html">GNUstep Developer Tools - Gorm</text:a> </text:p>
      <text:p text:style-name="P23"><text:a xlink:type="simple" xlink:href="http://www.gnustep.org/experience/ProjectCenter.html">GNUstep Developer Tools - ProjectCenter</text:a> </text:p>
      <text:h text:style-name="P36" text:outline-level="3">usability</text:h>
      <text:p text:style-name="P22"><text:a xlink:type="simple" xlink:href="http://www.upassoc.org/">www.upassoc.org/</text:a> </text:p>
      <text:p text:style-name="P22"><text:a xlink:type="simple" xlink:href="http://en.wikipedia.org/wiki/Comparison_of_user_interface_markup_languages">Comparison of user interface markup languages - Wikipedia, the free encyclopedia</text:a> </text:p>
      <text:p text:style-name="P22"><text:a xlink:type="simple" xlink:href="http://en.wikipedia.org/wiki/User_interface_markup_language">User interface markup language - Wikipedia, the free encyclopedia</text:a> </text:p>
      <text:p text:style-name="P22"><text:a xlink:type="simple" xlink:href="https://savannah.gnu.org/projects/gxmessage/">gxmessage - Summary [Savannah]</text:a> </text:p>
      <text:p text:style-name="P7">Savannah is a central point for development, distribution and maintainance of Free Software. It allows contributors to easily join existing Free Software projects. </text:p>
      <text:p text:style-name="P23"><text:soft-page-break/><text:a xlink:type="simple" xlink:href="http://en.wikipedia.org/wiki/Interface_(computer_science)">Interface (computing) - Wikipedia, the free encyclopedia</text:a> </text:p>
      <text:h text:style-name="P37" text:outline-level="3">scripts</text:h>
      <text:p text:style-name="P24"><text:a xlink:type="simple" xlink:href="http://www.scripts.com/">Scripts Directory of PHP, ASP, ASP.NET, Java, Javascript, Perl and more! - Scripts</text:a> </text:p>
      <text:p text:style-name="P9">Scripts Directory at Scripts.com is a collection of web resources aimed at internet programmers and developers. Scripts.com maintains a huge list of ready to use scripts and development tools to assist programmers to create dynamic content for their internet and intranet projects., </text:p>
      <text:h text:style-name="P36" text:outline-level="3">parts</text:h>
      <text:p text:style-name="P23"><text:a xlink:type="simple" xlink:href="http://en.wikipedia.org/wiki/Kernel_(computing)">Kernel (computing) - Wikipedia, the free encyclopedia</text:a> </text:p>
      <text:h text:style-name="P37" text:outline-level="3">firm</text:h>
      <text:p text:style-name="P24"><text:a xlink:type="simple" xlink:href="http://www.uefi.org/home/">www.uefi.org/home/</text:a> </text:p>
      <text:p text:style-name="P25"><text:a xlink:type="simple" xlink:href="https://www.openwrt.org/">www.openwrt.org/</text:a> </text:p>
      <text:h text:style-name="P37" text:outline-level="3">Virtual</text:h>
      <text:p text:style-name="P25"><text:a xlink:type="simple" xlink:href="https://www.virtualbox.org/">Oracle VM VirtualBox</text:a> </text:p>
      <text:p text:style-name="P19"><text:a xlink:type="simple" xlink:href="http://en.wikipedia.org/wiki/Dart_(programming_language)">Dart (programming language) - Wikipedia, the free encyclopedia</text:a> </text:p>
      <text:p text:style-name="P19"><text:a xlink:type="simple" xlink:href="http://dartscripts.net/">Dart scripts</text:a> </text:p>
      <text:p text:style-name="P19"><text:a xlink:type="simple" xlink:href="https://www.dartlang.org/">Dart: Structured web apps</text:a> </text:p>
      <text:p text:style-name="P19"><text:a xlink:type="simple" xlink:href="http://en.wikipedia.org/wiki/List_of_programming_languages_by_type">List of programming languages by type - Wikipedia, the free encyclopedia</text:a> </text:p>
      <text:p text:style-name="P19"><text:a xlink:type="simple" xlink:href="http://discuss.fogcreek.com/joelonsoftware/default.asp?cmd=show&amp;ixPost=121865">The Old Joel on Software Forum - The Future of Programming Languages</text:a> </text:p>
      <text:p text:style-name="P19"><text:a xlink:type="simple" xlink:href="http://freecode.com/projects/red-language#release_358100">Red language – Freecode</text:a> </text:p>
      <text:p text:style-name="P3">A programming language strongly inspired by REBOL. </text:p>
      <text:p text:style-name="P19"><text:a xlink:type="simple" xlink:href="http://www.php.net/">PHP: Hypertext Preprocessor</text:a> </text:p>
      <text:p text:style-name="P20"><text:a xlink:type="simple" xlink:href="http://cydathria.com/bf/brainfuck.html">Programming in Brainfuck - Introduction</text:a> </text:p>
      <text:h text:style-name="P35" text:outline-level="3">Database</text:h>
      <text:p text:style-name="P19"><text:a xlink:type="simple" xlink:href="http://hyperdex.org/">HyperDex Homepage :: super()</text:a> </text:p>
      <text:p text:style-name="P19"><text:a xlink:type="simple" xlink:href="http://www.webresourcesdepot.com/25-alternative-open-source-databases-engines/">25+ Alternative &amp; Open Source Database Engines</text:a> </text:p>
      <text:p text:style-name="P3">Free Web Resources Everyday - WebResourcesDepot </text:p>
      <text:p text:style-name="P19"><text:a xlink:type="simple" xlink:href="http://wiki.dbpedia.org/Imprint">wiki.dbpedia.org : Imprint</text:a> </text:p>
      <text:p text:style-name="P19"><text:a xlink:type="simple" xlink:href="http://intermine.com/">Intermine</text:a> </text:p>
      <text:p text:style-name="P19"><text:a xlink:type="simple" xlink:href="http://guide.couchdb.org/editions/1/en/why.html">Why CouchDB?</text:a> </text:p>
      <text:p text:style-name="P19"><text:a xlink:type="simple" xlink:href="http://nimbusbase.com/">NimbusBase</text:a> </text:p>
      <text:p text:style-name="P4">NimbusBase: An iCloud alternative using a user's own cloud </text:p>
      <text:h text:style-name="P35" text:outline-level="3"><text:soft-page-break/>reve</text:h>
      <text:p text:style-name="P20"><text:a xlink:type="simple" xlink:href="https://en.wikipedia.org/wiki/Reverse_engineering">en.wikipedia.org/wiki/Reverse_&lt;wbr&gt;&amp;shy;engineering</text:a> </text:p>
      <text:h text:style-name="P35" text:outline-level="3">webdevelopment</text:h>
      <text:p text:style-name="P19"><text:a xlink:type="simple" xlink:href="http://mashupawards.com/">Mashup Awards - best mashups on the web</text:a> </text:p>
      <text:p text:style-name="P20"><text:a xlink:type="simple" xlink:href="https://en.wikipedia.org/wiki/Mashup_(web_application_hybrid)">Mashup (web application hybrid) - Wikipedia, the free encyclopedia</text:a> </text:p>
      <text:h text:style-name="P36" text:outline-level="3">looks</text:h>
      <text:p text:style-name="P22"><text:a xlink:type="simple" xlink:href="http://www.gdc.net/">www.gdc.net/</text:a> </text:p>
      <text:p text:style-name="P22"><text:a xlink:type="simple" xlink:href="http://www.webdevelopersnotes.com/">Free online tutorials, Tips, Tricks, email, resources, graphics, designing, web promotion, Web page design at WebDevelopersNotes.com</text:a> </text:p>
      <text:p text:style-name="P7">Free online tutorials, Tips, Tricks, Resources, Graphics, Designing, Web promotion, Web page design at http://www.webdevelopersnotes.com </text:p>
      <text:p text:style-name="P22"><text:a xlink:type="simple" xlink:href="http://webtecker.com/2008/04/09/25-web-20-generators/">25 Web 2.0 Generators - WebTecker the latest Web Trends, Resources and News.</text:a> </text:p>
      <text:p text:style-name="P22"><text:a xlink:type="simple" xlink:href="http://www.yourwebsite.com/www.exljbris.com/">Exljbris.com: 12 Alternate Websites You Should Know</text:a> </text:p>
      <text:p text:style-name="P8">Great similar resources for the website www.exljbris.com. Lots of relevant to font foundry, museo sans, museo slab topic </text:p>
      <text:h text:style-name="P36" text:outline-level="3">webtechs</text:h>
      <text:p text:style-name="P22"><text:a xlink:type="simple" xlink:href="http://www.programmableweb.com/">ProgrammableWeb - Mashups, APIs, and the Web as Platform</text:a> </text:p>
      <text:p text:style-name="P7">ProgrammableWeb.com keeps you up to date with web mashups and APIs: what's new, interesting, useful and important. Hundreds of APIs and mashups. Contribute, search, view, and chart them. </text:p>
      <text:p text:style-name="P22"><text:a xlink:type="simple" xlink:href="http://blog.programmableweb.com/2012/01/30/webhooks-realtime-web/">What are WebHooks and How Do They Enable a Real-time Web?</text:a> </text:p>
      <text:p text:style-name="P7">ProgrammableWeb.com keeps you up to date with web mashups and APIs: what's new, interesting, useful and important. Hundreds of mashups and APIs. Contribute, search, view, and chart them. </text:p>
      <text:p text:style-name="P22"><text:a xlink:type="simple" xlink:href="http://www.widgipedia.com/">www.widgipedia.com/</text:a> </text:p>
      <text:p text:style-name="P22"><text:a xlink:type="simple" xlink:href="http://w3techs.com/">W3Techs - extensive and reliable web technology surveys</text:a> </text:p>
      <text:p text:style-name="P7">W3Techs provides information about the usage of various types of technologies on the web. </text:p>
      <text:p text:style-name="P22"><text:a xlink:type="simple" xlink:href="http://platform.html5.org/">The Web Platform: Browser technologies</text:a> </text:p>
      <text:p text:style-name="P22"><text:a xlink:type="simple" xlink:href="http://html5.org/">html5.org — HTML revisited</text:a> </text:p>
      <text:p text:style-name="P22"><text:a xlink:type="simple" xlink:href="https://developer.mozilla.org/en-US/docs/Web">Web technology for developers | MDN</text:a> </text:p>
      <text:p text:style-name="P8">The open Web presents incredible opportunities for developers. To take full advantage of these technologies, you need to know how to use them. Below you'll find links to our Web technology documentation. </text:p>
      <text:h text:style-name="P37" text:outline-level="3">richapp</text:h>
      <text:p text:style-name="P24"><text:a xlink:type="simple" xlink:href="http://en.wikipedia.org/wiki/Rich_Internet_application">Rich Internet application - Wikipedia, the free encyclopedia</text:a> </text:p>
      <text:p text:style-name="P24"><text:a xlink:type="simple" xlink:href="http://en.wikipedia.org/wiki/List_of_rich_internet_application_frameworks">List of rich Internet application frameworks - Wikipedia, the free encyclopedia</text:a> </text:p>
      <text:p text:style-name="P25"><text:soft-page-break/><text:a xlink:type="simple" xlink:href="http://en.wikipedia.org/wiki/OpenLaszlo">OpenLaszlo - Wikipedia, the free encyclopedia</text:a> </text:p>
      <text:p text:style-name="P22"><text:a xlink:type="simple" xlink:href="https://www.widgetbox.com/">Make custom mobile apps, web widgets, and rich media ads · Widgetbox</text:a> </text:p>
      <text:p text:style-name="P8">Mobile web apps, web widgets and rich media powered by the Flite Engagement Platform. </text:p>
      <text:h text:style-name="P36" text:outline-level="3">Annotation</text:h>
      <text:p text:style-name="P22"><text:a xlink:type="simple" xlink:href="https://en.wikipedia.org/wiki/Web_Annotation">Web annotation - Wikipedia, the free encyclopedia</text:a> </text:p>
      <text:p text:style-name="P22"><text:a xlink:type="simple" xlink:href="http://www.scrible.com/#news">scrible | smarter online research - annotate, organize &amp; collaborate on web pages</text:a> </text:p>
      <text:p text:style-name="P22"><text:a xlink:type="simple" xlink:href="http://www.notableapp.com/">Notable - Better Interfaces Through Faster Iterations</text:a> </text:p>
      <text:p text:style-name="P22"><text:a xlink:type="simple" xlink:href="https://www.diigo.com/">Diigo - Better reading and research with annotation, highlighter, sticky notes, archiving, bookmarking &amp; more.</text:a> </text:p>
      <text:p text:style-name="P22"><text:a xlink:type="simple" xlink:href="https://laverna.cc/">Laverna - store your notes anonymously and encrypted</text:a> </text:p>
      <text:p text:style-name="P7">Laverna - note taking web application and task manager </text:p>
      <text:p text:style-name="P22"><text:a xlink:type="simple" xlink:href="http://a.nnotate.com/">A.nnotate.com: Upload, Annotate, Share. Online document review and collaboration - PDF, Word and HTML</text:a> </text:p>
      <text:p text:style-name="P7">A.nnotate offers online document review, annotation, collaboration, discussion, sticky notes, pdf indexing, pdf markup, sticky notes online, comments on web pages to annotate pdf documents online with online stikis </text:p>
      <text:p text:style-name="P22"><text:a xlink:type="simple" xlink:href="http://code.google.com/p/annotrax/">annotrax - Annotrax is a web-based video annotation platform - Google Project Hosting</text:a> </text:p>
      <text:p text:style-name="P22"><text:a xlink:type="simple" xlink:href="https://popcorn.webmaker.org/">Popcorn Maker</text:a> </text:p>
      <text:p text:style-name="P22"><text:a xlink:type="simple" xlink:href="http://www.w3.org/community/openannotation/">Open Annotation Community Group</text:a> </text:p>
      <text:p text:style-name="P22"><text:a xlink:type="simple" xlink:href="http://liris.cnrs.fr/advene/index.html">Advene project</text:a> </text:p>
      <text:p text:style-name="P22"><text:a xlink:type="simple" xlink:href="http://zesty.ca/crit/">CritLink: Public Web Annotation</text:a> </text:p>
      <text:p text:style-name="P22"><text:a xlink:type="simple" xlink:href="http://www.objs.com/OSA/Annotations-Service.html">OSA Web Annotation Service</text:a> </text:p>
      <text:p text:style-name="P22"><text:a xlink:type="simple" xlink:href="http://osvideo.constantvzw.org/category/software/annotation/">Open Source Video » Annotation tools</text:a> </text:p>
      <text:p text:style-name="P22"><text:a xlink:type="simple" xlink:href="http://openvideoannotation.org/">Open Video Annotation Project: ucfirst(Home)</text:a> </text:p>
      <text:p text:style-name="P22"><text:a xlink:type="simple" xlink:href="http://okfnlabs.org/annotator/">Home - Annotator - Annotating the Web</text:a> </text:p>
      <text:p text:style-name="P22"><text:a xlink:type="simple" xlink:href="http://www.findbestopensource.com/product/annotrax">Annotrax - Annotrax is a web-based video annotation platform</text:a> </text:p>
      <text:p text:style-name="P22"><text:a xlink:type="simple" xlink:href="http://annotateit.org/">Home - AnnotateIt - Annotating the Web</text:a> </text:p>
      <text:p text:style-name="P22"><text:a xlink:type="simple" xlink:href="http://www2002.org/CDROM/refereed/656/">Fluid Annotations Through Open Hypermedia</text:a> </text:p>
      <text:p text:style-name="P22"><text:a xlink:type="simple" xlink:href="https://trisquel.info/en/browser/addons/its-all-text">It's All Text! | Trisquel GNU/Linux - Run free!</text:a> </text:p>
      <text:p text:style-name="P22"><text:a xlink:type="simple" xlink:href="http://www.w3.org/People/howcome/p/telektronikk-4-93/Davis_M.html">Media streams: an iconic visual language for video annotation</text:a> </text:p>
      <text:p text:style-name="P22"><text:a xlink:type="simple" xlink:href="http://www8.org/w8-papers/3c-hypermedia-video/integrating/integrating.html">Integrating Temporal Media and Open Hypermedia on the World Wide Web</text:a> </text:p>
      <text:p text:style-name="P22"><text:a xlink:type="simple" xlink:href="http://annotatorjs.org/">Home - Annotator - Annotating the Web</text:a> </text:p>
      <text:p text:style-name="P22"><text:a xlink:type="simple" xlink:href="http://www.arakne.it/swen/">Arakne</text:a> </text:p>
      <text:p text:style-name="P22"><text:a xlink:type="simple" xlink:href="http://www.idilia.com/">Idilia</text:a> </text:p>
      <text:p text:style-name="P8">Idilia provides APIs for semantic linguistic analysis and solutions for electronic publishing, advertising, search, and social media monitoring. </text:p>
      <text:h text:style-name="P36" text:outline-level="3">cms</text:h>
      <text:p text:style-name="P22"><text:a xlink:type="simple" xlink:href="http://www.cmscritic.com/">CMS Critic - CMS Reviews, Web Design Articles &amp; Interviews</text:a> </text:p>
      <text:p text:style-name="P8">CMS Reviews, Web Design Articles and Interviews with Content Management Industry Leaders. </text:p>
      <text:h text:style-name="P36" text:outline-level="3"><text:soft-page-break/>meta</text:h>
      <text:p text:style-name="P23"><text:a xlink:type="simple" xlink:href="http://en.wikipedia.org/wiki/Comparison_of_metadata_editors">Comparison of metadata editors - Wikipedia, the free encyclopedia</text:a> </text:p>
      <text:p text:style-name="P19"><text:a xlink:type="simple" xlink:href="http://daringfireball.net/projects/markdown/">Daring Fireball: Markdown</text:a> </text:p>
      <text:p text:style-name="P19"><text:a xlink:type="simple" xlink:href="https://www.djangoproject.com/">The Web framework for perfectionists with deadlines | Django</text:a> </text:p>
      <text:p text:style-name="P3">Django is a high-level Python Web framework that encourages rapid development and clean, pragmatic design. </text:p>
      <text:p text:style-name="P19"><text:a xlink:type="simple" xlink:href="http://www.parallels.com/products/plesk/">Parallels Plesk Panel - Full-featured control panel experience for hosting management - Parallels</text:a> </text:p>
      <text:p text:style-name="P3">Parallels Plesk Panel is the most effective, flexible and secure web control panel for professional hosting providers and webmasters to meet the broadest range of customer needs and simplify web hosting management. </text:p>
      <text:p text:style-name="P19"><text:a xlink:type="simple" xlink:href="http://www.labnol.org/internet/design/edit-web-pages-like-wiki/3832/">Edit Any Web Page in your Browser Just Like a Wiki</text:a> </text:p>
      <text:p text:style-name="P19"><text:a xlink:type="simple" xlink:href="http://www.techzilo.com/bookmarklets-web-designers-developers/">Useful bookmarklets for web designers and developers</text:a> </text:p>
      <text:p text:style-name="P19"><text:a xlink:type="simple" xlink:href="https://www.squarefree.com/bookmarklets/">Jesse's Bookmarklets Site</text:a> </text:p>
      <text:p text:style-name="P19"><text:a xlink:type="simple" xlink:href="http://www.mickgardner.com/2012/12/an-introduction-to-static-site.html">Mickgardner: An Introduction to Static Site Generators</text:a> </text:p>
      <text:p text:style-name="P19"><text:a xlink:type="simple" xlink:href="http://getbootstrap.com/">Bootstrap</text:a> </text:p>
      <text:p text:style-name="P3">Bootstrap, a sleek, intuitive, and powerful mobile first front-end framework for faster and easier web development. </text:p>
      <text:p text:style-name="P19"><text:a xlink:type="simple" xlink:href="https://trisquel.info/en/browser/addons/ubiquity">Ubiquity | Trisquel GNU/Linux - Run free!</text:a> </text:p>
      <text:p text:style-name="P19"><text:a xlink:type="simple" xlink:href="https://trisquel.info/en/browser/addons/user-agent-switcher">User Agent Switcher | Trisquel GNU/Linux - Run free!</text:a> </text:p>
      <text:p text:style-name="P19"><text:a xlink:type="simple" xlink:href="https://en.wikipedia.org/wiki/Comparison_of_software_saving_Web_pages_for_offline_use">Comparison of software saving Web pages for offline use - Wikipedia, the free encyclopedia</text:a> </text:p>
      <text:p text:style-name="P19"><text:a xlink:type="simple" xlink:href="http://www.clueapp.com/">Clue – A fun and easy way to test what people remember on your website.</text:a> </text:p>
      <text:p text:style-name="P3">Clue is a tool that creates super fast memory tests on screenshots of webpages, then lets you see the results. It's perfect for capturing that all important first-impression of a website. </text:p>
      <text:p text:style-name="P19"><text:a xlink:type="simple" xlink:href="http://www.enrollapp.com/">Enroll | Improve the Web</text:a> </text:p>
      <text:p text:style-name="P3">Enroll lets you take quick usability tests to help make the web a better place. Help companies decide which logo is better, clarify content or simply complete tasks on a web site or app to ensure the interaction makes sense. Anyone can do it! </text:p>
      <text:p text:style-name="P19"><text:a xlink:type="simple" xlink:href="http://www.spurapp.com/#about">Spur - A fun and easy way to critique a webpage.</text:a> </text:p>
      <text:p text:style-name="P3">Spur is a little app from ZURB that helps you critique your web designs, giving you that kick you need to make them better. </text:p>
      <text:p text:style-name="P19"><text:a xlink:type="simple" xlink:href="https://developer.mozilla.org/en-US/docs/IndexedDB/Basic_Concepts_Behind_IndexedDB">Basic concepts - IndexedDB | MDN</text:a> </text:p>
      <text:p text:style-name="P3">This introduction discusses essential concepts and terminology in IndexedDB. It gives you the big picture and explains key concepts. To learn more about IndexedDB terms, see the Definitions section. For a detailed tutorial on how to use the API, see Using IndexedDB. For the reference documentation on the IndexedDB API, see the IndexedDB article and its subpages, which document the types of objects used by IndexedDB, as well as the methods of both the synchronous and asynchronous APIs. </text:p>
      <text:p text:style-name="P19"><text:a xlink:type="simple" xlink:href="https://developer.mozilla.org/en-US/docs/IndexedDB/Using_IndexedDB">Using IndexedDB - IndexedDB | MDN</text:a> </text:p>
      <text:p text:style-name="P3">This tutorial walks you through using the asynchronous API of IndexedDB. If you are not familiar with IndexedDB, you should first read Basic Concepts About IndexedDB. </text:p>
      <text:p text:style-name="P19"><text:a xlink:type="simple" xlink:href="https://en.wikipedia.org/wiki/Markdown">Markdown - Wikipedia, the free encyclopedia</text:a> </text:p>
      <text:p text:style-name="P19"><text:a xlink:type="simple" xlink:href="https://en.wikipedia.org/wiki/Help:Cheatsheet">Help:Cheatsheet - Wikipedia, the free encyclopedia</text:a> </text:p>
      <text:p text:style-name="P19"><text:a xlink:type="simple" xlink:href="https://en.wikipedia.org/wiki/Wikipedia:Tutorial/Editing">Wikipedia:Tutorial/Editing - Wikipedia, the free encyclopedia</text:a> </text:p>
      <text:p text:style-name="P19"><text:a xlink:type="simple" xlink:href="https://en.wikipedia.org/wiki/Wikipedia:Plain_and_simple">Wikipedia:Plain and simple - Wikipedia, the free encyclopedia</text:a> </text:p>
      <text:p text:style-name="P19"><text:a xlink:type="simple" xlink:href="http://www.objs.com/OSA/Trader-Service.html">OSA Trader Service</text:a> </text:p>
      <text:p text:style-name="P20"><text:soft-page-break/><text:a xlink:type="simple" xlink:href="http://semanticweb.org/wiki/Main_Page">semanticweb.org</text:a> </text:p>
      <text:p text:style-name="P17"><text:a xlink:type="simple" xlink:href="http://www.opensourcescripts.com/">Open Source Software Scripts CMS PHP ASP NET PERL CGI JAVA JAVASCRIPT</text:a> </text:p>
      <text:p text:style-name="P17"><text:a xlink:type="simple" xlink:href="http://www.gwtproject.org/overview.html">GWT Project</text:a> </text:p>
      <text:p text:style-name="P17"><text:a xlink:type="simple" xlink:href="http://webaim.org/">WebAIM: Web Accessibility In Mind</text:a> </text:p>
      <text:p text:style-name="P17"><text:a xlink:type="simple" xlink:href="http://openjdk.java.net/">OpenJDK</text:a> </text:p>
      <text:p text:style-name="P17"><text:a xlink:type="simple" xlink:href="http://viva.sourceforge.net/">Viva - Open Source Java - Operation Java Freedom</text:a> </text:p>
      <text:p text:style-name="P17"><text:a xlink:type="simple" xlink:href="http://luxor-xul.sourceforge.net/index.html">Luxor XML UI Language (XUL) Toolkit</text:a> </text:p>
      <text:p text:style-name="P17"><text:a xlink:type="simple" xlink:href="http://theopensourcery.com/javaopens.htm">Java Open Sources</text:a> </text:p>
      <text:p text:style-name="P17"><text:a xlink:type="simple" xlink:href="http://www.java-opensource.com/index.php">Java Open Source Software Directory</text:a> </text:p>
      <text:p text:style-name="P17"><text:a xlink:type="simple" xlink:href="http://mobile.osnews.com/">OSNews.com</text:a> </text:p>
      <text:p text:style-name="P17"><text:a xlink:type="simple" xlink:href="http://en.wikipedia.org/wiki/Runtime_environment">Run-time system - Wikipedia, the free encyclopedia</text:a> </text:p>
      <text:p text:style-name="P17"><text:a xlink:type="simple" xlink:href="http://www.cacaojvm.org/">cacaojvm.org</text:a> </text:p>
      <text:p text:style-name="P17"><text:a xlink:type="simple" xlink:href="http://golang.org/">The Go Programming Language</text:a> </text:p>
      <text:p text:style-name="P17"><text:a xlink:type="simple" xlink:href="http://www.hotscripts.com/">Hot Scripts - The net's largest PHP, CGI, Perl, JavaScript and ASP script collection and resource web portal.</text:a> </text:p>
      <text:p text:style-name="P17"><text:a xlink:type="simple" xlink:href="http://linuxexchange.org/">LinuxExchange</text:a> </text:p>
      <text:p text:style-name="P17"><text:a xlink:type="simple" xlink:href="https://bitbucket.org/">Free source code hosting for Git and Mercurial by Bitbucket</text:a> </text:p>
      <text:p text:style-name="P1">Bitbucket is a free code DVCS hosting site for Git and Mercurial. Manage your development with a hosted wiki, issue tracker and source code. </text:p>
      <text:p text:style-name="P17"><text:a xlink:type="simple" xlink:href="https://www.atlassian.com/git?utm_source=bitbucket&amp;utm_medium=link&amp;utm_campaign=homepage&amp;utm_content=free_git_tutorials">Git Tutorials and Training| Atlassian</text:a> </text:p>
      <text:p text:style-name="P1">Learn the basics of Git through this comprehensive Git training. Branching, pull requests, merging and more are covered in the Atlassian Git tutorial. </text:p>
      <text:p text:style-name="P17"><text:a xlink:type="simple" xlink:href="https://www.atlassian.com/software/stash/download?utm_source=gitmicro&amp;utm_medium=meerkat">Download Stash | Atlassian</text:a> </text:p>
      <text:p text:style-name="P17"><text:a xlink:type="simple" xlink:href="http://www.thefreecountry.com/">thefreecountry.com: Free Programmers' Resources, Free Webmasters' Resources, Free Security Resources</text:a> </text:p>
      <text:p text:style-name="P1">Free programmers' resources, webmaster resources and internet software. Free Compilers, Libraries, Tools, CGI, PHP, JavaScript, Online timers, etc. </text:p>
      <text:p text:style-name="P17"><text:a xlink:type="simple" xlink:href="http://userscripts.org/">Userscripts.org: Power-ups for your browser</text:a> </text:p>
      <text:p text:style-name="P1">Thousands of userscripts to enhance your browsing experience </text:p>
      <text:p text:style-name="P17"><text:a xlink:type="simple" xlink:href="https://trisquel.info/en/browser/addons/prism">Prism | Trisquel GNU/Linux - Run free!</text:a> </text:p>
      <text:p text:style-name="P17"><text:a xlink:type="simple" xlink:href="https://www.gnu.org/software/freeipmi/index.html">FreeIPMI - Home</text:a> </text:p>
      <text:p text:style-name="P1">Freeipmi Website. </text:p>
      <text:p text:style-name="P17"><text:a xlink:type="simple" xlink:href="https://www.adobe.com/products/flex.html">Free, open-source framework | Adobe Flex</text:a> </text:p>
      <text:p text:style-name="P1">Adobe Flex is a free, open-source framework for building mobile, web, and desktop applications that share a common codebase, reducing time and cost of creation and maintenance. </text:p>
      <text:p text:style-name="P17"><text:a xlink:type="simple" xlink:href="http://www.saltstack.com/">http://www.saltstack.com/</text:a> </text:p>
      <text:p text:style-name="P17"><text:a xlink:type="simple" xlink:href="https://www.docker.io/">Homepage - Docker: the Linux container engine</text:a> </text:p>
      <text:p text:style-name="P1">Docker: An open source project to pack, ship and run any application as a lightweight container </text:p>
      <text:p text:style-name="P17"><text:a xlink:type="simple" xlink:href="http://www.google.ca/search?client=firefox-a&amp;rls=org.gnu.gnuzilla:en-US:unofficial&amp;q=types+of+human+computer+interface&amp;revid=985948706&amp;sa=X&amp;ei=gKh6UpfdJ8WGyAGj8oGIBw&amp;ved=0CFoQ1QIoAA">types of human computer interface - Google Search</text:a> </text:p>
      <text:p text:style-name="P17"><text:a xlink:type="simple" xlink:href="http://www.google.ca/search?client=firefox-a&amp;rls=org.gnu.gnuzilla:en-US:unofficial&amp;q=computer+video+interface+types&amp;revid=985948706&amp;sa=X&amp;ei=gKh6UpfdJ8WGyAGj8oGIBw&amp;ved=0CF4Q1QIoBA">computer video interface types - Google Search</text:a> </text:p>
      <text:p text:style-name="P17"><text:a xlink:type="simple" xlink:href="http://www.google.ca/search?client=firefox-a&amp;rls=org.gnu.gnuzilla:en-US:unofficial&amp;q=types+of+brain+computer+interface&amp;revid=985948706&amp;sa=X&amp;ei=gKh6UpfdJ8WGyAGj8oGIBw&amp;ved=0CFwQ1QIoAg">types of brain computer interface - Google Search</text:a> </text:p>
      <text:p text:style-name="P17"><text:a xlink:type="simple" xlink:href="http://www.google.ca/search?client=firefox-a&amp;rls=org.gnu.gnuzilla:en-US:unofficial&amp;q=types+of+computer+user+interface&amp;revid=985948706&amp;sa=X&amp;ei=gKh6UpfdJ8WGyAGj8oGIBw&amp;ved=0CGAQ1QIoBg">types of computer user interface - Google Search</text:a> </text:p>
      <text:p text:style-name="P17"><text:a xlink:type="simple" xlink:href="http://www.csgnetwork.com/computerconverters.html">Computer Related Converters and Calculators</text:a> </text:p>
      <text:p text:style-name="P1">Computer Related Converters and Calculators. These scripts all relate to computer functionality. Requires JavaScript </text:p>
      <text:p text:style-name="P17"><text:a xlink:type="simple" xlink:href="http://www.agilealliance.org/">Agile Alliance :: Home</text:a> </text:p>
      <text:p text:style-name="P17"><text:a xlink:type="simple" xlink:href="http://www.cprogramming.com/">C programming.com - Learn C and C++ Programming - Cprogramming.com</text:a> </text:p>
      <text:p text:style-name="P1">A website designed to help you learn C or C++. Understandable C and C++ programming tutorials, compiler reviews, source code, tips and tricks. </text:p>
      <text:p text:style-name="P17"><text:a xlink:type="simple" xlink:href="http://www.codeavengers.com/#looking">Code Avengers: learn to code games, apps and websites</text:a> </text:p>
      <text:p text:style-name="P1"><text:soft-page-break/>Learn how to code games, apps and websites with fun and effective HTML, CSS and JavaScript tutorials for beginners </text:p>
      <text:p text:style-name="P17"><text:a xlink:type="simple" xlink:href="http://www.gamedev.net/page/index.html">GameDev.net Game Development Community</text:a> </text:p>
      <text:p text:style-name="P1">Gamedev.net is the leading resource for game developers, featuring daily news updates, over 1500 featured articles and tutorials, and the most active game development forums anywhere! </text:p>
      <text:p text:style-name="P17"><text:a xlink:type="simple" xlink:href="https://en.wikipedia.org/wiki/Programming_library">Library (computing) - Wikipedia, the free encyclopedia</text:a> </text:p>
      <text:p text:style-name="P17"><text:a xlink:type="simple" xlink:href="http://en.cppreference.com/w/">cppreference.com</text:a> </text:p>
      <text:p text:style-name="P18"><text:a xlink:type="simple" xlink:href="https://en.wikipedia.org/wiki/Comparison_of_integrated_development_environments">Comparison of integrated development environments - Wikipedia, the free encyclopedia</text:a> </text:p>
      <text:h text:style-name="P34" text:outline-level="3">websearching</text:h>
      <text:p text:style-name="P17"><text:a xlink:type="simple" xlink:href="http://www.coralcdn.org/">The Coral Content Distribution Network</text:a> </text:p>
      <text:p text:style-name="P17"><text:a xlink:type="simple" xlink:href="http://100bestwebsites.org/">100 Best Websites : The widely-watched list of "The 100 best sites on the Web, all in one place!" - 100bestwebsites.org</text:a> </text:p>
      <text:p text:style-name="P1">100bestwebsites.org presents a list of the 100 Best Websites on the Internet compiled and frequently updated by its editorial staff. The goal of this non-profit site is to provide the best sites on the Web, all in one place. </text:p>
      <text:p text:style-name="P17"><text:a xlink:type="simple" xlink:href="http://en.wikipedia.org/wiki/Web_scraping">Web scraping - Wikipedia, the free encyclopedia</text:a> </text:p>
      <text:p text:style-name="P17"><text:a xlink:type="simple" xlink:href="http://en.wikipedia.org/wiki/Collaborative_filtering">Collaborative filtering - Wikipedia, the free encyclopedia</text:a> </text:p>
      <text:p text:style-name="P17"><text:a xlink:type="simple" xlink:href="http://www.thesearchenginelist.com/">Comprehensive list of Search Engines - The Search Engine List</text:a> </text:p>
      <text:p text:style-name="P17"><text:a xlink:type="simple" xlink:href="http://www.yourwebsite.com/">Searching for alternative sources was never so easy as with Yourwebsite.com</text:a> </text:p>
      <text:p text:style-name="P1">YourWebsite - the best way to find similar websites and pages. One click to expand your outlook. </text:p>
      <text:p text:style-name="P17"><text:a xlink:type="simple" xlink:href="http://builtwith.com/">BuiltWith Technology Lookup</text:a> </text:p>
      <text:p text:style-name="P1">Web technology information profiler tool. Find out what a website is built with. </text:p>
      <text:p text:style-name="P17"><text:a xlink:type="simple" xlink:href="http://www.webstatschecker.net/">Web Stats Checker - Check stats for Domains, Keywords, Competitors, Inbound Links and many more</text:a> </text:p>
      <text:p text:style-name="P1">Check stats for Domains, Keywords, Competitors, Inbound Links and many more </text:p>
      <text:p text:style-name="P17"><text:a xlink:type="simple" xlink:href="http://www.alexa.com/">Alexa - The Web Information Company</text:a> </text:p>
      <text:p text:style-name="P1">Alexa provides information about websites including Top Sites, Internet Traffic Stats and Metrics, Related Links, Online Reviews Contact Information and Search Analytics for SEM and SEO optimization. The Alexa Toolbar is a browser add-on that shows data about sites as you surf the web </text:p>
      <text:p text:style-name="P17"><text:a xlink:type="simple" xlink:href="https://nutch.apache.org/">Welcome to Apache Nutch™</text:a> </text:p>
      <text:p text:style-name="P17"><text:a xlink:type="simple" xlink:href="https://www.gigablast.com/">Gigablast - An Alternative Open Source Search Engine</text:a> </text:p>
      <text:p text:style-name="P1">A powerful, new search engine that does real-time indexing! </text:p>
      <text:p text:style-name="P17"><text:a xlink:type="simple" xlink:href="https://lucene.apache.org/solr/">Apache Lucene - Apache Solr</text:a> </text:p>
      <text:p text:style-name="P17"><text:a xlink:type="simple" xlink:href="https://trisquel.info/en/browser/addons/searchstatus">SearchStatus | Trisquel GNU/Linux - Run free!</text:a> </text:p>
      <text:p text:style-name="P17"><text:a xlink:type="simple" xlink:href="http://www.sputtr.com/">Sputtr.com | Alternative Search Engine</text:a> </text:p>
      <text:p text:style-name="P1">Welcome to Sputtr. A refreshingly clean way to search the things that matter the most. You will save valuable time by having all the right searches on just one page. </text:p>
      <text:p text:style-name="P17"><text:a xlink:type="simple" xlink:href="http://www.similarpages.com/">SimilarPages.com - Easily Find Similar and Alternative Websites</text:a> </text:p>
      <text:p text:style-name="P2">SimilarPages has found and classified millions of interesting sites hidden due to low popularity with the goal of helping you discover and search a larger portion of the web </text:p>
      <text:h text:style-name="P34" text:outline-level="3">ardware</text:h>
      <text:p text:style-name="P18"><text:a xlink:type="simple" xlink:href="http://www.kvraudio.com/forum/viewforum.php?f=33">www.kvraudio.com/forum/viewforum&lt;wbr&gt;&amp;shy;.php?f=33</text:a> </text:p>
      <text:h text:style-name="P35" text:outline-level="3"><text:soft-page-break/>openparts</text:h>
      <text:p text:style-name="P19"><text:a xlink:type="simple" xlink:href="http://littlebits.cc/">littlebits.cc/</text:a> </text:p>
      <text:p text:style-name="P19"><text:a xlink:type="simple" xlink:href="http://www.cabling-design.com/">Data, Voice and Video Cabling Made Easy with Cabling-Design.com</text:a> </text:p>
      <text:p text:style-name="P4">CAT5, CAT6 and Fiber answers in our FREE Helpdesk. Ask you cabling question for FREE. Find pinouts, color codes and other great references here. </text:p>
      <text:h text:style-name="P35" text:outline-level="3">theory</text:h>
      <text:p text:style-name="P19"><text:a xlink:type="simple" xlink:href="http://en.wikipedia.org/wiki/Open_design#External_links">en.wikipedia.org/wiki/Open_design#&lt;wbr&gt;&amp;shy;External_links</text:a> </text:p>
      <text:p text:style-name="P19"><text:a xlink:type="simple" xlink:href="https://en.wikipedia.org/wiki/Open-source_hardware#External_links">en.wikipedia.org/wiki/Open-source_&lt;wbr&gt;&amp;shy;hardware#External_links</text:a> </text:p>
      <text:p text:style-name="P20"><text:a xlink:type="simple" xlink:href="http://design.okfn.org/">design.okfn.org/</text:a> </text:p>
      <text:h text:style-name="P35" text:outline-level="3">opendirectprojects</text:h>
      <text:h text:style-name="P36" text:outline-level="3">collab</text:h>
      <text:p text:style-name="P19"><text:a xlink:type="simple" xlink:href="http://www.open-electronics.org/">www.open-electronics.org/</text:a> </text:p>
      <text:p text:style-name="P19"><text:a xlink:type="simple" xlink:href="http://hackerspaces.org/wiki/Hackerspaces">hackerspaces.org/wiki/Hackerspaces</text:a> </text:p>
      <text:p text:style-name="P19"><text:a xlink:type="simple" xlink:href="http://openhardware.net/">openhardware.net/</text:a> </text:p>
      <text:p text:style-name="P20"><text:a xlink:type="simple" xlink:href="http://www.allaboutopenhardware.com/">www.allaboutopenhardware.com/</text:a> </text:p>
      <text:h text:style-name="P35" text:outline-level="3">wirelesspow</text:h>
      <text:p text:style-name="P19"><text:a xlink:type="simple" xlink:href="http://www.wirelesspowerconsortium.com/">www.wirelesspowerconsortium.com/</text:a> </text:p>
      <text:p text:style-name="P19"><text:a xlink:type="simple" xlink:href="http://www.powermatters.org/">www.powermatters.org/</text:a> </text:p>
      <text:p text:style-name="P20"><text:a xlink:type="simple" xlink:href="http://witricity.com/">witricity.com/</text:a> </text:p>
      <text:p text:style-name="P17"><text:a xlink:type="simple" xlink:href="http://ootbcomp.com/docs/">Out-of-the-Box Computing – docs / videos / slides</text:a> </text:p>
      <text:p text:style-name="P17"><text:a xlink:type="simple" xlink:href="http://blueshiftpdx.com/">Blueshift: open-source portable sound</text:a> </text:p>
      <text:p text:style-name="P1">Blueshift PDX builds open-source portable speakers in Portland, OR. Supercapacitor power starts today! </text:p>
      <text:p text:style-name="P17"><text:a xlink:type="simple" xlink:href="https://www.fsf.org/news/gluglug-x60-laptop-now-certified-to-respect-your-freedom">Gluglug X60 Laptop now certified to Respect Your Freedom — Free Software Foundation — working together for free software</text:a> </text:p>
      <text:p text:style-name="P2">The FSF is a charity with a worldwide mission to advance software freedom. </text:p>
      <text:h text:style-name="P34" text:outline-level="3">generaltopic</text:h>
      <text:p text:style-name="P18"><text:a xlink:type="simple" xlink:href="http://en.wikipedia.org/wiki/Wikipedia:Alternative_outlets">Wikipedia:Alternative outlets - Wikipedia, the free encyclopedia</text:a> </text:p>
      <text:h text:style-name="P35" text:outline-level="3">PeopleInvolved</text:h>
      <text:p text:style-name="P2">People Highlights </text:p>
      <text:p text:style-name="P19"><text:a xlink:type="simple" xlink:href="http://www.cs.toronto.edu/~bianca/index.html#publications">Bianca's homepage</text:a> </text:p>
      <text:p text:style-name="P19"><text:a xlink:type="simple" xlink:href="http://opensource.com/life/13/12/top-interviews-2013">Linux, Chris Dibona of Google, and open source project management top </text:a><text:soft-page-break/><text:a xlink:type="simple" xlink:href="http://opensource.com/life/13/12/top-interviews-2013">Opensource.com best interviews in 2013 | opensource.com</text:a> </text:p>
      <text:p text:style-name="P3">Opensource.com's best interviews of the year in 2013. </text:p>
      <text:p text:style-name="P19"><text:a xlink:type="simple" xlink:href="https://enterprisersproject.com/">The Enterprisers Project | A community-powered conversation about how CIOs are driving the future of business.</text:a> </text:p>
      <text:p text:style-name="P4">A CIO community powered resource about how to drive innovation in the enterprise | The Enterprisers Project </text:p>
      <text:h text:style-name="P35" text:outline-level="3">Blogs</text:h>
      <text:p text:style-name="P20"><text:a xlink:type="simple" xlink:href="http://hackingdistributed.com/">Hacking, Distributed</text:a> </text:p>
      <text:h text:style-name="P35" text:outline-level="3">qa</text:h>
      <text:p text:style-name="P19"><text:a xlink:type="simple" xlink:href="http://stackexchange.com/">stackexchange.com/</text:a> </text:p>
      <text:p text:style-name="P20"><text:a xlink:type="simple" xlink:href="http://www.experts-exchange.com/">Experts Exchange - Your Technology Questions Answered</text:a> </text:p>
      <text:h text:style-name="P35" text:outline-level="3">booksandjourns</text:h>
      <text:p text:style-name="P19"><text:a xlink:type="simple" xlink:href="http://en.wikibooks.org/wiki/Main_Page">Wikibooks</text:a> </text:p>
      <text:p text:style-name="P19"><text:a xlink:type="simple" xlink:href="http://www.freetechbooks.com/">www.freetechbooks.com/</text:a> </text:p>
      <text:p text:style-name="P19"><text:a xlink:type="simple" xlink:href="http://www.webopedia.com/">Webopedia: Online Computer Dictionary for Computer and Internet Terms and Definitions</text:a> </text:p>
      <text:p text:style-name="P3">An online computer dictionary and internet search engine for internet terms and technical support. </text:p>
      <text:p text:style-name="P19"><text:a xlink:type="simple" xlink:href="https://www.boundless.com/">Boundless - Textbooks</text:a> </text:p>
      <text:p text:style-name="P3">Boundless is better than your assigned textbook! Get a Boundless online alternative for only $19.99 </text:p>
      <text:p text:style-name="P19"><text:a xlink:type="simple" xlink:href="http://pkp.sfu.ca/?q=ojs">Open Journal Systems | Public Knowledge Project</text:a> </text:p>
      <text:p text:style-name="P19"><text:a xlink:type="simple" xlink:href="http://flossmanuals.net/">FLOSS Manuals (en)</text:a> </text:p>
      <text:p text:style-name="P19"><text:a xlink:type="simple" xlink:href="http://www.onlineprogrammingbooks.com/">Download Free Books - Programming, Computer Science and IT - Read Online</text:a> </text:p>
      <text:p text:style-name="P3">Download Free Computer Books, Programming eBooks and Free IT eBooks. Read VB, C#, ASP.NET, Java, PHP, Python, Ruby, C++ Books Online. </text:p>
      <text:p text:style-name="P19"><text:a xlink:type="simple" xlink:href="https://readthedocs.org/">readthedocs.org/</text:a> </text:p>
      <text:p text:style-name="P19"><text:a xlink:type="simple" xlink:href="http://www.onlinebooks4free.com/">Online Books 4 Free for Geeks, Nerds and Dorks</text:a> </text:p>
      <text:p text:style-name="P4">Online Books 4 Free for Geeks, Nerds and Dorks </text:p>
      <text:h text:style-name="P35" text:outline-level="3">artificialintel</text:h>
      <text:p text:style-name="P19"><text:a xlink:type="simple" xlink:href="https://en.wikipedia.org/wiki/Applications_of_artificial_intelligence">Applications of artificial intelligence - Wikipedia, the free encyclopedia</text:a> </text:p>
      <text:p text:style-name="P20"><text:a xlink:type="simple" xlink:href="https://en.wikipedia.org/wiki/Outline_of_artificial_intelligence">Outline of artificial intelligence - Wikipedia, the free encyclopedia</text:a> </text:p>
      <text:p text:style-name="P17"><text:a xlink:type="simple" xlink:href="https://en.wikipedia.org/wiki/List_of_emerging_technologies">List of emerging technologies - Wikipedia, the free encyclopedia</text:a> </text:p>
      <text:p text:style-name="P17"><text:a xlink:type="simple" xlink:href="http://developerlife.com/">Welcome to developerlife.com</text:a> </text:p>
      <text:p text:style-name="P1">XML and Java2, JavaME, J2ME, GWT, Java6, SOA, Swing, SwingX Tutorials and other educational resources. </text:p>
      <text:p text:style-name="P17"><text:a xlink:type="simple" xlink:href="http://en.flossmanuals.net/index.php">FLOSS Manuals (en)</text:a> </text:p>
      <text:p text:style-name="P17"><text:a xlink:type="simple" xlink:href="http://www.tradepub.com/">Free Business, Computer, Engineering and Trade Magazines, White Papers, Reports, and eBooks</text:a> </text:p>
      <text:p text:style-name="P1"><text:soft-page-break/>Browse through our extensive list of free Business, Computer, Engineering and Trade magazines, white papers, downloads and eBooks to find the titles that best match your skills; topics include management, marketing, operations, sales, and technology. Simply complete the application form and submit it. All are absolutely free to professionals who qualify. </text:p>
      <text:p text:style-name="P17"><text:a xlink:type="simple" xlink:href="http://ftacademy.org/">FTA - Main page | FTA - Free Technology Academy</text:a> </text:p>
      <text:p text:style-name="P1">Free Technology Academy project official website </text:p>
      <text:p text:style-name="P17"><text:a xlink:type="simple" xlink:href="http://en.wikipedia.org/wiki/DocBook">DocBook - Wikipedia, the free encyclopedia</text:a> </text:p>
      <text:p text:style-name="P17"><text:a xlink:type="simple" xlink:href="http://www.advogato.org/">Advogato</text:a> </text:p>
      <text:p text:style-name="P17"><text:a xlink:type="simple" xlink:href="http://opensource.com/">Open source is changing the world: join the movement | opensource.com</text:a> </text:p>
      <text:p text:style-name="P1">Explore how the principles behind open source--collaboration, transparency, and rapid prototyping--are proven catalysts for innovation. </text:p>
      <text:p text:style-name="P17"><text:a xlink:type="simple" xlink:href="http://www.extremetech.com/#">Latest Technology News | Tech Blog | ExtremeTech</text:a> </text:p>
      <text:p text:style-name="P1">Latest Technology News | Tech Blog | ExtremeTech </text:p>
      <text:p text:style-name="P17"><text:a xlink:type="simple" xlink:href="https://stackexchange.com/">Stack Exchange - Free, Community-Powered Q&amp;A</text:a> </text:p>
      <text:p text:style-name="P17"><text:a xlink:type="simple" xlink:href="http://opensource.com/life/13/12/weekly-wrap-dec-13">Open source news this week: December 9 - 13, 2013 | opensource.com</text:a> </text:p>
      <text:p text:style-name="P1">Open source news roundup from Opensource.com: December 9-13, 2013. </text:p>
      <text:p text:style-name="P17"><text:a xlink:type="simple" xlink:href="http://www.circleid.com/">CircleID - Breaking Internet News, Opinions and Blogs</text:a> </text:p>
      <text:p text:style-name="P1">CircleID is focused on the Internet infrastructure serving related news, blogs, opinions, and more. The CircleID community consists of savvy and rapidly growing base of professionals. </text:p>
      <text:p text:style-name="P17"><text:a xlink:type="simple" xlink:href="http://hackerslang.com/">HackerSlang.com</text:a> </text:p>
      <text:p text:style-name="P1">HackerSlang.com is a dictionary of hacker and computer slang and jargon </text:p>
      <text:p text:style-name="P17"><text:a xlink:type="simple" xlink:href="http://it-ebooks.info/">IT eBooks - Free Download - Big Library</text:a> </text:p>
      <text:p text:style-name="P2">IT eBooks - Free Download eBooks Library </text:p>
      <text:h text:style-name="P34" text:outline-level="3">mediapub</text:h>
      <text:h text:style-name="P35" text:outline-level="3">Fonts</text:h>
      <text:p text:style-name="P19"><text:a xlink:type="simple" xlink:href="http://robofont.com/">RoboFont | The UFO Editor You Have Been Waiting For ;-)</text:a> </text:p>
      <text:p text:style-name="P3">RoboFont, the missing UFO editor. RoboFont is a UFO based, mac only, font editor. Written from scratch in Python with scalability in mind. The editor allows full scripting access to objects and interface. </text:p>
      <text:p text:style-name="P19"><text:a xlink:type="simple" xlink:href="http://unifiedfontobject.org/">Unified Font Object</text:a> </text:p>
      <text:p text:style-name="P19"><text:a xlink:type="simple" xlink:href="http://fontforge.org/">FontForge</text:a> </text:p>
      <text:p text:style-name="P19"><text:a xlink:type="simple" xlink:href="http://www.thefreecountry.com/utilities/font-editors.shtml">Free Font Editors, Font Creation Software and Sites (thefreecountry.com)</text:a> </text:p>
      <text:p text:style-name="P3">List of free font editors and font creation software, as well as free online font editors that allow you to make your own fonts, be it TrueType, OpenType, Postscript or bitmap fonts </text:p>
      <text:p text:style-name="P20"><text:a xlink:type="simple" xlink:href="http://typophile.com/">Forums | Typophile</text:a> </text:p>
      <text:h text:style-name="P35" text:outline-level="3">etiquette</text:h>
      <text:p text:style-name="P19"><text:a xlink:type="simple" xlink:href="http://www.rfc-editor.org/rfc/rfc1855.txt">http://www.rfc-editor.org/rfc/rfc1855.txt</text:a> </text:p>
      <text:p text:style-name="P19"><text:a xlink:type="simple" xlink:href="http://congressionalresearch.com/RL32268/document.php">Intellectual Property, Computer Software and the Open Source Movement</text:a> </text:p>
      <text:p text:style-name="P19"><text:a xlink:type="simple" xlink:href="http://producingoss.com/">Producing Open Source Software</text:a> </text:p>
      <text:p text:style-name="P19"><text:a xlink:type="simple" xlink:href="https://www.defectivebydesign.org/guide">Guide to DRM-Free Living | Defective by Design</text:a> </text:p>
      <text:p text:style-name="P19"><text:a xlink:type="simple" xlink:href="http://commonsmachinery.se/">Commons Machinery | Building the infrastructure of the commons</text:a> </text:p>
      <text:p text:style-name="P19"><text:a xlink:type="simple" xlink:href="http://www.webcitation.org/">WebCite</text:a> </text:p>
      <text:p text:style-name="P19"><text:soft-page-break/><text:a xlink:type="simple" xlink:href="https://trisquel.info/en/browser/addons/clean-links">Clean Links | Trisquel GNU/Linux - Run free!</text:a> </text:p>
      <text:p text:style-name="P19"><text:a xlink:type="simple" xlink:href="http://www.gnu.org/philosophy/javascript-trap.html">The JavaScript Trap</text:a> </text:p>
      <text:p text:style-name="P19"><text:a xlink:type="simple" xlink:href="https://trisquel.info/en/browser/addons/gnu-librejs">GNU LibreJS | Trisquel GNU/Linux - Run free!</text:a> </text:p>
      <text:p text:style-name="P19"><text:a xlink:type="simple" xlink:href="http://tosdr.org/">Terms of Service; Didn't Read</text:a> </text:p>
      <text:p text:style-name="P4">Terms of Service; Didn't Read (ToS;DR) is an active project to fix the biggest lie on the web. We help you understand the Terms and Conditions and Privacy Policies of websites. </text:p>
      <text:h text:style-name="P35" text:outline-level="3">radio</text:h>
      <text:p text:style-name="P19"><text:a xlink:type="simple" xlink:href="http://en.wikipedia.org/wiki/Pandora_Radio">Pandora Radio - Wikipedia, the free encyclopedia</text:a> </text:p>
      <text:p text:style-name="P19"><text:a xlink:type="simple" xlink:href="http://www.mixcloud.com/">Mixcloud - Making radio better | Mixcloud</text:a> </text:p>
      <text:p text:style-name="P4">Listen to the best DJs and radio presenters in the world </text:p>
      <text:h text:style-name="P35" text:outline-level="3">Audio</text:h>
      <text:p text:style-name="P19"><text:a xlink:type="simple" xlink:href="http://trans.sourceforge.net/en/presentation.php">Transcriber</text:a> </text:p>
      <text:p text:style-name="P3">A tool for segmenting, labeling and transcribing speech </text:p>
      <text:p text:style-name="P20"><text:a xlink:type="simple" xlink:href="http://libre.fm/">Libre.fm</text:a> </text:p>
      <text:h text:style-name="P35" text:outline-level="3">tv</text:h>
      <text:p text:style-name="P19"><text:a xlink:type="simple" xlink:href="http://www.dvb.org/">DVB - Digital Video Broadcasting</text:a> </text:p>
      <text:p text:style-name="P3">Works to develop, set and promote technical guidelines, standards and specifications to benefit and advance digital media markets world-wide. Membership covers TV broadcasters, network operators, governing bodies, software developers and manufacturers </text:p>
      <text:p text:style-name="P19"><text:a xlink:type="simple" xlink:href="http://blog.eltrovemo.com/364/diy-broadcast-how-to-build-your-own-tv-channel-with-open-source-other-goodies/">DIY BROADCAST : How to build your own TV Channel with Open-Source</text:a> </text:p>
      <text:p text:style-name="P3">Open-Source software insights to build your TV channel : pre-prod, live production, non-linear production, asset management, playout, head-end, OTT, IPTV... </text:p>
      <text:p text:style-name="P19"><text:a xlink:type="simple" xlink:href="http://en.wikipedia.org/wiki/Analog_television#External_links">Analog television - Wikipedia, the free encyclopedia</text:a> </text:p>
      <text:p text:style-name="P19"><text:a xlink:type="simple" xlink:href="http://en.wikipedia.org/wiki/Analog_transmission">Analog transmission - Wikipedia, the free encyclopedia</text:a> </text:p>
      <text:p text:style-name="P19"><text:a xlink:type="simple" xlink:href="http://arxiv.org/abs/1101.5207">[1101.5207] Hybrid Digital-Analog Codes for Source-Channel Broadcast of Gaussian Sources over Gaussian Channels</text:a> </text:p>
      <text:p text:style-name="P19"><text:a xlink:type="simple" xlink:href="http://www.mhp.org/introduction.htm">Introduction to MHP &amp; GEM</text:a> </text:p>
      <text:p text:style-name="P3">�MHP and GEM are middleware standards for interactive TV. They were developed by the DVB Project and have been deployed on a range of content delivery platforms around the world. MHP stands for Multimedia Home Platform, whilst GEM stands for Globally Executable MHP. GEM has been used as the basis of ACAP, OCAP, tru2way, BD-H for Blu-ray Discs, and ARIB B.23. </text:p>
      <text:p text:style-name="P19"><text:a xlink:type="simple" xlink:href="http://openpli.org/">OpenPLi - Open Source Set-Top Box Software</text:a> </text:p>
      <text:p text:style-name="P4">Open Source Set-Top Box Software </text:p>
      <text:h text:style-name="P35" text:outline-level="3">video</text:h>
      <text:p text:style-name="P19"><text:a xlink:type="simple" xlink:href="http://mediagoblin.org/">MediaGoblin</text:a> </text:p>
      <text:p text:style-name="P19"><text:soft-page-break/><text:a xlink:type="simple" xlink:href="http://chaos-laboratory.com/2007/08/30/top-31-free-alternatives-to-youtube-video-hosting-sites/">chaos-laboratory.com/.../top-31-free-&lt;wbr&gt;&amp;shy;alternatives-to-youtube-video-hostin...</text:a> </text:p>
      <text:p text:style-name="P19"><text:a xlink:type="simple" xlink:href="http://www.darktube.org/#!">www.darktube.org/#!</text:a> </text:p>
      <text:p text:style-name="P19"><text:a xlink:type="simple" xlink:href="http://www.trustedreviews.com/opinions/youtube-alternatives">www.trustedreviews.com/opinions/&lt;wbr&gt;&amp;shy;youtube-alternatives</text:a> </text:p>
      <text:p text:style-name="P19"><text:a xlink:type="simple" xlink:href="http://mashable.com/2011/05/11/youtube-alternatives/">mashable.com/2011/05/11/youtube-&lt;wbr&gt;&amp;shy;alternatives/</text:a> </text:p>
      <text:p text:style-name="P19"><text:a xlink:type="simple" xlink:href="https://mixbit.com/">mixbit.com/</text:a> </text:p>
      <text:p text:style-name="P19"><text:a xlink:type="simple" xlink:href="http://blog.mixbit.com/">MixBit Blog - Create videos together.</text:a> </text:p>
      <text:p text:style-name="P19"><text:a xlink:type="simple" xlink:href="http://www.kaltura.org/">Kaltura: Open Source Video Developer Community | Leading the Open Video Revolution</text:a> </text:p>
      <text:p text:style-name="P19"><text:a xlink:type="simple" xlink:href="https://trisquel.info/en/browser/addons/firefogg">Firefogg | Trisquel GNU/Linux - Run free!</text:a> </text:p>
      <text:p text:style-name="P19"><text:a xlink:type="simple" xlink:href="https://trisquel.info/en/browser/addons/flashvideoreplacer">FlashVideoReplacer | Trisquel GNU/Linux - Run free!</text:a> </text:p>
      <text:p text:style-name="P19"><text:a xlink:type="simple" xlink:href="http://osvideo.constantvzw.org/">Open Source Video</text:a> </text:p>
      <text:p text:style-name="P19"><text:a xlink:type="simple" xlink:href="http://wiki.transmission.cc/index.php/FOSS_Codecs_For_Online_Video:_Usability_Uptake_and_Development_1.2">FOSS Codecs For Online Video: Usability Uptake and Development 1.2 - Transmission</text:a> </text:p>
      <text:p text:style-name="P20"><text:a xlink:type="simple" xlink:href="http://wiki.transmission.cc/index.php/Main_Page">Transmission</text:a> </text:p>
      <text:h text:style-name="P35" text:outline-level="3">geo</text:h>
      <text:p text:style-name="P20"><text:a xlink:type="simple" xlink:href="http://www.openstreetmap.org/">www.openstreetmap.org/</text:a> </text:p>
      <text:p text:style-name="P17"><text:a xlink:type="simple" xlink:href="https://gobblin.se/">Gobblin</text:a> </text:p>
      <text:p text:style-name="P17"><text:a xlink:type="simple" xlink:href="http://roaming-initiative.com/mediagoblin/">GNU MediaGoblin</text:a> </text:p>
      <text:p text:style-name="P17"><text:a xlink:type="simple" xlink:href="https://easylist.adblockplus.org/en/">The Official EasyList Website</text:a> </text:p>
      <text:p text:style-name="P17"><text:a xlink:type="simple" xlink:href="http://bufferapp.com/faq">Buffer - FAQ</text:a> </text:p>
      <text:p text:style-name="P1">Buffer makes it super easy to share any page you're reading. Keep your Buffer topped up and we automagically share posts for you through the day. </text:p>
      <text:p text:style-name="P17"><text:a xlink:type="simple" xlink:href="http://voicethread.com/">VoiceThread - Conversations in the cloud</text:a> </text:p>
      <text:p text:style-name="P17"><text:a xlink:type="simple" xlink:href="http://mynoise.net/">Calibrated Background Noise Generators | Online &amp; Free</text:a> </text:p>
      <text:p text:style-name="P1">The ultimate collection of online background noise generators, drones and soundscapes shaped to your personal hearing thresholds! </text:p>
      <text:p text:style-name="P17"><text:a xlink:type="simple" xlink:href="http://freecode.com/projects/lives#release_358316">LiVES – Freecode</text:a> </text:p>
      <text:p text:style-name="P1">A high quality video editing system and VJ tool. </text:p>
      <text:p text:style-name="P17"><text:a xlink:type="simple" xlink:href="http://0xdb.org/about">About – 0xDB</text:a> </text:p>
      <text:p text:style-name="P1">0xDB is an experimental - and to some degree imaginary - movie database. It is intended to help us rethink the future of cinema on the Internet, just as it tries to push the boundaries of what we understand as "web applications". What 0xDB proposes is an entirely new approach to visualizing and navigating moving images, and we hope that it can serve as a point of reference for individuals and institutions who are dealing with large collections of films. </text:p>
      <text:p text:style-name="P17"><text:a xlink:type="simple" xlink:href="http://www.jamendo.com/en/">Jamendo - The #1 platform for free music. Free music downloads for private use - Royalty free music licenses for commercial purposes. More than 55,000 albums by independent artists.</text:a> </text:p>
      <text:p text:style-name="P1">The #1 platform for free music. Free music downloads for private use - Royalty free music licenses for commercial purposes. More than 55,000 albums by independent artists. </text:p>
      <text:p text:style-name="P17"><text:a xlink:type="simple" xlink:href="https://trisquel.info/en/browser/addons/add-art">Add-Art | Trisquel GNU/Linux - Run free!</text:a> </text:p>
      <text:p text:style-name="P17"><text:a xlink:type="simple" xlink:href="https://trisquel.info/en/browser/addons/mediaplayerconnectivity">MediaPlayerConnectivity | Trisquel GNU/Linux - Run free!</text:a> </text:p>
      <text:p text:style-name="P17"><text:a xlink:type="simple" xlink:href="http://www.wiredrive.com/features/">Features | Wiredrive</text:a> </text:p>
      <text:p text:style-name="P1">Explore Wiredrive's product features for work-in-progress, media asset management, video reels, online presentations, large file upload, and more... </text:p>
      <text:p text:style-name="P17"><text:a xlink:type="simple" xlink:href="https://www.celtx.com/index.html">Celtx - The better way to tell your stories</text:a> </text:p>
      <text:p text:style-name="P17"><text:a xlink:type="simple" xlink:href="http://dotsub.com/">The leading way to caption and translate videos online | Dotsub</text:a> </text:p>
      <text:p text:style-name="P2"><text:soft-page-break/>The leading way to caption and translate videos online </text:p>
      <text:h text:style-name="P34" text:outline-level="3">localization</text:h>
      <text:p text:style-name="P17"><text:a xlink:type="simple" xlink:href="http://www.freetranslation.com/">www.freetranslation.com/</text:a> </text:p>
      <text:p text:style-name="P17"><text:a xlink:type="simple" xlink:href="https://translate.zanata.org/zanata/">translate.zanata.org/zanata/</text:a> </text:p>
      <text:p text:style-name="P17"><text:a xlink:type="simple" xlink:href="http://tinytm.sourceforge.net/">tinytm.sourceforge.net/</text:a> </text:p>
      <text:p text:style-name="P17"><text:a xlink:type="simple" xlink:href="http://zanata.org/">zanata.org/</text:a> </text:p>
      <text:p text:style-name="P17"><text:a xlink:type="simple" xlink:href="http://www.welocalize.com/">www.welocalize.com/</text:a> </text:p>
      <text:p text:style-name="P18"><text:a xlink:type="simple" xlink:href="http://globalsight.com/">globalsight.com/</text:a> </text:p>
      <text:h text:style-name="P34" text:outline-level="3">phones</text:h>
      <text:p text:style-name="P17"><text:a xlink:type="simple" xlink:href="http://openmobilealliance.org/">openmobilealliance.org/</text:a> </text:p>
      <text:p text:style-name="P17"><text:a xlink:type="simple" xlink:href="http://www.freesmartphone.org/">www.freesmartphone.org/</text:a> </text:p>
      <text:p text:style-name="P17"><text:a xlink:type="simple" xlink:href="http://www.neustar.biz/carrier-services/operational-solutions/manage-number-inventory">Neustar | Inventory &amp; Telephone Number Management System</text:a> </text:p>
      <text:p text:style-name="P1">Neustar provides a telephone number management system &amp; inventory management solution that helps comply with NRUF regulations and ensure the right amount of numbers in the right places. </text:p>
      <text:p text:style-name="P17"><text:a xlink:type="simple" xlink:href="http://www.cyanogenmod.org/">CyanogenMod | Android Community Operating System</text:a> </text:p>
      <text:p text:style-name="P17"><text:a xlink:type="simple" xlink:href="http://en.wikipedia.org/wiki/Dalvik_(software)">Dalvik (software) - Wikipedia, the free encyclopedia</text:a> </text:p>
      <text:p text:style-name="P18"><text:a xlink:type="simple" xlink:href="http://www.mozilla.org/en-US/firefox/os/">Firefox OS — The Adaptive Phone — Great Smartphone Features, Apps and More — Mozilla</text:a> </text:p>
      <text:h text:style-name="P34" text:outline-level="3">biz</text:h>
      <text:h text:style-name="P35" text:outline-level="3">reputationmang</text:h>
      <text:p text:style-name="P19"><text:a xlink:type="simple" xlink:href="http://www.vendasta.com/">www.vendasta.com/</text:a> </text:p>
      <text:p text:style-name="P20"><text:a xlink:type="simple" xlink:href="http://comment.voice2page.com/">Voice2Comment</text:a> </text:p>
      <text:h text:style-name="P35" text:outline-level="3">incomegen</text:h>
      <text:p text:style-name="P19"><text:a xlink:type="simple" xlink:href="http://fiverr.com/">fiverr.com/</text:a> </text:p>
      <text:p text:style-name="P19"><text:a xlink:type="simple" xlink:href="http://www.revresponse.com/">B2B Affiliate Program - RevResponse</text:a> </text:p>
      <text:p text:style-name="P19"><text:a xlink:type="simple" xlink:href="http://opensource.about.com/od/basics/tp/5-Ways-To-Make-Money-With-Open-Source-Software.htm">5 Ways to Make Money With Open Source Software</text:a> </text:p>
      <text:p text:style-name="P4">5 Ways to Make Money With Open Source Software </text:p>
      <text:h text:style-name="P35" text:outline-level="3">projmang</text:h>
      <text:p text:style-name="P20"><text:a xlink:type="simple" xlink:href="http://www.redmine.org/">www.redmine.org/</text:a> </text:p>
      <text:h text:style-name="P36" text:outline-level="3">noting</text:h>
      <text:p text:style-name="P22"><text:a xlink:type="simple" xlink:href="http://nevernote.sourceforge.net/">Nevernote - An Open Source Evernote Clone</text:a> </text:p>
      <text:p text:style-name="P7"><text:soft-page-break/>NeverNote - A clone of Evernote </text:p>
      <text:p text:style-name="P22"><text:a xlink:type="simple" xlink:href="http://sourceforge.net/directory/business-enterprise/knowledgemanagement/os:linux/freshness:recently-updated/">Download Free Linux Knowledge Management Open Source Software - SourceForge</text:a> </text:p>
      <text:p text:style-name="P8">Linux Knowledge Management Software. Free, secure and fast downloads from the largest Open Source applications and software directory - SourceForge.net </text:p>
      <text:p text:style-name="P19"><text:a xlink:type="simple" xlink:href="http://pkp.sfu.ca/harvester">Open Harvester Systems | Public Knowledge Project</text:a> </text:p>
      <text:p text:style-name="P19"><text:a xlink:type="simple" xlink:href="http://en.wikipedia.org/wiki/Dashboard_(management_information_systems)">Dashboard (management information systems) - Wikipedia, the free encyclopedia</text:a> </text:p>
      <text:p text:style-name="P19"><text:a xlink:type="simple" xlink:href="http://en.wikipedia.org/wiki/Management_information_system">Management information system - Wikipedia, the free encyclopedia</text:a> </text:p>
      <text:p text:style-name="P19"><text:a xlink:type="simple" xlink:href="https://trello.com/">Organize anything, together. | Trello</text:a> </text:p>
      <text:p text:style-name="P20"><text:a xlink:type="simple" xlink:href="http://www.seamonkey-project.org/">The SeaMonkey® Project</text:a> </text:p>
      <text:h text:style-name="P35" text:outline-level="3">adnrecommend</text:h>
      <text:p text:style-name="P19"><text:a xlink:type="simple" xlink:href="http://en.wikipedia.org/wiki/Recommender_system">Recommender system - Wikipedia, the free encyclopedia</text:a> </text:p>
      <text:p text:style-name="P19"><text:a xlink:type="simple" xlink:href="http://www.madserve.org/">mAdserve - Open Source Mobile Ad Server</text:a> </text:p>
      <text:p text:style-name="P3">mAdserve is world's most powerful open source Mobile Ad Server for iOS, Android, and Mobile Web. </text:p>
      <text:p text:style-name="P19"><text:a xlink:type="simple" xlink:href="http://www.adzerk.com/ad-server-resources/ad-server-comparison-adzerk-vs-openx/">Adzerk vs. OpenX | Adzerk</text:a> </text:p>
      <text:p text:style-name="P4">Comparing ad servers? This guide looks at the features of OpenX vs. Adzerk, and shows how Adzerk is the best OpenX alternative ad server for networks and publishers. </text:p>
      <text:h text:style-name="P35" text:outline-level="3">assetmang</text:h>
      <text:p text:style-name="P19"><text:a xlink:type="simple" xlink:href="http://en.wikipedia.org/wiki/Digital_asset_management">Digital asset management - Wikipedia, the free encyclopedia</text:a> </text:p>
      <text:p text:style-name="P19"><text:a xlink:type="simple" xlink:href="http://www.resourcespace.org/">ResourceSpace: Open Source Digital Asset Management (DAM) Software - Home</text:a> </text:p>
      <text:p text:style-name="P3">ResourceSpace is Open Source Digital Asset Management (DAM) software that offers considerable savings over proprietry systems. </text:p>
      <text:p text:style-name="P19"><text:a xlink:type="simple" xlink:href="http://sourceforge.net/projects/equipmentcontro/">Equipment Control | Free software downloads at SourceForge.net</text:a> </text:p>
      <text:p text:style-name="P3">An effort to create a free, open source, lightweight, easy to use asset tracking system. The software should support one to multiple users (through … </text:p>
      <text:p text:style-name="P19"><text:a xlink:type="simple" xlink:href="http://sourceforge.net/directory/business-enterprise/scheduling/resource-booking/os:linux/freshness:recently-updated/">Download Free Linux Resource Booking Open Source Software - SourceForge</text:a> </text:p>
      <text:p text:style-name="P3">Linux Resource Booking Software. Free, secure and fast downloads from the largest Open Source applications and software directory - SourceForge.net </text:p>
      <text:p text:style-name="P20"><text:a xlink:type="simple" xlink:href="http://en.wikipedia.org/wiki/Data_warehouse#Evolution_in_organization_use">Data warehouse - Wikipedia, the free encyclopedia</text:a> </text:p>
      <text:h text:style-name="P35" text:outline-level="3">relationservice</text:h>
      <text:p text:style-name="P19"><text:a xlink:type="simple" xlink:href="http://www.manageengine.com/products/service-desk/?gclid=CPPTsL75s7kCFUhgMgodOUwAIg">Help Desk Software, IT Helpdesk Tool - ManageEngine ServiceDesk Plus</text:a> </text:p>
      <text:p text:style-name="P3">Help desk software with Knowledge base, self service portal, IT asset management and ITIL processes. ManageEngine ServiceDesk Plus is the Help desk Software of Choice of over 13000 organizations worldwide. </text:p>
      <text:p text:style-name="P19"><text:a xlink:type="simple" xlink:href="http://www.google.ca/search?q=open+source+customer+service+software&amp;oe=utf-8&amp;rls=org.gnu.gnuzilla%3Aen-US%3Aunofficial&amp;client=firefox-a&amp;gws_rd=cr&amp;oq=open+source+customer&amp;gs_l=heirloom-serp.3.0.0l10.16230.20125.0.22666.20.15.0.4.4.0.231.2346.2j10j3.15.0....0...1ac.1.24.heirloom-serp..6.14.1554.eBoS1ssafY4">open source customer service software - Google Search</text:a> </text:p>
      <text:p text:style-name="P19"><text:a xlink:type="simple" xlink:href="http://www.sugarforge.org/softwaremap/trove_list.php?form_cat=352">SugarForge: Software Map</text:a> </text:p>
      <text:p text:style-name="P4">SugarForge is the destination for the Sugar community to collaborate and develop Sugar extensions </text:p>
      <text:h text:style-name="P35" text:outline-level="3"><text:soft-page-break/>legalmang</text:h>
      <text:p text:style-name="P19"><text:a xlink:type="simple" xlink:href="http://www.protecode.com/">Open Source License Management | Protecode</text:a> </text:p>
      <text:p text:style-name="P3">Take advantage of open source code with Protecode’s innovative open source license management solutions. </text:p>
      <text:p text:style-name="P19"><text:a xlink:type="simple" xlink:href="http://ltrack.sourceforge.net/">SourceForge.net: License Tracker - Project Web Hosting - Open Source Software</text:a> </text:p>
      <text:p text:style-name="P3">SourceForge presents the License Tracker project. License Tracker is an open source application. SourceForge provides the world's largest selection of Open Source Software. License Tracker is a web based application to track software licence usage. It currently supports FlexLM licensing, but can be extended to support other schemes. Both tabular and graphical reports are available. </text:p>
      <text:p text:style-name="P19"><text:a xlink:type="simple" xlink:href="http://www.debian.org/devel/debian-lex/software">Debian -- Debian-Lex - Legal Software</text:a> </text:p>
      <text:p text:style-name="P19"><text:a xlink:type="simple" xlink:href="http://cyber.law.harvard.edu/openlaw/">Openlaw -- Home</text:a> </text:p>
      <text:p text:style-name="P3">The Berkman Center's open law public forum, an experiment in public, online drafting of legal argument. Current cases: Eldred v. Ashcroft challenge to the Copyright Term Extension Act </text:p>
      <text:p text:style-name="P19"><text:a xlink:type="simple" xlink:href="https://en.wikipedia.org/wiki/Document_automation">Document automation - Wikipedia, the free encyclopedia</text:a> </text:p>
      <text:p text:style-name="P19"><text:a xlink:type="simple" xlink:href="http://www.capterra.com/contract-management-software">Top Contract Management Software | Reviews of the Best Systems</text:a> </text:p>
      <text:p text:style-name="P3">Find and compare Contract Management software. Free, interactive directory to quickly narrow your choices and contact multiple vendors. </text:p>
      <text:p text:style-name="P19"><text:a xlink:type="simple" xlink:href="http://www.capterra.com/">Software: Business &amp; Nonprofit | Reviews and Top Software at Capterra</text:a> </text:p>
      <text:p text:style-name="P3">If you need top business software, Capterra is the place for you. As a software industry leader, Capterra understands the need for software in our increasingly web-based global economy. With over 23,000 software product listings, you’re sure to find what you need at Capterra! </text:p>
      <text:p text:style-name="P19"><text:a xlink:type="simple" xlink:href="https://www.gnu.org/licenses/license-list.html">Various Licenses and Comments about Them - GNU Project - Free Software Foundation</text:a> </text:p>
      <text:p text:style-name="P19"><text:a xlink:type="simple" xlink:href="https://en.wikipedia.org/wiki/List_of_software_licenses">List of software licenses - Wikipedia, the free encyclopedia</text:a> </text:p>
      <text:p text:style-name="P19"><text:a xlink:type="simple" xlink:href="http://www.softwarefreedom.org/">Software Freedom Law Center</text:a> </text:p>
      <text:p text:style-name="P4">The Software Freedom Law Center provides legal representation and other law related services to protect and advance Free and Open Source Software. </text:p>
      <text:h text:style-name="P35" text:outline-level="3">moneypassing</text:h>
      <text:p text:style-name="P19"><text:a xlink:type="simple" xlink:href="http://www.indiegogo.com/projects/bitcoin-dark-wallet">Bitcoin Dark Wallet | Indiegogo</text:a> </text:p>
      <text:p text:style-name="P3">Dark Wallet is a light browser wallet relying on an independent Bitcoin implementation with out-of-the-box security and privacy features. Release early 2014. </text:p>
      <text:p text:style-name="P19"><text:a xlink:type="simple" xlink:href="http://libbitcoin.dyne.org/">libbitcoin - modular, scalable, async</text:a> </text:p>
      <text:p text:style-name="P19"><text:a xlink:type="simple" xlink:href="http://webtecker.com/2008/04/22/8-best-open-source-shopping-cart-solutions/">8 Best Open Source Shopping Carts - WebTecker the latest Web Trends, Resources and News.</text:a> </text:p>
      <text:p text:style-name="P19"><text:a xlink:type="simple" xlink:href="https://electrum.org/">Electrum Bitcoin Client</text:a> </text:p>
      <text:p text:style-name="P3">Lightweight Bitcoin Client </text:p>
      <text:p text:style-name="P19"><text:a xlink:type="simple" xlink:href="https://github.com/beatcoin/beatcoin">beatcoin/beatcoin · GitHub</text:a> </text:p>
      <text:p text:style-name="P3">beatcoin - Beatcoin </text:p>
      <text:p text:style-name="P19"><text:a xlink:type="simple" xlink:href="http://www.saskmoney.com/contactus.htm">www.saskmoney.com | Contact Us</text:a> </text:p>
      <text:p text:style-name="P20"><text:a xlink:type="simple" xlink:href="https://coinbase.com/">Bitcoin Wallet - Coinbase</text:a> </text:p>
      <text:h text:style-name="P35" text:outline-level="3"><text:soft-page-break/>marketresearch</text:h>
      <text:p text:style-name="P19"><text:a xlink:type="simple" xlink:href="http://www.google.ca/search?client=firefox-a&amp;rls=org.gnu.gnuzilla:en-US:unofficial&amp;q=open+source+market+research+software&amp;revid=614056569&amp;sa=X&amp;ei=jEIoUqu0KcGtqgHCuoGADg&amp;ved=0CE4Q1QIoAw">open source market research software - Google Search</text:a> </text:p>
      <text:p text:style-name="P19"><text:a xlink:type="simple" xlink:href="http://www.crunchbase.com/">CrunchBase, The Free Tech Company Database</text:a> </text:p>
      <text:p text:style-name="P3">CrunchBase is the free database of technology companies, people, and investors that anyone can edit. </text:p>
      <text:p text:style-name="P19"><text:a xlink:type="simple" xlink:href="http://en.wikipedia.org/wiki/BIRT_Project">BIRT Project - Wikipedia, the free encyclopedia</text:a> </text:p>
      <text:p text:style-name="P20"><text:a xlink:type="simple" xlink:href="http://en.wikipedia.org/wiki/List_of_reporting_software">List of reporting software - Wikipedia, the free encyclopedia</text:a> </text:p>
      <text:h text:style-name="P35" text:outline-level="3">account</text:h>
      <text:p text:style-name="P17"><text:a xlink:type="simple" xlink:href="https://en.wikipedia.org/wiki/Enterprise_software">Enterprise software - Wikipedia, the free encyclopedia</text:a> </text:p>
      <text:p text:style-name="P17"><text:a xlink:type="simple" xlink:href="http://publib.boulder.ibm.com/infocenter/iseries/v5r4/index.jsp?topic=%2Frzatm%2Frzatmcpcomparison.htm">http://publib.boulder.ibm.com/infocenter/iseries/v5r4/index.jsp?topic=%2Frzatm%2Frzatmcpcomparison.htm</text:a> </text:p>
      <text:p text:style-name="P18"><text:a xlink:type="simple" xlink:href="http://www.google.ca/search?client=firefox-a&amp;rls=org.gnu.gnuzilla:en-US:unofficial&amp;q=control+boxee+box+from+computer&amp;revid=985948706&amp;sa=X&amp;ei=gKh6UpfdJ8WGyAGj8oGIBw&amp;ved=0CFsQ1QIoAQ">control boxee box from computer - Google Search</text:a> </text:p>
      <text:p text:style-name="P21"><text:a xlink:type="simple" xlink:href="http://www.dreamincode.net/">Programming and Web Development Help | DreamInCode.net</text:a> </text:p>
      <text:p text:style-name="P5">Web Development and Programming Help Community. Browse forums, snippets, and tutorials. Get help from experts in C++, PHP, Visual Basic, HTML, CSS, JavaScript, Java, .NET, and more! </text:p>
      <text:p text:style-name="P21"><text:a xlink:type="simple" xlink:href="http://hackety.com/">Hackety Hack!</text:a> </text:p>
      <text:p text:style-name="P21"><text:a xlink:type="simple" xlink:href="http://www.kogics.net/">Kogics Home</text:a> </text:p>
      <text:p text:style-name="P21"><text:a xlink:type="simple" xlink:href="http://www.redblobgames.com/">Red Blob Games</text:a> </text:p>
      <text:p text:style-name="P21"><text:a xlink:type="simple" xlink:href="http://flag.blackened.net/">Pierre J. Proudhon Memorial Computer</text:a> </text:p>
      <text:p text:style-name="P5">Serving anarchists since 1996, host and portal to sites with content on anarchism and related -isms or wasms, on anarchists such as Proudhon, Bakunin, Rocker, Goldman, Tolstoy, Stirner, and Tucker, and on such related topics as direct action, freedom, solidarity, equality, non-hierarchy, and direct democracy. </text:p>
      <text:p text:style-name="P21"><text:a xlink:type="simple" xlink:href="http://www.webutations.net/">Webutation - Website Reputation Community against fraud and badware</text:a> </text:p>
      <text:p text:style-name="P5">Webutation scan's websites against ongoing malware scripts and collects realtime user feedback and experience. It is free &amp; open! Safe Surfing! </text:p>
      <text:p text:style-name="P21"><text:a xlink:type="simple" xlink:href="http://trac.edgewall.org/">The Trac Project</text:a> </text:p>
      <text:p text:style-name="P21"><text:a xlink:type="simple" xlink:href="http://babel.pocoo.org/">Welcome | Babel (The Python Internationalization Library)</text:a> </text:p>
      <text:p text:style-name="P21"><text:a xlink:type="simple" xlink:href="http://www.pocoo.org/">About Pocoo — Pocoo</text:a> </text:p>
      <text:p text:style-name="P21"><text:a xlink:type="simple" xlink:href="http://www.edgewall.org/">Edgewall Software: Home</text:a> </text:p>
      <text:p text:style-name="P5">Edgewall is a highly experienced team of software developers specializing in emerging internet and web technologies. We build professional, innovative and creative solutions for the web based on open source components, operating systems and frameworks. </text:p>
      <text:p text:style-name="P21"><text:a xlink:type="simple" xlink:href="http://dir.webring.org/">WebRing: Collaborate with like minded people.</text:a> </text:p>
      <text:p text:style-name="P5">Collaborate with like minded people. </text:p>
      <text:p text:style-name="P21"><text:a xlink:type="simple" xlink:href="http://alt-webring.com/">alt-webring.com -- the alternative webring system</text:a> </text:p>
      <text:p text:style-name="P5">alt-webring: free webring hosting, create a new ring now! </text:p>
      <text:p text:style-name="P21"><text:a xlink:type="simple" xlink:href="http://www.cminusminus.org/">C - -</text:a> </text:p>
      <text:p text:style-name="P21"><text:a xlink:type="simple" xlink:href="http://llvm.org/">The LLVM Compiler Infrastructure Project</text:a> </text:p>
      <text:p text:style-name="P21"><text:a xlink:type="simple" xlink:href="http://www.finiki.org/wiki/Using_open_source_software_for_portfolio_analysis">Using open source software for portfolio analysis - finiki, the Canadian financial wiki</text:a> </text:p>
      <text:p text:style-name="P21"><text:a xlink:type="simple" xlink:href="https://svn.boost.org/trac/boost">Boost C++ Libraries</text:a> </text:p>
      <text:p text:style-name="P21"><text:a xlink:type="simple" xlink:href="http://ckeditor.com/">CKEditor.com | The best web text editor for everyone</text:a> </text:p>
      <text:p text:style-name="P5">CKEditor is a free, Open Source HTML text editor designed to simplify website content creation. It's a WYSIWYG editor that brings common word processor features directly to your web pages. </text:p>
      <text:p text:style-name="P21"><text:a xlink:type="simple" xlink:href="http://gnukhata.org/">GNUKhata</text:a> </text:p>
      <text:p text:style-name="P21"><text:soft-page-break/><text:a xlink:type="simple" xlink:href="http://trac.osgeo.org/grass/wiki">GRASS GIS</text:a> </text:p>
      <text:p text:style-name="P21"><text:a xlink:type="simple" xlink:href="https://www.fsf.org/about/contact/extensions">Extensions — Free Software Foundation — working together for free software</text:a> </text:p>
      <text:p text:style-name="P5">The FSF is a charity with a worldwide mission to advance software freedom. </text:p>
      <text:p text:style-name="P21"><text:a xlink:type="simple" xlink:href="https://www.dlitz.net/">Dwayne C. Litzenberger's Website</text:a> </text:p>
      <text:p text:style-name="P21"><text:a xlink:type="simple" xlink:href="http://decknetwork.net/">The DECK | The premier ad network for reaching web, design &amp; creative professionals</text:a> </text:p>
      <text:p text:style-name="P21"><text:a xlink:type="simple" xlink:href="http://wistia.com/">Video Hosting for Business</text:a> </text:p>
      <text:p text:style-name="P5">Wistia provides professional video hosting. Engage your prospects, customers, and employees with video. </text:p>
      <text:p text:style-name="P21"><text:a xlink:type="simple" xlink:href="http://www.viddler.com/">Business Online Video Hosting Platform &amp; Solutions Provider - Viddler</text:a> </text:p>
      <text:p text:style-name="P5">Viddler provides online video hosting and custom solutions for businesses along with industry leading support and professional services. </text:p>
      <text:p text:style-name="P21"><text:a xlink:type="simple" xlink:href="http://addictomatic.com/">Addictomatic: Inhale the Web</text:a> </text:p>
      <text:p text:style-name="P21"><text:a xlink:type="simple" xlink:href="http://alistapart.com/">A List Apart: For People Who Make Websites</text:a> </text:p>
      <text:p text:style-name="P5">A List Apart explores the design, development, and meaning of web content, with a special focus on web standards and best practices. </text:p>
      <text:p text:style-name="P21"><text:a xlink:type="simple" xlink:href="http://cargocollective.com/">Cargo - Gallery</text:a> </text:p>
      <text:p text:style-name="P21"><text:a xlink:type="simple" xlink:href="http://kk.org/">Kevin Kelly</text:a> </text:p>
      <text:p text:style-name="P5">Kevin Kelly </text:p>
      <text:p text:style-name="P21"><text:a xlink:type="simple" xlink:href="https://basecamp.com/">Basecamp is everyone’s favorite project management app.</text:a> </text:p>
      <text:p text:style-name="P5">Trusted by millions, Basecamp is the leading web-based project management and collaboration tool. To-dos, files, messages, schedules, and milestones. </text:p>
      <text:p text:style-name="P21"><text:a xlink:type="simple" xlink:href="http://www.draplin.com/">Draplin Design Co.</text:a> </text:p>
      <text:p text:style-name="P21"><text:a xlink:type="simple" xlink:href="http://dribbble.com/">Dribbble - Popular</text:a> </text:p>
      <text:p text:style-name="P21"><text:a xlink:type="simple" xlink:href="http://waxy.org/">Waxy.org: Andy Baio lives here</text:a> </text:p>
      <text:p text:style-name="P21"><text:a xlink:type="simple" xlink:href="http://rhizome.org/">Rhizome | Home</text:a> </text:p>
      <text:p text:style-name="P5">Rhizome is dedicated to the creation, presentation, preservation, and critique of emerging artistic practices that engage technology. </text:p>
      <text:p text:style-name="P21"><text:a xlink:type="simple" xlink:href="http://nectarads.com/">Nectar Ads</text:a> </text:p>
      <text:p text:style-name="P21"><text:a xlink:type="simple" xlink:href="http://academictorrents.com/">Academic Torrents</text:a> </text:p>
      <text:p text:style-name="P21"><text:a xlink:type="simple" xlink:href="http://thenounproject.com/">NounProject</text:a> </text:p>
      <text:p text:style-name="P5">Creating, Sharing and Celebrating the World's Visual Language. </text:p>
      <text:p text:style-name="P21"><text:a xlink:type="simple" xlink:href="http://www.invisionapp.com/">InVision – Free Web &amp; Mobile Mockup and UI Prototyping Tool</text:a> </text:p>
      <text:p text:style-name="P5">InVision lets you transform your designs into beautiful, interactive web &amp; mobile mockups and protoypes! </text:p>
      <text:p text:style-name="P21"><text:a xlink:type="simple" xlink:href="http://thefeature.net/">The Feature</text:a> </text:p>
      <text:p text:style-name="P21"><text:a xlink:type="simple" xlink:href="https://www.secret.ly/">Secret - Speak Freely</text:a> </text:p>
      <text:p text:style-name="P5">Share anonymously with your friends. </text:p>
      <text:p text:style-name="P21"><text:a xlink:type="simple" xlink:href="http://en.wikipedia.org/wiki/BigTable">BigTable - Wikipedia, the free encyclopedia</text:a> </text:p>
      <text:p text:style-name="P21"><text:a xlink:type="simple" xlink:href="https://news.ycombinator.com/news">Hacker News</text:a> </text:p>
      <text:p text:style-name="P21"><text:a xlink:type="simple" xlink:href="https://www.wepay.com/">A flexible payments API for platforms — WePay</text:a> </text:p>
      <text:p text:style-name="P5">Designed for platforms like marketplaces, crowdfunding sites &amp; small business tools. Get a seamless user experience &amp; fraud protection. </text:p>
      <text:p text:style-name="P21"><text:a xlink:type="simple" xlink:href="http://www.livestream.com/guide/livetv">Live TV, Free Video Streaming, Live Video Streaming . Live Channels by Viewers from Livestream.com</text:a> </text:p>
      <text:p text:style-name="P5">Watch live tv or broadcast live on your website, free video streaming, live video streaming - watch live channels now. </text:p>
      <text:p text:style-name="P21"><text:a xlink:type="simple" xlink:href="http://www.twitch.tv/">Twitch</text:a> </text:p>
      <text:p text:style-name="P5">Twitch </text:p>
      <text:p text:style-name="P21"><text:a xlink:type="simple" xlink:href="http://prezi.com/">Prezi - Ideas matter.</text:a> </text:p>
      <text:p text:style-name="P5">Prezi is a cloud based presentation software that opens up a new world between whiteboards and slides. The zoomable canvas makes it fun to explore ideas and the connections between them. The result: visually captivating presentations that lead your audience down a path of discovery. </text:p>
      <text:p text:style-name="P21"><text:soft-page-break/><text:a xlink:type="simple" xlink:href="https://stripe.com/ca">Stripe</text:a> </text:p>
      <text:p text:style-name="P5">Stripe is a suite of APIs that powers commerce for businesses of all sizes. </text:p>
      <text:p text:style-name="P21"><text:a xlink:type="simple" xlink:href="https://www.meteor.com/">Meteor</text:a> </text:p>
      <text:p text:style-name="P5">Meteor is an open-source JavaScript platform for building top-quality web apps in a fraction of the time, whether you're an expert developer or just getting started. </text:p>
      <text:p text:style-name="P21"><text:a xlink:type="simple" xlink:href="http://www.pagerduty.com/">Alert Management Software for IT Monitoring Tools | PagerDuty</text:a> </text:p>
      <text:p text:style-name="P5">PagerDuty provides IT alert monitoring, on-call scheduling, escalation policies and incident tracking to fix problems in your apps, servers and websites. </text:p>
      <text:p text:style-name="P21"><text:a xlink:type="simple" xlink:href="http://www.rocket-internet.de/ventures">Ventures | Rocket Internet</text:a> </text:p>
      <text:p text:style-name="P21"><text:a xlink:type="simple" xlink:href="https://www.thalmic.com/en/myo/">Myo - Gesture control armband by Thalmic Labs</text:a> </text:p>
      <text:p text:style-name="P5">Myo motion control and gesture control armband bracelet uses arm muscle activity and EMG signals to control digital devices over Bluetooth 4.0 Low Energy. </text:p>
      <text:p text:style-name="P21"><text:a xlink:type="simple" xlink:href="https://clever.com/">Clever | 5-Minute SIS Integration for Educational Applications</text:a> </text:p>
      <text:p text:style-name="P21"><text:a xlink:type="simple" xlink:href="http://www.rescale.com/">Rescale | Cloud Simulation Platform</text:a> </text:p>
      <text:p text:style-name="P5">Rescale is a cloud simulation platform that helps engineers and scientists build, compute, analyze, and scale simulations with high performance computing(hpc) in the cloud </text:p>
      <text:p text:style-name="P21"><text:a xlink:type="simple" xlink:href="https://launchpad.net/">Launchpad</text:a> </text:p>
      <text:p text:style-name="P21"><text:a xlink:type="simple" xlink:href="https://en.wikipedia.org/wiki/Speech_recognition_in_Linux">Speech recognition in Linux - Wikipedia, the free encyclopedia</text:a> </text:p>
      <text:p text:style-name="P21"><text:a xlink:type="simple" xlink:href="http://www.behind-the-enemy-lines.com/">A Computer Scientist in a Business School</text:a> </text:p>
      <text:p text:style-name="P21"><text:a xlink:type="simple" xlink:href="http://www.bestcomputersciencedegrees.com/top-30-computer-science-blogs/">Top 30 Computer Science Blogs of 2012</text:a> </text:p>
      <text:p text:style-name="P21"><text:a xlink:type="simple" xlink:href="http://psychcentral.com/blog/archives/2011/03/03/mechanical-turk-to-the-rescue-of-psychology-research/">Mechanical Turk to the Rescue of Psychology Research? | World of Psychology</text:a> </text:p>
      <text:p text:style-name="P5">One of the problems faced with psychology research -- really, with all medical research -- is finding enough appropriate subjects to study. Subjects have to be </text:p>
      <text:p text:style-name="P21"><text:a xlink:type="simple" xlink:href="http://www.devttys0.com/">/dev/ttyS0 | Embedded Device Hacking</text:a> </text:p>
      <text:p text:style-name="P5">Welcome to /dev/ttys0! We are dedicated to exploring, exploiting and improving embedded devices. With a particular focus on networked and Linux based devices, we offer tutorials and tools to help others get started </text:p>
      <text:p text:style-name="P21"><text:a xlink:type="simple" xlink:href="http://sta.li/">sta.li stali - static linux</text:a> </text:p>
      <text:p text:style-name="P21"><text:a xlink:type="simple" xlink:href="http://www.metasploit.com/">Penetration Testing Software | Metasploit</text:a> </text:p>
      <text:p text:style-name="P5">Find security issues, verify vulnerability mitigations &amp; manage security assessments with Metasploit. Get the world's best penetration testing software now </text:p>
      <text:p text:style-name="P21"><text:a xlink:type="simple" xlink:href="http://arstechnica.com/">Ars Technica</text:a> </text:p>
      <text:p text:style-name="P5">Serving the Technologist for more than a decade. IT news, reviews, and analysis. </text:p>
      <text:p text:style-name="P21"><text:a xlink:type="simple" xlink:href="http://arstechnica.com/information-technology/2014/02/how-to-run-your-own-e-mail-server-with-your-own-domain-part-1/">How to run your own e-mail server with your own domain, part 1 | Ars Technica</text:a> </text:p>
      <text:p text:style-name="P5">Gmail? Apple? The cloud? Forget 'em all—in this series, we take your e-mail back. </text:p>
      <text:p text:style-name="P21"><text:a xlink:type="simple" xlink:href="http://www.codinghorror.com/blog/">Coding Horror</text:a> </text:p>
      <text:p text:style-name="P21"><text:a xlink:type="simple" xlink:href="http://www.discourse.org/">Discourse</text:a> </text:p>
      <text:p text:style-name="P21"><text:a xlink:type="simple" xlink:href="http://www.websitetestingtools.com/">Online Marketing Tools for website development, website optimization, &amp; marketing campaign improvements.</text:a> </text:p>
      <text:p text:style-name="P5">A collection of low cost, free &amp; Enterprise tools to improve your online marketing efforts and websites. </text:p>
      <text:p text:style-name="P21"><text:a xlink:type="simple" xlink:href="http://www.spiceworks.com/">Free IT Community, Help Desk, and Network Monitoring - Spiceworks</text:a> </text:p>
      <text:p text:style-name="P5">Get everything IT for free from Spiceworks: a community of IT pros, and an app with network monitoring, help desk, active directory, and more! </text:p>
      <text:p text:style-name="P21"><text:a xlink:type="simple" xlink:href="https://launchpad.net/kazam">Kazam Screencaster in Launchpad</text:a> </text:p>
      <text:p text:style-name="P21"><text:a xlink:type="simple" xlink:href="http://www.twm-kd.com/category/linux/kazam/">Kazam | Three Wise Men</text:a> </text:p>
      <text:p text:style-name="P21"><text:a xlink:type="simple" xlink:href="http://docs.kde.org/">KDE Documentation -</text:a> </text:p>
      <text:p text:style-name="P5">K Desktop Environment Homepage, KDE.org </text:p>
      <text:p text:style-name="P21"><text:a xlink:type="simple" xlink:href="http://ev.kde.org/">KDE e.V. - KDE e.V. Homepage</text:a> </text:p>
      <text:p text:style-name="P5">KDE Homepage, KDE.org </text:p>
      <text:p text:style-name="P21"><text:a xlink:type="simple" xlink:href="http://www.freedesktop.org/wiki/">www</text:a> </text:p>
      <text:p text:style-name="P21"><text:a xlink:type="simple" xlink:href="http://www.glx-dock.org/">Glx-Dock / Cairo-Dock - Home</text:a> </text:p>
      <text:p text:style-name="P21"><text:a xlink:type="simple" xlink:href="https://www.opengl.org/">OpenGL - The Industry Standard for High Performance Graphics</text:a> </text:p>
      <text:p text:style-name="P21"><text:soft-page-break/><text:a xlink:type="simple" xlink:href="https://www.khronos.org/opencl/">OpenCL - The open standard for parallel programming of heterogeneous systems</text:a> </text:p>
      <text:p text:style-name="P21"><text:a xlink:type="simple" xlink:href="http://www.khronos.org/">The Khronos Group Inc.</text:a> </text:p>
      <text:p text:style-name="P5">The Khronos Group promotes the deployment and development of open standard APIs to enable authoring and playback of dynamic media on a wide variety of platforms and embedded devices. Current APIs are OpenGL ES, OpenML, OpenMAX, OpenSL ES, and Collada. </text:p>
      <text:p text:style-name="P21"><text:a xlink:type="simple" xlink:href="https://en.wikipedia.org/wiki/Memory_model_(programming)">Memory model (programming) - Wikipedia, the free encyclopedia</text:a> </text:p>
      <text:p text:style-name="P21"><text:a xlink:type="simple" xlink:href="https://en.wikipedia.org/wiki/Memory_address#Memory_models">Memory address - Wikipedia, the free encyclopedia</text:a> </text:p>
      <text:p text:style-name="P21"><text:a xlink:type="simple" xlink:href="http://whisper.sh/">Whispers in 10 vision care optometry | Whisper - Share, Express, Meet</text:a> </text:p>
      <text:p text:style-name="P5">Check out whispers created in 10 vision care optometry to anonymously discover, share and connect with real people around you. </text:p>
      <text:p text:style-name="P21"><text:a xlink:type="simple" xlink:href="http://ffffound.com/">FFFFOUND!</text:a> </text:p>
      <text:p text:style-name="P21"><text:a xlink:type="simple" xlink:href="http://www.sourcecodeonline.com/">Free Source Code and Scripts Downloads</text:a> </text:p>
      <text:p text:style-name="P5">Free Source Code and Scripts Downloads </text:p>
      <text:p text:style-name="P21"><text:a xlink:type="simple" xlink:href="https://www.hushmail.com/">Hushmail – Free Email with Privacy</text:a> </text:p>
      <text:p text:style-name="P5">Private email with no ads, first class technical support and unlimited email aliases. Built-in encryption for ultimate security. </text:p>
      <text:p text:style-name="P21"><text:a xlink:type="simple" xlink:href="https://www.dropbox.com/">Dropbox</text:a> </text:p>
      <text:p text:style-name="P5">Dropbox is a free service that lets you bring your photos, docs, and videos anywhere and share them easily. Never email yourself a file again! </text:p>
      <text:p text:style-name="P21"><text:a xlink:type="simple" xlink:href="https://webmaker.org/en-US/">Home - Mozilla Webmaker</text:a> </text:p>
      <text:p text:style-name="P21"><text:a xlink:type="simple" xlink:href="https://login.persona.org/about">Mozilla Persona: About</text:a> </text:p>
      <text:p text:style-name="P21"><text:a xlink:type="simple" xlink:href="https://webfwd.org/">WebFWD - Home</text:a> </text:p>
      <text:p text:style-name="P5">WebFWD helps open source innovators create businesses to change the world. </text:p>
      <text:p text:style-name="P21"><text:a xlink:type="simple" xlink:href="http://www.daimi.au.dk/~bouvin/Arakne/">The Arakne Environment</text:a> </text:p>
      <text:p text:style-name="P21"><text:a xlink:type="simple" xlink:href="http://liris.cnrs.fr/advene/wiki/index.php/Main_Page">Main Page - AdveneWiki</text:a> </text:p>
      <text:p text:style-name="P21"><text:a xlink:type="simple" xlink:href="http://www.mozillacanada.org/">Mozilla Canada | Updates from Mozilla Communities in Canada</text:a> </text:p>
      <text:p text:style-name="P5">Updates from Mozilla Communities in Canada </text:p>
      <text:p text:style-name="P21"><text:a xlink:type="simple" xlink:href="http://www.serverwatch.com/">ServerWatch -- Everything Servers: Virtualization, Blades, Power &amp; Cooling -- Technology News, Trends and Analysis for Server Admins</text:a> </text:p>
      <text:p text:style-name="P5">ServerWatch is the leading IT resource on all things server. If you're interested in servers, be it virtualization, blades, power &amp; cooling, open source, or green computing, ServerWatch has you covered with news, trends, analysis and reviews that meet all of your data center needs. </text:p>
      <text:p text:style-name="P21"><text:a xlink:type="simple" xlink:href="https://en.wikipedia.org/wiki/Server_(computing)">Server (computing) - Wikipedia, the free encyclopedia</text:a> </text:p>
      <text:p text:style-name="P21"><text:a xlink:type="simple" xlink:href="https://openvpn.net/index.php/open-source.html">OpenVPN Community Software</text:a> </text:p>
      <text:p text:style-name="P5">OpenVPN - The Open Source VPN </text:p>
      <text:p text:style-name="P21"><text:a xlink:type="simple" xlink:href="http://www.freecast.org/">Freecast - Peer-to-peer streaming | Home</text:a> </text:p>
      <text:p text:style-name="P5">FreeCast is a Java application which allows peer-to-peer audio and video streaming </text:p>
      <text:p text:style-name="P21"><text:a xlink:type="simple" xlink:href="http://rbose.org/wiki/Main_Page">RBOSE</text:a> </text:p>
      <text:p text:style-name="P21"><text:a xlink:type="simple" xlink:href="http://www.getchef.com/">Chef - Code Can | Chef</text:a> </text:p>
      <text:p text:style-name="P21"><text:a xlink:type="simple" xlink:href="http://mirrorer.alioth.debian.org/">reprepro</text:a> </text:p>
      <text:p text:style-name="P21"><text:a xlink:type="simple" xlink:href="http://www.gnu.org/software/hurd/">GNU Hurd</text:a> </text:p>
      <text:p text:style-name="P21"><text:a xlink:type="simple" xlink:href="http://www.debian.org/ports/hurd/">Debian -- Debian GNU/Hurd</text:a> </text:p>
      <text:p text:style-name="P21"><text:a xlink:type="simple" xlink:href="http://erpxe.org/Main_Page">ERPXE - Wiki</text:a> </text:p>
      <text:p text:style-name="P21"><text:a xlink:type="simple" xlink:href="https://trisquel.info/en/wiki/documentation">Documentation | Trisquel GNU/Linux - Run free!</text:a> </text:p>
      <text:p text:style-name="P21"><text:a xlink:type="simple" xlink:href="http://www.linuxgames.com/">LinuxGames - Embrace your inner penguin!</text:a> </text:p>
      <text:p text:style-name="P21"><text:a xlink:type="simple" xlink:href="http://www.flamerobin.org/">flamerobin.org</text:a> </text:p>
      <text:p text:style-name="P5">FlameRobin is a cross-platform, open-source database administration tool for Firebird SQL RDBMS. </text:p>
      <text:p text:style-name="P21"><text:a xlink:type="simple" xlink:href="http://www.firebirdsql.org/">Firebird: The true open source database for Windows, Linux, Mac OS X and more</text:a> </text:p>
      <text:p text:style-name="P6">Developed by DQ Team </text:p>
      <text:h text:style-name="P33" text:outline-level="3"><text:soft-page-break/>PoliticGeo</text:h>
      <text:h text:style-name="P34" text:outline-level="3">Bangladesh</text:h>
      <text:p text:style-name="P17"><text:a xlink:type="simple" xlink:href="http://www.grameen-info.org/index.php?option=com_content&amp;task=view&amp;id=217&amp;Itemid=172">Grameen Bank | Bank for the poor - Social Business Entrepreneurs Are the Solution</text:a> </text:p>
      <text:p text:style-name="P2">Grameen Bank - Bank for the poor </text:p>
      <text:h text:style-name="P34" text:outline-level="3">Canada</text:h>
      <text:h text:style-name="P35" text:outline-level="3">Provincial</text:h>
      <text:h text:style-name="P36" text:outline-level="3">Quebec</text:h>
      <text:p text:style-name="P23"><text:a xlink:type="simple" xlink:href="http://www.zaa.cc/spip.php?rubrique19〈=en">www.zaa.cc/spip.php?rubrique19&amp;amp;&lt;wbr&gt;&amp;shy;lang=en</text:a> </text:p>
      <text:h text:style-name="P36" text:outline-level="3">Saskatchewan</text:h>
      <text:h text:style-name="P37" text:outline-level="3">Employment</text:h>
      <text:p text:style-name="P24"><text:a xlink:type="simple" xlink:href="http://www.saskjobs.ca/">SaskJobs.ca - Real Careers. Real Life.</text:a> </text:p>
      <text:p text:style-name="P9">Welcome to SaskJobs. Search for a job in Saskatchewan by keyword, location, or catgeory. </text:p>
      <text:h text:style-name="P37" text:outline-level="3">Culture</text:h>
      <text:p text:style-name="P25"><text:a xlink:type="simple" xlink:href="http://www.fransaskois.sk.ca/">ACF - Assemblée communautaire fransaskoise</text:a> </text:p>
      <text:h text:style-name="P37" text:outline-level="3">Municipal</text:h>
      <text:h text:style-name="P38" text:outline-level="3">Saskatoon</text:h>
      <text:h text:style-name="P39" text:outline-level="3">politic</text:h>
      <text:p text:style-name="P26"><text:a xlink:type="simple" xlink:href="http://www.saskatoon.ca/Pages/default.aspx">City of Saskatoon</text:a> </text:p>
      <text:p text:style-name="P27"><text:a xlink:type="simple" xlink:href="http://opendata-saskatoon.cloudapp.net/">Open Government Data Initiative</text:a> </text:p>
      <text:h text:style-name="P39" text:outline-level="3">transport</text:h>
      <text:p text:style-name="P27"><text:a xlink:type="simple" xlink:href="https://sites.google.com/site/saskatooncarsharecooperative/">Saskatoon CarShare Co-operative</text:a> </text:p>
      <text:h text:style-name="P39" text:outline-level="3"><text:soft-page-break/>recycle</text:h>
      <text:p text:style-name="P26"><text:a xlink:type="simple" xlink:href="http://trashnothing.com/">Churchill Freecycle in MB, Canada - trash nothing!</text:a> </text:p>
      <text:p text:style-name="P10">Give and get free stuff in your local community on your local Freecycle, Freegle, ReUseIt, Full Circles, and FreeSharing recycling groups. With trash nothing, it's quicker and easier to organize and manage your freecycling groups. </text:p>
      <text:p text:style-name="P27"><text:a xlink:type="simple" xlink:href="http://groups.freecycle.org/Saskatoon-Freecycle/posts/all">The Freecycle Network - Posts on the Saskatoon Group</text:a> </text:p>
      <text:h text:style-name="P39" text:outline-level="3">youth</text:h>
      <text:p text:style-name="P26"><text:a xlink:type="simple" xlink:href="http://www.cnyc.ca/index.htm">Core Neighbourhood Youth Coop (CNYC)</text:a> </text:p>
      <text:p text:style-name="P10">CNYC is an alternative education and skills building program focusing on the betterment of marginalized youth in Saskatoon’s Core Neighbourhoods. </text:p>
      <text:p text:style-name="P26"><text:a xlink:type="simple" xlink:href="http://www.egadz.ca/">Welcome to EGADZ</text:a> </text:p>
      <text:p text:style-name="P11">Welcome to EGADZ </text:p>
      <text:p text:style-name="P28"><text:a xlink:type="simple" xlink:href="http://freeflowdance.com/">Free Flow Dance Company</text:a> </text:p>
      <text:p text:style-name="P28"><text:a xlink:type="simple" xlink:href="http://barndog.ca/">Barndog Productions: Audio • Lighting • Staging • Backline • Video</text:a> </text:p>
      <text:p text:style-name="P12">Since 1987 Barndog Productions has been Saskatchewan's full service production company. Our qualified production team has designed and executed countless events for a wide variety of clients that includes theatres, schools, places of worship, casinos, nightclubs and many more. Meeting and exceeding our customers' expectations is our number one priority. </text:p>
      <text:p text:style-name="P28"><text:a xlink:type="simple" xlink:href="http://bridgecitybicyclecoop.com/">Bridge City Bicycle Co-op | Learn to repair your own bike!</text:a> </text:p>
      <text:p text:style-name="P12">The Bridge City Bicycle Co-op invites you to, Cycling Shorts: a night of beers, bikes and short films at the Woods Alehouse on September 23rd (starting at 7 PM). Cycling Shorts is a fundraiser for the BCBC and will include a silent auction, 50/50, and did we mention beer, bikes and short films? Hope to see… </text:p>
      <text:p text:style-name="P29"><text:a xlink:type="simple" xlink:href="http://saskatoonrecleague.com/">saskatoonrecleague.com/</text:a> </text:p>
      <text:h text:style-name="P37" text:outline-level="3">Telecommunications</text:h>
      <text:p text:style-name="P25"><text:a xlink:type="simple" xlink:href="http://jump.ca/splash/home">Jump.ca - Live connected with Jump.ca</text:a> </text:p>
      <text:h text:style-name="P37" text:outline-level="3">transport</text:h>
      <text:p text:style-name="P24"><text:a xlink:type="simple" xlink:href="http://www.ridsdale.ca/">Ridsdale Transport</text:a> </text:p>
      <text:p text:style-name="P9">Ridsdale Transport Ltd. has developed a terminal network across the Prairie Provinces, with service to over 200 Saskatchewan points and with service connections anywhere beyond the Canadian Prairies. Our road transport extends into the communities of <text:soft-page-break/>Northern Saskatchewan where service is continued by air or the Athabasca Seasonal Road. </text:p>
      <text:h text:style-name="P37" text:outline-level="3">GamesnSport</text:h>
      <text:p text:style-name="P25"><text:a xlink:type="simple" xlink:href="http://www.maxempoker.com/">Maxem Poker: Saskatchewan's Live Texas Hold'em Poker Tournaments</text:a> </text:p>
      <text:p text:style-name="P22"><text:a xlink:type="simple" xlink:href="http://www.myaccess.ca/">Welcome to Access Communications, Please select your community</text:a> </text:p>
      <text:p text:style-name="P7">Access Communications is a leading provider of Cable TV television, High Speed Internet, Phone Services, and Home Security Systems to residents and businesses throughout Saskatchewan. </text:p>
      <text:p text:style-name="P22"><text:a xlink:type="simple" xlink:href="http://www.elections.sk.ca/">www.elections.sk.ca/</text:a> </text:p>
      <text:p text:style-name="P22"><text:a xlink:type="simple" xlink:href="http://www.municipal.gov.sk.ca/maps/other/">www.municipal.gov.sk.ca/maps/other/</text:a> </text:p>
      <text:p text:style-name="P22"><text:a xlink:type="simple" xlink:href="http://saskinteractive.com/">saskinteractive.com/</text:a> </text:p>
      <text:p text:style-name="P22"><text:a xlink:type="simple" xlink:href="http://www.saskmade.ca/">www.saskmade.ca/</text:a> </text:p>
      <text:p text:style-name="P22"><text:a xlink:type="simple" xlink:href="http://www.smpia.sk.ca/">www.smpia.sk.ca/</text:a> </text:p>
      <text:p text:style-name="P22"><text:a xlink:type="simple" xlink:href="http://www.saskarchives.com/">www.saskarchives.com/</text:a> </text:p>
      <text:p text:style-name="P22"><text:a xlink:type="simple" xlink:href="http://saskatchewanwelcome.com/">saskatchewanwelcome.com/</text:a> </text:p>
      <text:p text:style-name="P22"><text:a xlink:type="simple" xlink:href="http://cjme.com/">cjme.com/</text:a> </text:p>
      <text:p text:style-name="P22"><text:a xlink:type="simple" xlink:href="http://www.sasksearch.com/">www.sasksearch.com/</text:a> </text:p>
      <text:p text:style-name="P22"><text:a xlink:type="simple" xlink:href="http://www.saskbiz.ca/">http://www.saskbiz.ca/</text:a> </text:p>
      <text:p text:style-name="P7">The most comprehensive listing of information on communities and regions in Saskatchewan. Each Community Profile contains up-to-date information on economic indicators, including population, labour force, education, leading employers, utilities, transportation and taxation as well as quality of life indicators such as schools, recreational facilities, health care and housing. Developed using the International Economic Development Council’s Site Selection Data Standards and adapted for Saskatchewan’s unique characteristics, Saskbiz has been designed to support investment attraction, site selection, economic planning, opportunities identification, and community and business development and retention. </text:p>
      <text:p text:style-name="P22"><text:a xlink:type="simple" xlink:href="http://www.saskatchewanrealestate.com/">www.saskatchewanrealestate.com/</text:a> </text:p>
      <text:p text:style-name="P22"><text:a xlink:type="simple" xlink:href="http://www.sasktrails.ca/index.php">www.sasktrails.ca/index.php</text:a> </text:p>
      <text:p text:style-name="P22"><text:a xlink:type="simple" xlink:href="http://saskatoon.foundlocally.com/Sports/Rec-SportsLeagues.htm">saskatoon.foundlocally.com/Sports/&lt;wbr&gt;&amp;shy;Rec-SportsLeagues.htm</text:a> </text:p>
      <text:p text:style-name="P22"><text:a xlink:type="simple" xlink:href="http://www.saskatoondlc.ca/">www.saskatoondlc.ca/</text:a> </text:p>
      <text:p text:style-name="P22"><text:a xlink:type="simple" xlink:href="http://www.ominocity.com/">www.ominocity.com/</text:a> </text:p>
      <text:p text:style-name="P22"><text:a xlink:type="simple" xlink:href="http://refresh.ca/">refresh.ca/</text:a> </text:p>
      <text:p text:style-name="P22"><text:a xlink:type="simple" xlink:href="http://www.shbe.info/">www.shbe.info/</text:a> </text:p>
      <text:p text:style-name="P22"><text:a xlink:type="simple" xlink:href="http://www.mn-s.ca/">Métis Nation –Saskatchewan - Home</text:a> </text:p>
      <text:p text:style-name="P22"><text:a xlink:type="simple" xlink:href="http://www.povertyfreesask.ca/faq/">How you can help eliminate poverty | Poverty Free Sask</text:a> </text:p>
      <text:p text:style-name="P8">This is your invitation to get involved in creating an action plan to eliminate poverty in Saskatchewan. Our network, Poverty Free Saskatchewan (PFS), invites </text:p>
      <text:p text:style-name="P17"><text:a xlink:type="simple" xlink:href="http://www.canadianbusiness.com/">www.canadianbusiness.com/</text:a> </text:p>
      <text:p text:style-name="P17"><text:a xlink:type="simple" xlink:href="https://en.wikipedia.org/wiki/Category:Canadian_reality_television_series">Category:Canadian reality television series - Wikipedia, the free encyclopedia</text:a> </text:p>
      <text:p text:style-name="P17"><text:a xlink:type="simple" xlink:href="http://eduarts.ca/">Canadian Network For Arts &amp; Learning / Le réseau canadien pour les arts et l'apprentissage</text:a> </text:p>
      <text:p text:style-name="P18"><text:a xlink:type="simple" xlink:href="http://www.canadashistory.ca/default.aspx">Canada's History - Home</text:a> </text:p>
      <text:h text:style-name="P33" text:outline-level="3"><text:soft-page-break/>Name</text:h>
      <text:h text:style-name="P34" text:outline-level="3">Anarchy</text:h>
      <text:p text:style-name="P17"><text:a xlink:type="simple" xlink:href="http://www.infoshop.org/">Infoshop.org | Anarchist news and information</text:a> </text:p>
      <text:p text:style-name="P17"><text:a xlink:type="simple" xlink:href="https://resist.ca/">Resist!ca | appropriate technology</text:a> </text:p>
      <text:p text:style-name="P17"><text:a xlink:type="simple" xlink:href="http://tao.ca/">tao.ca</text:a> </text:p>
      <text:p text:style-name="P17"><text:a xlink:type="simple" xlink:href="https://riseup.net/en">home - help.riseup.net</text:a> </text:p>
      <text:p text:style-name="P17"><text:a xlink:type="simple" xlink:href="http://protest.net/">Protest.Net: A calendar of protest, meetings, and conferences.</text:a> </text:p>
      <text:p text:style-name="P1">Protest,Demonstration,Riot,Anarchist,Communist,EarthFirst,Earth First,Pro Choice,Abortion, Gay,Civil Rights,Chiapas,Zapatista,Eco,Environment,Conflict,Labor, Union, Peace, Free Speech, Critical Mass, Progressive, Politics, Liberal, Leftist, Left, Human, ALF, Animal Liberation Front, Refuse And Resist, Non-Violence, Activism, College Activism, Act UP, ActUP, Boycott, Blockade, Rebellion, Revolution, Vietnam War, Multinational Corporations, Casey Neil, Headwaters, Arcata, Berkeley, Marx, Lenin, Mao, Populist, Militia, People, Proletariat, AFL, AFL-CIO, AFLCIO, CIO, Highlander, IWW, Wobblies, Workers, Che, Guevara, Castro, Gandhi, Mahatma, Judi Barry, SurfRiders, Greenpeace, Paulo Fierre, Myles Horton, John Brown, Jesse Jackson, Martin Luther King, CP, RCP, ACP, Party, ProtestNet, Protest.Net, Green, Green Party, Nader, Ralph Nader </text:p>
      <text:p text:style-name="P17"><text:a xlink:type="simple" xlink:href="https://tachanka.org/">Tachanka</text:a> </text:p>
      <text:p text:style-name="P17"><text:a xlink:type="simple" xlink:href="http://www.primitivism.com/">Primitivism</text:a> </text:p>
      <text:p text:style-name="P17"><text:a xlink:type="simple" xlink:href="http://profanexistence.com/about/">About PE | Profane Existence</text:a> </text:p>
      <text:p text:style-name="P1">The Profane Existence Collective was formed in 1989 as a resource for the worldwide activist punk community. Over the years we have published a magazine, released numerous records, and have run a large distribution operation. We also make a continuous effort to involve ourselves and support the our local active punk community. While the collective… </text:p>
      <text:p text:style-name="P17"><text:a xlink:type="simple" xlink:href="http://www.tacticalmagic.org/">Center for Tactical Magic</text:a> </text:p>
      <text:p text:style-name="P17"><text:a xlink:type="simple" xlink:href="http://slingshot.tao.ca/">Slingshot</text:a> </text:p>
      <text:p text:style-name="P17"><text:a xlink:type="simple" xlink:href="http://uppingtheanti.org/">Upping the Anti</text:a> </text:p>
      <text:p text:style-name="P1">Upping the Anti is a radical journal of theory and action which provides a space to reflect on the state of political organizing in Canada. </text:p>
      <text:p text:style-name="P17"><text:a xlink:type="simple" xlink:href="http://www.ksinc.net/">Ksinc.net - The paranormal events, new science, numerology, astrology</text:a> </text:p>
      <text:p text:style-name="P1">The paranormal events, UFOs, philosophy, new science, sociology and psychology, numerology, astrology </text:p>
      <text:p text:style-name="P17"><text:a xlink:type="simple" xlink:href="http://www.anarkismo.net/index.php">www.anarkismo.net/index.php</text:a> </text:p>
      <text:p text:style-name="P17"><text:a xlink:type="simple" xlink:href="http://www.sabotagemedia.anarkhia.org/category/english/">www.sabotagemedia.anarkhia.org/&lt;wbr&gt;&amp;shy;category/english/</text:a> </text:p>
      <text:p text:style-name="P17"><text:a xlink:type="simple" xlink:href="http://www.prairiestruggle.org/">www.prairiestruggle.org/</text:a> </text:p>
      <text:p text:style-name="P17"><text:a xlink:type="simple" xlink:href="http://saskatoonanarchy.blogspot.ca/">saskatoonanarchy.blogspot.ca/</text:a> </text:p>
      <text:p text:style-name="P17"><text:a xlink:type="simple" xlink:href="http://www.agorism.info/">www.agorism.info/</text:a> </text:p>
      <text:p text:style-name="P17"><text:a xlink:type="simple" xlink:href="http://www.thezeitgeistmovement.com/">www.thezeitgeistmovement.com/</text:a> </text:p>
      <text:p text:style-name="P17"><text:a xlink:type="simple" xlink:href="http://www.highexistence.com/">High Existence</text:a> </text:p>
      <text:p text:style-name="P17"><text:a xlink:type="simple" xlink:href="http://www.ilo.org/global/lang--en/index.htm">www.ilo.org/global/lang--en/index.&lt;wbr&gt;&amp;shy;htm</text:a> </text:p>
      <text:p text:style-name="P17"><text:a xlink:type="simple" xlink:href="https://whyweprotest.net/community/">whyweprotest.net/community/</text:a> </text:p>
      <text:p text:style-name="P17"><text:a xlink:type="simple" xlink:href="http://www.wikileaks.org/wiki/Main_Page">Wikileaks - WikiLeaks</text:a> </text:p>
      <text:p text:style-name="P17"><text:a xlink:type="simple" xlink:href="http://whistleblowersupporter.typepad.com/my_weblog/">WhistleblowerSupporter</text:a> </text:p>
      <text:p text:style-name="P1">Everything about whistleblowers, of interest to whistleblowers and in support of whistleblowers. </text:p>
      <text:p text:style-name="P17"><text:a xlink:type="simple" xlink:href="http://leakdirectory.org/index.php/Leak_Site_Directory">LeakDirectory</text:a> </text:p>
      <text:p text:style-name="P17"><text:a xlink:type="simple" xlink:href="http://agorism.co/">agorism.co/</text:a> </text:p>
      <text:p text:style-name="P17"><text:soft-page-break/><text:a xlink:type="simple" xlink:href="https://we.riseup.net/">we.riseup.net</text:a> </text:p>
      <text:p text:style-name="P17"><text:a xlink:type="simple" xlink:href="http://eng.anarchopedia.org/Main_Page">Main Page - Anarchopedia</text:a> </text:p>
      <text:p text:style-name="P17"><text:a xlink:type="simple" xlink:href="http://lists.mutualaid.org/mailman/listinfo">lists.mutualaid.org Mailing Lists</text:a> </text:p>
      <text:p text:style-name="P17"><text:a xlink:type="simple" xlink:href="https://we.riseup.net/riseuphelp+en/radical-servers">Radical Servers - Riseup Help (en) - help.riseup.net - Groups - we.riseup.net</text:a> </text:p>
      <text:p text:style-name="P18"><text:a xlink:type="simple" xlink:href="http://en.squat.net/about/">About</text:a> </text:p>
      <text:h text:style-name="P34" text:outline-level="3">justice</text:h>
      <text:p text:style-name="P17"><text:a xlink:type="simple" xlink:href="http://sentencing.typepad.com/sentencing_law_and_policy/">sentencing.typepad.com/sentencing_&lt;wbr&gt;&amp;shy;law_and_policy/</text:a> </text:p>
      <text:p text:style-name="P17"><text:a xlink:type="simple" xlink:href="http://www.eji.org/">www.eji.org/</text:a> </text:p>
      <text:p text:style-name="P17"><text:a xlink:type="simple" xlink:href="http://www.theiacp.org/">The International Association of Chiefs of Police &gt; IACP Homepage</text:a> </text:p>
      <text:p text:style-name="P1">The International Association of Chiefs of Police is the world's oldest and largest nonprofit membership organization of police executives, with over 20,000 members in over 89 different countries. IACP's leadership consists of the operating chief executives of international, federal, state and local agencies of all sizes. </text:p>
      <text:p text:style-name="P17"><text:a xlink:type="simple" xlink:href="http://www.peacebrigades.org/">Peace Brigades International: PBI</text:a> </text:p>
      <text:p text:style-name="P1">PBI works to protect Human Rights Defenders, ordinary people and groups who face death threats, intimidation, detention and harassment because of their peaceful work in defence of Human Rights. </text:p>
      <text:p text:style-name="P18"><text:a xlink:type="simple" xlink:href="http://wijzijnhier.org/">Wij Zijn Hier | Wij Zijn Hier</text:a> </text:p>
      <text:h text:style-name="P34" text:outline-level="3">landownership</text:h>
      <text:p text:style-name="P17"><text:a xlink:type="simple" xlink:href="https://en.wikipedia.org/wiki/Land_ownership_in_Canada">en.wikipedia.org/wiki/Land_&lt;wbr&gt;&amp;shy;ownership_in_Canada</text:a> </text:p>
      <text:p text:style-name="P18"><text:a xlink:type="simple" xlink:href="http://www.landownerassociation.ca/">www.landownerassociation.ca/</text:a> </text:p>
      <text:h text:style-name="P34" text:outline-level="3">homelessthing</text:h>
      <text:p text:style-name="P17"><text:a xlink:type="simple" xlink:href="http://www.homelesshub.ca/">www.homelesshub.ca/</text:a> </text:p>
      <text:p text:style-name="P18"><text:a xlink:type="simple" xlink:href="http://homelessnation.org/en">homelessnation.org/en</text:a> </text:p>
      <text:h text:style-name="P34" text:outline-level="3">EduInsti</text:h>
      <text:p text:style-name="P17"><text:a xlink:type="simple" xlink:href="http://www.aucc.ca/">www.aucc.ca/</text:a> </text:p>
      <text:p text:style-name="P17"><text:a xlink:type="simple" xlink:href="http://www.imsglobal.org/">www.imsglobal.org/</text:a> </text:p>
      <text:p text:style-name="P17"><text:a xlink:type="simple" xlink:href="https://moodle.org/">moodle.org/</text:a> </text:p>
      <text:p text:style-name="P17"><text:a xlink:type="simple" xlink:href="http://www.educatorstechnology.com/2012/03/80-educational-alternatives-to-youtube.html">www.educatorstechnology.com/.../80-&lt;wbr&gt;&amp;shy;educational-alternatives-to-youtube.&lt;wbr&gt;&amp;shy;...</text:a> </text:p>
      <text:p text:style-name="P17"><text:a xlink:type="simple" xlink:href="http://www.mooc-list.com/">MOOC List | A complete list of Massive Open Online Courses (free online courses) offered by the best universities and entities.</text:a> </text:p>
      <text:p text:style-name="P17"><text:a xlink:type="simple" xlink:href="https://www.stf.sk.ca/portal.jsp?Sy3uQUnbK9L2RmSZs02CjVy0w7ZkI/ks6g2u00gzAtsk=F#portal.jsp?Sy3uQUnbK9L0Lfcilya88JRURFprnNPNELjB15IVEHd1bvZkXGCWUw//Qn30jKxKR7Jgf4NliRTxk4UcNP5/peg==F">www.stf.sk.ca/portal.jsp?&lt;wbr&gt;&amp;shy;Sy3uQUnbK9L2RmSZs02CjVy0w7...</text:a> </text:p>
      <text:p text:style-name="P17"><text:a xlink:type="simple" xlink:href="http://www.iohanet.org/">International Oral History Association</text:a> </text:p>
      <text:p text:style-name="P17"><text:a xlink:type="simple" xlink:href="http://www.nfb.ca/">Watch Documentaries and Animated Films Online - NFB.ca</text:a> </text:p>
      <text:p text:style-name="P17"><text:a xlink:type="simple" xlink:href="http://www.gutenberg.org/">Free ebooks - Project Gutenberg</text:a> </text:p>
      <text:p text:style-name="P2">Download free ebooks for kindle, android, ipad, nook, epub or read online. No registration required. </text:p>
      <text:h text:style-name="P34" text:outline-level="3"><text:soft-page-break/>science</text:h>
      <text:p text:style-name="P17"><text:a xlink:type="simple" xlink:href="http://www.worldwidetelescope.org/Home.aspx">www.worldwidetelescope.org/Home.&lt;wbr&gt;&amp;shy;aspx</text:a> </text:p>
      <text:p text:style-name="P17"><text:a xlink:type="simple" xlink:href="http://www.designbreak.org/">www.designbreak.org/</text:a> </text:p>
      <text:p text:style-name="P17"><text:a xlink:type="simple" xlink:href="http://fifteenfurlongs.com/">fifteenfurlongs.com/</text:a> </text:p>
      <text:p text:style-name="P17"><text:a xlink:type="simple" xlink:href="http://sciencecitizen.org/">sciencecitizen.org/</text:a> </text:p>
      <text:p text:style-name="P17"><text:a xlink:type="simple" xlink:href="http://www.chemistrydaily.com/chemistry/Social_Register">Chemistry - Social Register</text:a> </text:p>
      <text:p text:style-name="P1">Chemistry - Social Register </text:p>
      <text:p text:style-name="P17"><text:a xlink:type="simple" xlink:href="http://www.rapidtables.com/math/symbols/Basic_Math_Symbols.htm">Mathematical symbols list (+,-,x,º,=,&lt;,&gt;,...)</text:a> </text:p>
      <text:p text:style-name="P1">List of all math symbols and meaning - equality, inequality, parentheses, plus, minus, times, division, power, square root, percent, per mille,... </text:p>
      <text:p text:style-name="P17"><text:a xlink:type="simple" xlink:href="http://www.rapidtables.com/">Online Reference &amp; Tools - RapidTables.com</text:a> </text:p>
      <text:p text:style-name="P1">Online reference and tools - calculators, converters, math, electricity, web design </text:p>
      <text:p text:style-name="P17"><text:a xlink:type="simple" xlink:href="http://en.wikipedia.org/wiki/Well-formed_formula">Well-formed formula - Wikipedia, the free encyclopedia</text:a> </text:p>
      <text:p text:style-name="P17"><text:a xlink:type="simple" xlink:href="http://opensource.com/life/13/12/sustainable-software-science">How to foster sustainable software for science | opensource.com</text:a> </text:p>
      <text:p text:style-name="P1">A workshop on sustainable science and open access to scientific research. </text:p>
      <text:p text:style-name="P17"><text:a xlink:type="simple" xlink:href="https://en.wikipedia.org/wiki/Category:Science-related_lists">Category:Science-related lists - Wikipedia, the free encyclopedia</text:a> </text:p>
      <text:p text:style-name="P17"><text:a xlink:type="simple" xlink:href="http://www.bizarrelabs.com/control.htm">http://www.bizarrelabs.com/control.htm</text:a> </text:p>
      <text:p text:style-name="P17"><text:a xlink:type="simple" xlink:href="http://www.plosone.org/">PLOS ONE : accelerating the publication of peer-reviewed science</text:a> </text:p>
      <text:p text:style-name="P1">PLOS ONE: an inclusive, peer-reviewed, open-access resource from the PUBLIC LIBRARY OF SCIENCE. Reports of well-performed scientific studies from all disciplines freely available to the whole world. </text:p>
      <text:p text:style-name="P18"><text:a xlink:type="simple" xlink:href="https://www.fas.org/">Federation of American Scientists</text:a> </text:p>
      <text:h text:style-name="P34" text:outline-level="3">sport/gamble</text:h>
      <text:p text:style-name="P17"><text:a xlink:type="simple" xlink:href="http://wizardofodds.com/">wizardofodds.com/</text:a> </text:p>
      <text:p text:style-name="P17"><text:a xlink:type="simple" xlink:href="http://webspace.webring.com/people/fv/vpmopen/">VPMOpen - scuba diving VPM-B decompression program</text:a> </text:p>
      <text:p text:style-name="P1">VPMOpen is an opensource scuba decompression program based on Erik C. Baker's VPM-B algorithm. </text:p>
      <text:p text:style-name="P17"><text:a xlink:type="simple" xlink:href="http://warriordash.com/">Warrior Dash</text:a> </text:p>
      <text:p text:style-name="P1">The World's Largest Obstacle Race Series </text:p>
      <text:p text:style-name="P17"><text:a xlink:type="simple" xlink:href="http://www.bankrollmob.com/">BankrollMob - Highly inflammable no deposit poker bonus, casino, bingo &amp; betting</text:a> </text:p>
      <text:p text:style-name="P1">Your guide to latest no deposit poker offers online and poker promotions, no deposit poker bonus and free poker bankrolls. BankrollMob offers highly inflammable poker bonuses to all its members - join now, it's free! </text:p>
      <text:p text:style-name="P17"><text:a xlink:type="simple" xlink:href="http://fulltilt.com/">Full Tilt Poker - Play poker at the Fastest Growing Online Poker Room</text:a> </text:p>
      <text:p text:style-name="P1">Play online poker at Full Tilt Poker – claim a 100% First Deposit Bonus of up to $600 and experience the thrill of Rush Poker. </text:p>
      <text:p text:style-name="P17"><text:a xlink:type="simple" xlink:href="http://cheatingatcasinos.com/">Casino Cheating and Cheaters. Best Tricks Revealed to Beat the Casino</text:a> </text:p>
      <text:p text:style-name="P2">Full information on different cheating methods applied at land based and online casinos, descriptions and detailed explanation, useful aspects. </text:p>
      <text:h text:style-name="P34" text:outline-level="3">artsmedia</text:h>
      <text:h text:style-name="P35" text:outline-level="3">MediaCritique</text:h>
      <text:p text:style-name="P19"><text:a xlink:type="simple" xlink:href="https://mralphafreak.wordpress.com/">A Man. And His Blog. | TV is my parent!</text:a> </text:p>
      <text:p text:style-name="P4">TV is my parent! (by Christian Wischofsky) </text:p>
      <text:p text:style-name="P17"><text:soft-page-break/><text:a xlink:type="simple" xlink:href="http://atsa.qc.ca/en/">atsa.qc.ca/en/</text:a> </text:p>
      <text:p text:style-name="P17"><text:a xlink:type="simple" xlink:href="https://www.picatic.com/">www.picatic.com/</text:a> </text:p>
      <text:p text:style-name="P17"><text:a xlink:type="simple" xlink:href="http://dd.pangyre.org/">dd.pangyre.org/</text:a> </text:p>
      <text:p text:style-name="P17"><text:a xlink:type="simple" xlink:href="http://www.npr.org/">www.npr.org/</text:a> </text:p>
      <text:p text:style-name="P17"><text:a xlink:type="simple" xlink:href="http://www.shaw.ca/ShawTV/">www.shaw.ca/ShawTV/</text:a> </text:p>
      <text:p text:style-name="P17"><text:a xlink:type="simple" xlink:href="http://www.zu.com/">www.zu.com/</text:a> </text:p>
      <text:p text:style-name="P17"><text:a xlink:type="simple" xlink:href="http://www.pbs.org/">www.pbs.org/</text:a> </text:p>
      <text:p text:style-name="P17"><text:a xlink:type="simple" xlink:href="https://factor.ca/">factor.ca/</text:a> </text:p>
      <text:p text:style-name="P17"><text:a xlink:type="simple" xlink:href="http://www.nicolecarinphotography.com/about-nicole.html">www.nicolecarinphotography.com/&lt;wbr&gt;&amp;shy;about-nicole.html</text:a> </text:p>
      <text:p text:style-name="P17"><text:a xlink:type="simple" xlink:href="https://encyclopediadramatica.se/Main_Page">encyclopediadramatica.se/Main_Page</text:a> </text:p>
      <text:p text:style-name="P17"><text:a xlink:type="simple" xlink:href="http://www.infotoday.com/online/mar07/Brody.shtml">Everybody’s a Critic: Business Watchdogs Online</text:a> </text:p>
      <text:p text:style-name="P17"><text:a xlink:type="simple" xlink:href="http://www.critiquecircle.com/">Critique Circle Online Writing Workshop</text:a> </text:p>
      <text:p text:style-name="P2">CritiqueCircle.com is a free online collaborative writing workshop for all genres with an extensive array of features. Improve your writing and meet other writers - Sign-up today! </text:p>
      <text:h text:style-name="P35" text:outline-level="3">printedmediaassociation</text:h>
      <text:p text:style-name="P19"><text:a xlink:type="simple" xlink:href="http://www.auditedmedia.com/">www.auditedmedia.com/</text:a> </text:p>
      <text:p text:style-name="P20"><text:a xlink:type="simple" xlink:href="http://this.org/">this.org/</text:a> </text:p>
      <text:p text:style-name="P17"><text:a xlink:type="simple" xlink:href="http://www.google.com/glass/start/">Google Glass - Home</text:a> </text:p>
      <text:p text:style-name="P1">Welcome to a world through Glass. </text:p>
      <text:p text:style-name="P17"><text:a xlink:type="simple" xlink:href="http://weareisland.com/">weareisland.com/</text:a> </text:p>
      <text:p text:style-name="P17"><text:a xlink:type="simple" xlink:href="http://seechangemagazine.com/">seechangemagazine.com/</text:a> </text:p>
      <text:p text:style-name="P17"><text:a xlink:type="simple" xlink:href="http://justthings.info/">justthings.info/</text:a> </text:p>
      <text:p text:style-name="P17"><text:a xlink:type="simple" xlink:href="http://northeastwestsouth.net/">northeastwestsouth.net</text:a> </text:p>
      <text:p text:style-name="P18"><text:a xlink:type="simple" xlink:href="http://aidb.com/">AWN's Animation Industry Database</text:a> </text:p>
      <text:h text:style-name="P34" text:outline-level="3">mil</text:h>
      <text:p text:style-name="P17"><text:a xlink:type="simple" xlink:href="https://en.wikipedia.org/wiki/Category:Secret_places">en.wikipedia.org/wiki/Category:Secret&lt;wbr&gt;&amp;shy;_places</text:a> </text:p>
      <text:p text:style-name="P17"><text:a xlink:type="simple" xlink:href="https://en.wikipedia.org/wiki/Unconventional_warfare">Unconventional warfare - Wikipedia, the free encyclopedia</text:a> </text:p>
      <text:p text:style-name="P18"><text:a xlink:type="simple" xlink:href="http://nosint.blogspot.ca/">Naval Open Source INTelligence</text:a> </text:p>
      <text:h text:style-name="P34" text:outline-level="3">Telecomm</text:h>
      <text:p text:style-name="P17"><text:a xlink:type="simple" xlink:href="http://iridium.com/default.aspx">Iridium Satellite Phone Communications | Home</text:a> </text:p>
      <text:p text:style-name="P2">Iridium satellite phone communications - the world's only truly global satellite communications company. </text:p>
      <text:h text:style-name="P34" text:outline-level="3">Engineering</text:h>
      <text:p text:style-name="P17"><text:a xlink:type="simple" xlink:href="http://openbuildings.com/homepage">OpenBuildings | Archiving the World's Built Environment</text:a> </text:p>
      <text:p text:style-name="P17"><text:a xlink:type="simple" xlink:href="http://3dprintingindustry.com/2013/04/09/developing-3d-print-search-engines/">Developing 3D Print Search Engines - 3D Printing Industry</text:a> </text:p>
      <text:p text:style-name="P1">3D Printing search engines are a growing area of development in the industry. Rachel Park offers some insight into what is available and what’s coming. </text:p>
      <text:p text:style-name="P17"><text:a xlink:type="simple" xlink:href="http://www.geckoandfly.com/12540/30-download-3d-models-printer-printing-free-makerbot/">30 Website To Download 3D Models For 3D Printer</text:a> </text:p>
      <text:p text:style-name="P17"><text:soft-page-break/><text:a xlink:type="simple" xlink:href="http://www.i-search-engine.com/israel/12-1149.html">3d models</text:a> </text:p>
      <text:p text:style-name="P17"><text:a xlink:type="simple" xlink:href="http://3dbility.com/what_is_3dbility.php">3dbility.com - Search Engine for Printable 3D Objects</text:a> </text:p>
      <text:p text:style-name="P17"><text:a xlink:type="simple" xlink:href="http://shape.cs.princeton.edu/search.html">Princeton 3D Model Search Engine</text:a> </text:p>
      <text:p text:style-name="P17"><text:a xlink:type="simple" xlink:href="https://defcad.com/">DEFCAD</text:a> </text:p>
      <text:p text:style-name="P17"><text:a xlink:type="simple" xlink:href="http://defdist.org/">http://defdist.org/</text:a> </text:p>
      <text:p text:style-name="P17"><text:a xlink:type="simple" xlink:href="http://www.ixda.org/">www.ixda.org/</text:a> </text:p>
      <text:p text:style-name="P17"><text:a xlink:type="simple" xlink:href="https://en.wikipedia.org/wiki/Category:Lists_of_standards">Category:Lists of standards - Wikipedia, the free encyclopedia</text:a> </text:p>
      <text:p text:style-name="P17"><text:a xlink:type="simple" xlink:href="https://en.wikipedia.org/wiki/Category:Technology-related_lists">Category:Technology-related lists - Wikipedia, the free encyclopedia</text:a> </text:p>
      <text:p text:style-name="P17"><text:a xlink:type="simple" xlink:href="https://en.wikipedia.org/wiki/Category:Standards">Category:Standards - Wikipedia, the free encyclopedia</text:a> </text:p>
      <text:p text:style-name="P17"><text:a xlink:type="simple" xlink:href="http://www.engineerlive.com/content/magnets-offer-alternative-mechanical-gears">Magnets offer alternative to mechanical gears | Engineer Live</text:a> </text:p>
      <text:p text:style-name="P17"><text:a xlink:type="simple" xlink:href="http://www.engineerlive.com/">Engineer Live | Engineering news, opinion and product reports for engineers.</text:a> </text:p>
      <text:p text:style-name="P1">Engineering news, opinion and product reports for engineers. Titles include Design Engineer, Process Engineer, Electronics Engineer, Chemical Engineer. </text:p>
      <text:p text:style-name="P17"><text:a xlink:type="simple" xlink:href="http://www.airware.com/">Airware</text:a> </text:p>
      <text:p text:style-name="P1">| UAS Development Platforms </text:p>
      <text:p text:style-name="P17"><text:a xlink:type="simple" xlink:href="http://www.gasworld.com/">gasworld - the latest industrial gas news, conferences, directory and much more</text:a> </text:p>
      <text:p text:style-name="P1">gasworld - The focal point for industrial gas news, views and information. Breaking news, global helium news and updates, technology and finance news. Attend our Middle East &amp; North Africa Industrial Gas Conference in Dubai. </text:p>
      <text:p text:style-name="P17"><text:a xlink:type="simple" xlink:href="http://www.process-worldwide.com/">PROCESS WORLDWIDE</text:a> </text:p>
      <text:p text:style-name="P1">PROCESS WORLDWIDE for chemicals, pharmaceuticals and process engineering sectors in all areas of the process industry </text:p>
      <text:p text:style-name="P18"><text:a xlink:type="simple" xlink:href="http://www.valvedirectory.com/valve_list_a-z.html">Valve Type A-Z</text:a> </text:p>
      <text:h text:style-name="P34" text:outline-level="3">topicadvice</text:h>
      <text:p text:style-name="P17"><text:a xlink:type="simple" xlink:href="http://uncyclopedia.wikia.com/wiki/Main_Page">Uncyclopedia</text:a> </text:p>
      <text:p text:style-name="P1">Uncyclopedia is a community site that anyone can contribute to. Discover, share and add your knowledge! </text:p>
      <text:p text:style-name="P17"><text:a xlink:type="simple" xlink:href="http://www.lovetoknow.com/">www.lovetoknow.com/</text:a> </text:p>
      <text:p text:style-name="P17"><text:a xlink:type="simple" xlink:href="http://www.nationalgeographic.com/">www.nationalgeographic.com/</text:a> </text:p>
      <text:p text:style-name="P17"><text:a xlink:type="simple" xlink:href="http://wikimindmap.com/">wikimindmap.com/</text:a> </text:p>
      <text:p text:style-name="P17"><text:a xlink:type="simple" xlink:href="http://spiedigitallibrary.org/index.aspx">spiedigitallibrary.org/index.aspx</text:a> </text:p>
      <text:p text:style-name="P17"><text:a xlink:type="simple" xlink:href="http://www.doaj.org/">www.doaj.org/</text:a> </text:p>
      <text:p text:style-name="P17"><text:a xlink:type="simple" xlink:href="http://www.ten-facts.com/index.html">www.ten-facts.com/index.html</text:a> </text:p>
      <text:p text:style-name="P17"><text:a xlink:type="simple" xlink:href="http://www.cato-unbound.org/">www.cato-unbound.org/</text:a> </text:p>
      <text:p text:style-name="P17"><text:a xlink:type="simple" xlink:href="http://www.thetoptens.com/best-alternatives-youtube/">www.thetoptens.com/best-alternatives-&lt;wbr&gt;&amp;shy;youtube/</text:a> </text:p>
      <text:p text:style-name="P17"><text:a xlink:type="simple" xlink:href="http://repositories.webometrics.info/en">repositories.webometrics.info/en</text:a> </text:p>
      <text:p text:style-name="P17"><text:a xlink:type="simple" xlink:href="http://www.getfreeebooks.com/">Download Free Ebooks, Legally</text:a> </text:p>
      <text:p text:style-name="P1">Getfreeebooks.com is a free ebooks site where you can download totally free legal ebooks, available in various popular formats. Lots of categories to choose from, no registration required and updated often for your reading pleasure. </text:p>
      <text:p text:style-name="P17"><text:a xlink:type="simple" xlink:href="https://en.wikipedia.org/wiki/Category:Collective_intelligence">Category:Collective intelligence - Wikipedia, the free encyclopedia</text:a> </text:p>
      <text:p text:style-name="P17"><text:a xlink:type="simple" xlink:href="http://www.fixya.com/">Product Problem Support, Troubleshooting Help &amp; Repair Solutions – Fixya</text:a> </text:p>
      <text:p text:style-name="P1">Ask or Browse for Help with Product Troubleshooting &amp; Repairs. Get Expert Support for Any Problem or Issue. Find Solutions, Service Manuals, User Guides, &amp; FAQs. </text:p>
      <text:p text:style-name="P17"><text:a xlink:type="simple" xlink:href="http://jobstr.com/">Jobstr | Ask people anything about their jobs.</text:a> </text:p>
      <text:p text:style-name="P1">Your workplace confessional. Ask people anything about their jobs, or answer anything about yours, from the most basic questions to the most provocative. </text:p>
      <text:p text:style-name="P17"><text:a xlink:type="simple" xlink:href="https://en.wikipedia.org/wiki/List_of_question-and-answer_websites">List of question-and-answer websites - Wikipedia, the free encyclopedia</text:a> </text:p>
      <text:p text:style-name="P17"><text:a xlink:type="simple" xlink:href="https://en.wikipedia.org/wiki/Category:Collaboration">Category:Collaboration - Wikipedia, the free encyclopedia</text:a> </text:p>
      <text:p text:style-name="P17"><text:soft-page-break/><text:a xlink:type="simple" xlink:href="https://en.wikipedia.org/wiki/Category:Prediction_markets">Category:Prediction markets - Wikipedia, the free encyclopedia</text:a> </text:p>
      <text:p text:style-name="P17"><text:a xlink:type="simple" xlink:href="https://en.wikipedia.org/wiki/Category:Community_websites">Category:Community websites - Wikipedia, the free encyclopedia</text:a> </text:p>
      <text:p text:style-name="P17"><text:a xlink:type="simple" xlink:href="http://www.freebase.com/">Freebase</text:a> </text:p>
      <text:p text:style-name="P17"><text:a xlink:type="simple" xlink:href="http://www.justanswer.com/">Ask Experts &amp; Get Answers to Your Questions - ASAP</text:a> </text:p>
      <text:p text:style-name="P1">Ask Experts to answer your questions. Get Expert insights and answers to your questions ASAP. Name your price and get customized answers from experts with verified credentials. </text:p>
      <text:p text:style-name="P17"><text:a xlink:type="simple" xlink:href="http://linuxtquestions.tradepub.com/">Information Technology Magazines, White Papers, Reports, and eBooks - linuxtquestions</text:a> </text:p>
      <text:p text:style-name="P1">Browse through our extensive list of free Information Technology magazines, white papers, downloads and podcasts to find the titles that best match your skills; topics include technology, IT management, business technology and e-business. Simply complete the application form and submit it. All are absolutely free to professionals who qualify. </text:p>
      <text:p text:style-name="P17"><text:a xlink:type="simple" xlink:href="https://en.wikipedia.org/wiki/List_of_lists">Portal:Contents/Lists - Wikipedia, the free encyclopedia</text:a> </text:p>
      <text:p text:style-name="P18"><text:a xlink:type="simple" xlink:href="http://www.fluther.com/">Fluther: Tap the Collective</text:a> </text:p>
      <text:h text:style-name="P34" text:outline-level="3">Environment</text:h>
      <text:h text:style-name="P34" text:outline-level="3">lifestyle</text:h>
      <text:h text:style-name="P35" text:outline-level="3">CommunityForum</text:h>
      <text:p text:style-name="P20"><text:a xlink:type="simple" xlink:href="http://hackingthemainframe.com/forum/">hackingthemainframe.com • Index page</text:a> </text:p>
      <text:p text:style-name="P17"><text:a xlink:type="simple" xlink:href="http://snackhacks.org/">Snack Hacks</text:a> </text:p>
      <text:p text:style-name="P2">Daily snack hacks, tips, food tricks and simple recipes. The original Snack Hacks account. Follow us if you like food! </text:p>
      <text:h text:style-name="P35" text:outline-level="3">Consump</text:h>
      <text:p text:style-name="P19"><text:a xlink:type="simple" xlink:href="http://www.biosafesolutions.co.uk/index.php/3/">Food industry chemicals, food safe chemicals, industrial chemicals, disinfectant cleaners, janitorial supplies</text:a> </text:p>
      <text:p text:style-name="P3">supplier of environmentally friendly chemicals, floor cleaning chemicals, food safe chemicals for food factory cleaning </text:p>
      <text:p text:style-name="P19"><text:a xlink:type="simple" xlink:href="http://www.foodsafe.ca/">FOODSAFE Home</text:a> </text:p>
      <text:p text:style-name="P19"><text:a xlink:type="simple" xlink:href="http://www.foodcentre.sk.ca/Food_Industry_Training_Centre/Regularory_Compliance/">Food Centre - Regulatory Compliance</text:a> </text:p>
      <text:p text:style-name="P3">The Saskatchewan Food Industry Development Centre Inc. (Food Centre) is a non-profit, cooperative focal point offering one-stop, full service assistance to food processors wanting to add value to their products for domestic and/or international markets. </text:p>
      <text:p text:style-name="P19"><text:a xlink:type="simple" xlink:href="http://www.thekitchn.com/how-to-peel-cut-core-and-seed--174347">How To Peel, Cut, Core, and Dice: 20 Tips &amp; Techniques for Fruit and Vegetable Prep | The Kitchn</text:a> </text:p>
      <text:p text:style-name="P3">I'll admit that in my cooking lifetime I've been known to use a few, er, creative techniques to prep my fruits and veggies. (It's amazing I still have all my fingers!) If artichokes and pomegranates, mangos and squash get the better of your knife skills, then this post is for you. From how to peel a head of garlic in 10 seconds to how to cut a grapefruit, from the best way to dice an onion to the super easy way to peel ginger, these 20 tips and techniques will change the way <text:soft-page-break/>you work with produce. Let the learning begin! </text:p>
      <text:p text:style-name="P19"><text:a xlink:type="simple" xlink:href="https://en.wikipedia.org/wiki/Distilled_beverage">Distilled beverage - Wikipedia, the free encyclopedia</text:a> </text:p>
      <text:p text:style-name="P19"><text:a xlink:type="simple" xlink:href="http://www.supercook.com/">Supercook: recipe search by ingredients you have at home</text:a> </text:p>
      <text:p text:style-name="P3">Supercook is a recipe search engine that lets you search by ingredients you have at home. Find thousands of recipes you can make right now with the ingredients you have available at home. Supercook can help you save hundreds on grocery bills by showing you how to fully use the ingredients you have at home. No more wasted left-overs. Asian,Breads,Breakfast,Cakes,Caribbean,Casseroles,Cookies,Desserts,Dinner,Dips,Drinks,Fish recipes,Grilling &amp; BBQ,Indian &amp; Thai,Italian,Kid Friendly,Meat recipes,Mediterranean,Mexican,Poultry recipes,Quick &amp; Easy,Salad Dressings,Salads,Sandwiches,Sauces,Seafood recipes,Slow Cooker,Soups,Veggie recipes </text:p>
      <text:p text:style-name="P19"><text:a xlink:type="simple" xlink:href="http://www.liqueurweb.com/">Making Liqueurs and Cordials - Liqueur Recipes</text:a> </text:p>
      <text:p text:style-name="P3">Information about making liqueurs and cordials, presents recipes and links to liqueur recipes. </text:p>
      <text:p text:style-name="P19"><text:a xlink:type="simple" xlink:href="http://www.idrink.com/">Drink recipes: 32000 mixed drink alcohol cocktail recipes</text:a> </text:p>
      <text:p text:style-name="P3">iDrink has thousands of cocktail and drink recipes. With information on mixed drinks, drinking games, bartending and alcohol. </text:p>
      <text:p text:style-name="P19"><text:a xlink:type="simple" xlink:href="http://www.cupandahalf.com/">Cup and a half - Universal cookbook for the World Wide Web</text:a> </text:p>
      <text:p text:style-name="P19"><text:a xlink:type="simple" xlink:href="http://www.gourmetsleuth.com/Homepage.aspx">:GourmetSleuth.com The Gourmet Food and Cooking Resource</text:a> </text:p>
      <text:p text:style-name="P3">The culinary resource for the home and professional chef with a focus on ethnic foods and recipes, Mexican Recipes food history, culinary dictionary, gourmet food, cheeses, hard to find foods and ingredients. </text:p>
      <text:p text:style-name="P19"><text:a xlink:type="simple" xlink:href="http://www.yummly.com/">The Best Site For Recipes, Recommendations, Food And Cooking | Yummly</text:a> </text:p>
      <text:p text:style-name="P4">Search for recipes by ingredient, diet, allergy, nutrition, taste, calories, fat, price, cuisine, time, course and source. </text:p>
      <text:p text:style-name="P17"><text:a xlink:type="simple" xlink:href="http://cpsr-rspc.hc-sc.gc.ca/PR-RP/home-accueil-eng.jsp">Consumer Product Recalls - Consumer Product Safety</text:a> </text:p>
      <text:p text:style-name="P1">Briefly describes the Consumer Product Safety Program's consumer product recall mandate with links to an industry guide; lists current consumer product recalls and links to those dating back to 1995 </text:p>
      <text:p text:style-name="P17"><text:a xlink:type="simple" xlink:href="http://www.designworldonline.com/articles/industries/">Industries</text:a> </text:p>
      <text:p text:style-name="P17"><text:a xlink:type="simple" xlink:href="http://en.wikipedia.org/wiki/Earls_(restaurant_chain)">Earls (restaurant chain) - Wikipedia, the free encyclopedia</text:a> </text:p>
      <text:p text:style-name="P17"><text:a xlink:type="simple" xlink:href="http://surnames.meaning-of-names.com/">Surnames - Meaning of Last Names</text:a> </text:p>
      <text:p text:style-name="P1">Search Last Names, surname meanings, etymology and history of family names, surnames, genealogy, family trees and more. You have came to right place to find thousands of family name histories and meaning of surnames. </text:p>
      <text:p text:style-name="P17"><text:a xlink:type="simple" xlink:href="http://www.canadianbusiness.com/lifestyle/premium-casual-restaurant-chains-earls-cactus-club-expand-beyond-west/">Premium-casual restaurant chains Earls, Cactus Club expand beyond west - Canadian Business</text:a> </text:p>
      <text:p text:style-name="P1">An incestuous, multimillion-dollar war for urban adults is heating up as a uniquely Canadian restaurant category pushes beyond its western roots. </text:p>
      <text:p text:style-name="P17"><text:a xlink:type="simple" xlink:href="http://finance.yahoo.com/news/earls-restaurants-innovative-pioneer-then-205903751.html">Earls Restaurants -- Innovative Pioneer Then, Innovative Pioneer Now - Yahoo Finance</text:a> </text:p>
      <text:p text:style-name="P1">From Yahoo Finance: Earls Restaurants Ltd. has partnered with Vancouver based Invoke, an award-winning digital innovation company, to launch the "Social Menu App", the first time a restaurant menu has been included ... </text:p>
      <text:p text:style-name="P17"><text:a xlink:type="simple" xlink:href="http://www.communitycommons.org/2012/11/mobile-markets-one-food-desert-solution/">Mobile Markets | Community Commons</text:a> </text:p>
      <text:p text:style-name="P17"><text:a xlink:type="simple" xlink:href="http://www.vanderbilt.edu/nashvillemobilemarket/nationalmobilemarket/">The National Mobile Market</text:a> </text:p>
      <text:p text:style-name="P17"><text:a xlink:type="simple" xlink:href="http://www.inspection.gc.ca/food/safe-food-production-systems/technical-references/reference-listing/questions-and-answers/eng/1376404214470/1376404323024">Questions and Answers - Reference Listing of Accepted Construction Materials, Packaging Materials and Non-Food Chemical Products - Food - Canadian Food Inspection Agency</text:a> </text:p>
      <text:p text:style-name="P1">The Canadian Food Inspection Agency's (CFIA) Non-Food Chemical and Container Integrity Programs deals with the safe use of non-food chemical products (e.g., cleaners, disinfectants, sanitizers, etc.), food packaging materials and construction <text:soft-page-break/>materials in federally registered food establishments. Among the responsibilities of this program is the evaluation of submissions for CFIA acceptance of these products for their use in food establishments </text:p>
      <text:p text:style-name="P17"><text:a xlink:type="simple" xlink:href="http://www.quotesdaddy.com/">1,000,000 Famous Quotes and Quotations | QuotesDaddy</text:a> </text:p>
      <text:p text:style-name="P1">Find Famous Quotes, Inspirational, Motivational, Friendship, Love, and many more quotes. You can save your favorite quotes and share them on your website, blog or profile. Visit Today! </text:p>
      <text:p text:style-name="P17"><text:a xlink:type="simple" xlink:href="http://www.erowid.org/plants/datura/datura.shtml">Erowid Datura Vault</text:a> </text:p>
      <text:p text:style-name="P17"><text:a xlink:type="simple" xlink:href="http://www.freedomainradio.com/">Freedomain Radio – The Home Page</text:a> </text:p>
      <text:p text:style-name="P17"><text:a xlink:type="simple" xlink:href="http://www.peoplesmart.com/">People Search &amp; Background Checks by Name, Phone, Email or Address | PeopleSmart</text:a> </text:p>
      <text:p text:style-name="P1">Lookup information on anyone with PeopleSmart's comprehensive people search tools. Use our database to run background checks, phone lookup, email search and more! </text:p>
      <text:p text:style-name="P17"><text:a xlink:type="simple" xlink:href="http://sexlifecanada.ca/">Canada | Sex Life Canada</text:a> </text:p>
      <text:p text:style-name="P17"><text:a xlink:type="simple" xlink:href="http://polyadvocacy.ca/">Canadian Polyamory Advocacy Association » A right to live with those we love</text:a> </text:p>
      <text:p text:style-name="P17"><text:a xlink:type="simple" xlink:href="http://outgrow.me/">Outgrow.me - The Crowdfunding Marketplace</text:a> </text:p>
      <text:p text:style-name="P1">The premier online store for successfully crowdfunded projects. Buy the most innovative and creative products funded by Kickstarter &amp; Indiegogo. </text:p>
      <text:p text:style-name="P17"><text:a xlink:type="simple" xlink:href="http://www.slotcarillustrated.com/">Slot Car Illustrated, The Online Magazine for Slot Cars! - Home</text:a> </text:p>
      <text:p text:style-name="P1">Slot Car Illustrated - The Online Magazine for scale Slot Car enthusiasts 1/24, 1/32, 1/43, and HO News, Reviews and the USA's largest Slot Car Forum. </text:p>
      <text:p text:style-name="P17"><text:a xlink:type="simple" xlink:href="http://www.bewelcome.org/">BeWelcome</text:a> </text:p>
      <text:p text:style-name="P1">Hospitality exchange with BeWelcome free network for better intercultural understanding </text:p>
      <text:p text:style-name="P17"><text:a xlink:type="simple" xlink:href="http://takemeback.to/">What happened in the past - Takemeback.to</text:a> </text:p>
      <text:p text:style-name="P1">Find out what the world looked like in any date in the past: just type in your special date and enjoy the timemachine </text:p>
      <text:p text:style-name="P17"><text:a xlink:type="simple" xlink:href="http://www.mspaintadventures.com/">MS Paint Adventures</text:a> </text:p>
      <text:p text:style-name="P17"><text:a xlink:type="simple" xlink:href="http://recordsetter.com/">2014 World Records - RecordSetter</text:a> </text:p>
      <text:p text:style-name="P1">Invent world records, beat world records, discuss world records and more. RecordSetter is built on a philosophy that everyone on earth can be the world's best at something. Set a record today! </text:p>
      <text:p text:style-name="P17"><text:a xlink:type="simple" xlink:href="http://www.theonion.com/">The Onion - America's Finest News Source</text:a> </text:p>
      <text:p text:style-name="P1">The Onion, America's Finest News Source, is an award-winning publication covering world, national, and * local issues. It is updated daily online and distributed weekly in select American cities. </text:p>
      <text:p text:style-name="P17"><text:a xlink:type="simple" xlink:href="http://thechive.com/">theCHIVE - Funny Photos and Funny Videos – Keep Calm and Chive On</text:a> </text:p>
      <text:p text:style-name="P1">Funny Photos and Funny Videos - Keep Calm and Chive On </text:p>
      <text:p text:style-name="P17"><text:a xlink:type="simple" xlink:href="http://www.escorttown.com/home_page/">Escort Town: Male and female escorts</text:a> </text:p>
      <text:p text:style-name="P1">Escort Town: adult community. Escort ads, reviews, discussion forums, escort and hobbyist blogs, interviews with escorts and clients. </text:p>
      <text:p text:style-name="P17"><text:a xlink:type="simple" xlink:href="http://www.alesclub.com/">Ale &amp; Lager Enthusiasts of Saskatchewan</text:a> </text:p>
      <text:p text:style-name="P17"><text:a xlink:type="simple" xlink:href="http://www.incaonline.ca/">INCA Online</text:a> </text:p>
      <text:p text:style-name="P1">INCA Online is a communications program based in Regina, Saskatchewan </text:p>
      <text:p text:style-name="P17"><text:a xlink:type="simple" xlink:href="http://www.fnuniv.ca/">Home</text:a> </text:p>
      <text:p text:style-name="P1">First Nations University of Canada </text:p>
      <text:p text:style-name="P17"><text:a xlink:type="simple" xlink:href="https://www.airbnb.ca/?locale=en">Vacation Rentals, Homes, Apartments &amp; Rooms for Rent - Airbnb Canada</text:a> </text:p>
      <text:p text:style-name="P1">Discover amazing, unique accommodations in 192 countries. With more than 10 million nights booked worldwide, Airbnb is the world leader in travel rentals. </text:p>
      <text:p text:style-name="P17"><text:a xlink:type="simple" xlink:href="http://elacarte.com/">Elacarte.com | Home Page</text:a> </text:p>
      <text:p text:style-name="P17"><text:a xlink:type="simple" xlink:href="http://www.waterwar.net/site_wwn/board/">WaterWar.net</text:a> </text:p>
      <text:p text:style-name="P1">WaterWar.net : ...the battle has just begun... </text:p>
      <text:p text:style-name="P17"><text:a xlink:type="simple" xlink:href="http://unicefinnovation.org/">UNICEF Innovation - Innovate for Children</text:a> </text:p>
      <text:p text:style-name="P1"><text:soft-page-break/>Together with our partners, UNICEF is working on a range of challenges and projects to develop innovative products, processes and systems to help improve children’s lives. </text:p>
      <text:p text:style-name="P17"><text:a xlink:type="simple" xlink:href="http://nudistscorp.com/">Nudism | Nudist Pictures: Teen Nudists, Nudism Life</text:a> </text:p>
      <text:p text:style-name="P1">Celebrating nudism life including family nudism, teen nudists, FKK nudism, and pure nudism enjoyment. </text:p>
      <text:p text:style-name="P17"><text:a xlink:type="simple" xlink:href="http://www.mytherapycouch.com/">Online Therapy » My Therapy Couch</text:a> </text:p>
      <text:p text:style-name="P17"><text:a xlink:type="simple" xlink:href="http://www.smartrecovery.org/">Self Help Addiction Recovery | SMART Recovery®</text:a> </text:p>
      <text:p text:style-name="P1">SMART Recovery® is the leading self-empowering addiction recovery support group and an alternative to 12 step groups such as Alcoholics Anonymous AA or Narcotics Anonymous NA. SMART Recovery® helps people recover from alcoholism, drug abuse, drug addiction, substance abuse, alcohol abuse, gambling addiction, cocaine addiction, and addiction to other substances and activities. </text:p>
      <text:p text:style-name="P17"><text:a xlink:type="simple" xlink:href="http://www.scam.com/">scams - report the scam here</text:a> </text:p>
      <text:p text:style-name="P2">Message board for posting various scams. Powered by VBulletin. Don't get scammed at scam.com </text:p>
      <text:h text:style-name="P34" text:outline-level="3">Health</text:h>
      <text:p text:style-name="P17"><text:a xlink:type="simple" xlink:href="http://www.publications.gov.sk.ca/details.cfm?p=25593">P-0.1 - The Paramedics Act - Publications Centre</text:a> </text:p>
      <text:p text:style-name="P17"><text:a xlink:type="simple" xlink:href="http://www.collegeofparamedics.sk.ca/registration/licensing-exam-info.php">Licensing Exam Information - Saskatchewan College of Paramedics</text:a> </text:p>
      <text:p text:style-name="P17"><text:a xlink:type="simple" xlink:href="http://www.health.gov.sk.ca/ems-protocol">Emergency Treatment Protocols Manual - Health -</text:a> </text:p>
      <text:p text:style-name="P17"><text:a xlink:type="simple" xlink:href="http://semsa.org/">SEMSA - Saskatchewan Emergency Medical Services Association</text:a> </text:p>
      <text:p text:style-name="P17"><text:a xlink:type="simple" xlink:href="http://www.myopennotes.org/">OpenNotes</text:a> </text:p>
      <text:p text:style-name="P17"><text:a xlink:type="simple" xlink:href="http://clarrhmos.corlan.net/">The Clinical Arrhythmia Model Simulator</text:a> </text:p>
      <text:p text:style-name="P1">Description language and simulator of cellular automata models of myocardial electrophysiology </text:p>
      <text:p text:style-name="P17"><text:a xlink:type="simple" xlink:href="http://www.webring.org/l/rd?ring=freeandopensourc;id=10;url=http%3A%2F%2Fecgnosis%2Ecorlan%2Enet%2F">Free and Open Source Software in Medicine</text:a> </text:p>
      <text:p text:style-name="P18"><text:a xlink:type="simple" xlink:href="http://dan.corlan.net/medline-trend.html">Medline trend: automated yearly statistics of PubMed results for any query</text:a> </text:p>
      <text:h text:style-name="P34" text:outline-level="3">Legal</text:h>
      <text:p text:style-name="P17"><text:a xlink:type="simple" xlink:href="http://www.custodyxchange.com/saskatchewan/parenting-plan.php">Saskatchewan Parenting Plans &amp; Custody Agreements with Template Examples (SK)</text:a> </text:p>
      <text:p text:style-name="P1">This article covers custody agreements in Saskatchewan and gives guidelines on creating an effective parenting plan for Saskatchewan courts. </text:p>
      <text:p text:style-name="P17"><text:a xlink:type="simple" xlink:href="http://www.canlii.org/en/sk/laws/stat/ss-1997-c-c-8.2/latest/ss-1997-c-c-8.2.html">CanLII - The Children's Law Act, 1997, SS 1997, c C-8.2</text:a> </text:p>
      <text:p text:style-name="P17"><text:a xlink:type="simple" xlink:href="http://www.nyulawglobal.org/globalex/Transnational_Comparative_Family_Law.htm">GlobaLex - Transnational and Comparative Family Law: Harmonization and Implementation</text:a> </text:p>
      <text:p text:style-name="P17"><text:a xlink:type="simple" xlink:href="http://69.27.116.234/">Legal Aid Saskatchewan</text:a> </text:p>
      <text:p text:style-name="P17"><text:a xlink:type="simple" xlink:href="http://www.pblsask.ca/">Pro Bono Law Saskatchewan Inc - ©2008</text:a> </text:p>
      <text:p text:style-name="P17"><text:a xlink:type="simple" xlink:href="http://classiclaw.ca/">CLASSIC Inc. | CLASSIC’s Revised Mission Statement: CLASSIC works toward access to justice with low-income, marginalized Saskatchewan residents, with attention to the needs of Aboriginal peoples, through a legal clinic that meets the needs of the community. This provides law and inter-disciplinary students with experiential learning, new insights into the cultural and social reality of law, and fosters an ethic of social justice.</text:a> </text:p>
      <text:p text:style-name="P17"><text:a xlink:type="simple" xlink:href="http://www.plea.org/">Public Legal Education Association</text:a> </text:p>
      <text:p text:style-name="P1">Public Legal Education Association </text:p>
      <text:p text:style-name="P17"><text:a xlink:type="simple" xlink:href="http://www.justice.gov.sk.ca/Family-Law-Information">Family Law Information - Ministry of Justice - Government of Saskatchewan</text:a> </text:p>
      <text:p text:style-name="P17"><text:a xlink:type="simple" xlink:href="http://parenteducationsask.ca/">Parenting Education Saskatchewan | Parenting Education</text:a> </text:p>
      <text:p text:style-name="P17"><text:a xlink:type="simple" xlink:href="http://www.frp.ca/">www.frp.ca - FRP Canada Home</text:a> </text:p>
      <text:p text:style-name="P1">Canadian Association of Family Resource Programs (FRP Canada). Innovative <text:soft-page-break/>leadership to advance social policy, research, resource development and training to enhance the capacity of families to raise their children. family resource programs. parent resources </text:p>
      <text:p text:style-name="P17"><text:a xlink:type="simple" xlink:href="http://dadcentral.ca/">Home | Dad Central Ontario</text:a> </text:p>
      <text:p text:style-name="P17"><text:a xlink:type="simple" xlink:href="http://growinghealthykids.com/english/home/index.html">Growing Healthy Canadians</text:a> </text:p>
      <text:p text:style-name="P1">A rich source of information on how to promote the well-being of children and youth. Evidence-based, focusses on positive outcomes, developmental transitions, determinants of health, and explores what all sectors of society can do. </text:p>
      <text:p text:style-name="P17"><text:a xlink:type="simple" xlink:href="http://investinkids.ca/">INVESTinKIDS.ca</text:a> </text:p>
      <text:p text:style-name="P1">Helping parents with kids </text:p>
      <text:p text:style-name="P17"><text:a xlink:type="simple" xlink:href="http://www.ncfr.org/">NCFR</text:a> </text:p>
      <text:p text:style-name="P1">The National Council on Family Relations, founded in 1938, is the premier professional association for the multidisciplinary understanding of families. </text:p>
      <text:p text:style-name="P17"><text:a xlink:type="simple" xlink:href="http://kidsturn.org/kt/">Kids' Turn</text:a> </text:p>
      <text:p text:style-name="P17"><text:a xlink:type="simple" xlink:href="http://daads.com/">Dads at a Distance</text:a> </text:p>
      <text:p text:style-name="P1">Dads who have to be away from their kids for work or whatever reason have a tough time maintaining and building their relationships with their children. This website provides fathers with ideas for how to succesfully do this. </text:p>
      <text:p text:style-name="P18"><text:a xlink:type="simple" xlink:href="https://www.cybertip.ca/app/en/">Cybertip.ca</text:a> </text:p>
      <text:h text:style-name="P34" text:outline-level="3">psych</text:h>
      <text:p text:style-name="P17"><text:a xlink:type="simple" xlink:href="https://www.ismho.org/home.asp">Welcome to the International Society for Mental Health Online!</text:a> </text:p>
      <text:p text:style-name="P1">International Society for Mental Health Online </text:p>
      <text:p text:style-name="P17"><text:a xlink:type="simple" xlink:href="https://en.wikipedia.org/wiki/List_of_emotions">en.wikipedia.org/wiki/List_of_&lt;wbr&gt;&amp;shy;emotions</text:a> </text:p>
      <text:p text:style-name="P17"><text:a xlink:type="simple" xlink:href="http://psychology.wikia.com/wiki/List_of_psychology_topic_lists">psychology.wikia.com/wiki/List_of_&lt;wbr&gt;&amp;shy;psychology_topic_lists</text:a> </text:p>
      <text:p text:style-name="P17"><text:a xlink:type="simple" xlink:href="http://emotion-research.net/">emotion-research.net/</text:a> </text:p>
      <text:p text:style-name="P17"><text:a xlink:type="simple" xlink:href="http://psychologyfoundation.org/#1">Psychology Foundation of Canada :: Home</text:a> </text:p>
      <text:p text:style-name="P17"><text:a xlink:type="simple" xlink:href="http://psychcentral.com/">Psych Central - Trusted mental health, depression, bipolar, ADHD and psychology information .</text:a> </text:p>
      <text:p text:style-name="P2">Dr. John Grohol's home of down-to-earth, reliable and objective mental health symptoms and treatment information. We're here to help. </text:p>
      <text:h text:style-name="P34" text:outline-level="3">Agri</text:h>
      <text:p text:style-name="P17"><text:a xlink:type="simple" xlink:href="http://www.thirdmillenniumfarming.com/">Home Page</text:a> </text:p>
      <text:p text:style-name="P17"><text:a xlink:type="simple" xlink:href="http://growtest.org/">GROWtest.org</text:a> </text:p>
      <text:p text:style-name="P1">Don't protest, GROWtest! (by Grow) </text:p>
      <text:p text:style-name="P17"><text:a xlink:type="simple" xlink:href="http://www.grain.org/">GRAIN — Home</text:a> </text:p>
      <text:p text:style-name="P18"><text:a xlink:type="simple" xlink:href="http://www.plantednetwork.ca/project.aspx?asset=37">Planted: A Community Food Network - Westside Mobile Food Market</text:a> </text:p>
      <text:h text:style-name="P34" text:outline-level="3">transport</text:h>
      <text:p text:style-name="P17"><text:a xlink:type="simple" xlink:href="http://www.smpchev.ca/index.htm">www.smpchev.ca/index.htm</text:a> </text:p>
      <text:p text:style-name="P17"><text:a xlink:type="simple" xlink:href="https://en.wikipedia.org/wiki/Intelligent_transportation_system">Intelligent transportation system - Wikipedia, the free encyclopedia</text:a> </text:p>
      <text:p text:style-name="P17"><text:a xlink:type="simple" xlink:href="http://www.lyft.com/">Lyft | On-demand ridesharing</text:a> </text:p>
      <text:p text:style-name="P2">Lyft is a mobile app for friendly, affordable rides at the tap of a button. </text:p>
      <text:h text:style-name="P34" text:outline-level="3"><text:soft-page-break/>economic</text:h>
      <text:p text:style-name="P18"><text:a xlink:type="simple" xlink:href="https://en.wikipedia.org/wiki/Gaming_the_system#See_also">en.wikipedia.org/wiki/Gaming_the_&lt;wbr&gt;&amp;shy;system#See_also</text:a> </text:p>
      <text:h text:style-name="P35" text:outline-level="3">tax</text:h>
      <text:p text:style-name="P19"><text:a xlink:type="simple" xlink:href="http://eoi-tax.org/">eoi-tax.org/</text:a> </text:p>
      <text:p text:style-name="P19"><text:a xlink:type="simple" xlink:href="http://www.internationaltaxreview.com/">www.internationaltaxreview.com/</text:a> </text:p>
      <text:p text:style-name="P19"><text:a xlink:type="simple" xlink:href="https://en.wikipedia.org/wiki/List_of_countries_by_tax_rates">en.wikipedia.org/wiki/List_of_&lt;wbr&gt;&amp;shy;countries_by_tax_rates</text:a> </text:p>
      <text:p text:style-name="P19"><text:a xlink:type="simple" xlink:href="https://en.wikipedia.org/wiki/List_of_countries_by_tax_revenue_as_percentage_of_GDP">en.wikipedia.org/.../List_of_countries_&lt;wbr&gt;&amp;shy;by_tax_revenue_as_percentage_of_&lt;wbr&gt;&amp;shy;...</text:a> </text:p>
      <text:p text:style-name="P19"><text:a xlink:type="simple" xlink:href="http://www.fin.gc.ca/treaties-conventions/in_force--eng.asp">www.fin.gc.ca/treaties-conventions/in_&lt;wbr&gt;&amp;shy;force--eng.asp</text:a> </text:p>
      <text:p text:style-name="P19"><text:a xlink:type="simple" xlink:href="http://www.globalphilanthropy.ca/index.php/blog/comments/cra_letter_on_canadian_unincorporated_associations_and_who_should_pay_tax_i/">www.globalphilanthropy.ca/.../cra_&lt;wbr&gt;&amp;shy;letter_on_canadian_unincorporated_&lt;wbr&gt;&amp;shy;...</text:a> </text:p>
      <text:p text:style-name="P20"><text:a xlink:type="simple" xlink:href="http://www.cra-arc.gc.ca/E/pbg/tf/t1013/README.html">www.cra-arc.gc.ca/E/pbg/tf/t1013/&lt;wbr&gt;&amp;shy;README.html</text:a> </text:p>
      <text:h text:style-name="P35" text:outline-level="3">financialreporting</text:h>
      <text:p text:style-name="P19"><text:a xlink:type="simple" xlink:href="http://www.ifrs.org/Pages/default.aspx">www.ifrs.org/Pages/default.aspx</text:a> </text:p>
      <text:p text:style-name="P20"><text:a xlink:type="simple" xlink:href="https://en.wikipedia.org/wiki/Government_budget_by_country">en.wikipedia.org/wiki/Government_&lt;wbr&gt;&amp;shy;budget_by_country</text:a> </text:p>
      <text:h text:style-name="P35" text:outline-level="3">stats</text:h>
      <text:p text:style-name="P19"><text:a xlink:type="simple" xlink:href="http://data.un.org/">data.un.org/</text:a> </text:p>
      <text:p text:style-name="P20"><text:a xlink:type="simple" xlink:href="http://unstats.un.org/unsd/cr/ctryreg/default.asp?Lg=1">unstats.un.org/unsd/cr/ctryreg/default.&lt;wbr&gt;&amp;shy;asp?Lg=1</text:a> </text:p>
      <text:h text:style-name="P35" text:outline-level="3">assocs</text:h>
      <text:p text:style-name="P20"><text:a xlink:type="simple" xlink:href="http://www.ifcforum.org/">www.ifcforum.org/</text:a> </text:p>
      <text:h text:style-name="P35" text:outline-level="3">businessinfo</text:h>
      <text:h text:style-name="P36" text:outline-level="3">publicsecuritiesinfo</text:h>
      <text:p text:style-name="P23"><text:a xlink:type="simple" xlink:href="http://www.sedar.com/">www.sedar.com/</text:a> </text:p>
      <text:p text:style-name="P20"><text:a xlink:type="simple" xlink:href="http://library.mcmaster.ca/guides/commerce-2ma3">library.mcmaster.ca/guides/commerce-&lt;wbr&gt;&amp;shy;2ma3</text:a> </text:p>
      <text:h text:style-name="P35" text:outline-level="3">tradenetworks</text:h>
      <text:p text:style-name="P19"><text:a xlink:type="simple" xlink:href="http://localtradezone.com/">localtradezone.com/</text:a> </text:p>
      <text:p text:style-name="P19"><text:a xlink:type="simple" xlink:href="https://www.thinktradefirst.ca//">Tradebank Home</text:a> </text:p>
      <text:p text:style-name="P4">Tradebank is the largest barter exchange in Canada with over 2500 trading members. </text:p>
      <text:p text:style-name="P17"><text:soft-page-break/><text:a xlink:type="simple" xlink:href="http://www.dyndy.net/">Imagine the Future of Money : DYNDY</text:a> </text:p>
      <text:p text:style-name="P1">“Once they had broken into the bank, however, the protesters did not quite know what to do.” - G20, 2009, London ~ “We can&amp;#8217 </text:p>
      <text:p text:style-name="P17"><text:a xlink:type="simple" xlink:href="https://www.community-exchange.org/">Welcome to the Community Exchange System</text:a> </text:p>
      <text:p text:style-name="P1">Join the Community Exchange System to trade with others without using conventional money, and build community at the same time. </text:p>
      <text:p text:style-name="P17"><text:a xlink:type="simple" xlink:href="http://unsystem.co.uk/">unSYSTEM |</text:a> </text:p>
      <text:p text:style-name="P17"><text:a xlink:type="simple" xlink:href="http://www.grameen-info.org/index.php?option=com_content&amp;task=view&amp;id=217&amp;Itemid=172">Grameen Bank | Bank for the poor - Social Business Entrepreneurs Are the Solution</text:a> </text:p>
      <text:p text:style-name="P1">Grameen Bank - Bank for the poor </text:p>
      <text:p text:style-name="P17"><text:a xlink:type="simple" xlink:href="http://auchyopen.com/">Auch Open Source Auction</text:a> </text:p>
      <text:p text:style-name="P17"><text:a xlink:type="simple" xlink:href="http://www.auctioneertech.com/">AuctioneerTech - Technology, auctions and auctioneers - auction tech for the auction industry</text:a> </text:p>
      <text:p text:style-name="P17"><text:a xlink:type="simple" xlink:href="http://www.auctioneers.org/">National Auctioneers Association - Home</text:a> </text:p>
      <text:p text:style-name="P17"><text:a xlink:type="simple" xlink:href="http://www.policeauctionscanada.com/?Krypto=LbPCA1B7ZSSsGvQjQ7CNBQLwHWiTW3sKU6H0NyEd7lXrPdySf6xisw%3D%3D">Police Auctions Canada</text:a> </text:p>
      <text:p text:style-name="P1">Police Auctions Canada brings the consumer an exciting online auction format with the thrill of Police Auctions. </text:p>
      <text:p text:style-name="P17"><text:a xlink:type="simple" xlink:href="http://www.canadianpublicauction.com/">CANADIAN PUBLIC AUCTION</text:a> </text:p>
      <text:p text:style-name="P17"><text:a xlink:type="simple" xlink:href="http://www.gunauction.ca/">Gun Auction Canada</text:a> </text:p>
      <text:p text:style-name="P1">Gun Auction Canada. Welcome to the Canadian firearms and shooting sports auction site. </text:p>
      <text:p text:style-name="P17"><text:a xlink:type="simple" xlink:href="http://www.topgunauctions.com/">Top Gun Auctions - Rankings - All Sites</text:a> </text:p>
      <text:p text:style-name="P1">The webs best collection of firearms auction websites online in the United States of America. Guns for sale. </text:p>
      <text:p text:style-name="P17"><text:a xlink:type="simple" xlink:href="http://auctionethicsalliance.org/index.php">Auction Ethics Alliance</text:a> </text:p>
      <text:p text:style-name="P17"><text:a xlink:type="simple" xlink:href="https://mikebrandlyauctioneer.wordpress.com/">Mike Brandly, Auctioneer Blog | All about auctions and auctioneers, with observations on auction law and common practice</text:a> </text:p>
      <text:p text:style-name="P1">All about auctions and auctioneers, with observations on auction law and common practice (by Mike Brandly, Auctioneer, CAI, AARE) </text:p>
      <text:p text:style-name="P17"><text:a xlink:type="simple" xlink:href="http://esourcingwiki.com/index.php/Main_Page">eSourcingWiki</text:a> </text:p>
      <text:p text:style-name="P17"><text:a xlink:type="simple" xlink:href="https://en.wikipedia.org/wiki/Online_auction_business_model">Online auction - Wikipedia, the free encyclopedia</text:a> </text:p>
      <text:p text:style-name="P17"><text:a xlink:type="simple" xlink:href="http://online-auction-sites.toptenreviews.com/">Online Auction Sites Review 2014 | Best Auction Sites | Online Bidding Websites - TopTenREVIEWS</text:a> </text:p>
      <text:p text:style-name="P1">Which is the best online auction site for you? Find out here. Take a few seconds to compare bidding sites. See how each stacks up using our side-by-side feature comparison chart. </text:p>
      <text:p text:style-name="P17"><text:a xlink:type="simple" xlink:href="https://en.wikipedia.org/wiki/Category:Online_auction_websites">Category:Online auction websites - Wikipedia, the free encyclopedia</text:a> </text:p>
      <text:p text:style-name="P17"><text:a xlink:type="simple" xlink:href="https://en.wikipedia.org/wiki/Category:Online_employment_auction_websites">Category:Online employment auction websites - Wikipedia, the free encyclopedia</text:a> </text:p>
      <text:p text:style-name="P17"><text:a xlink:type="simple" xlink:href="http://www.toptenreviews.com/">TopTenREVIEWS Expert Product Reviews</text:a> </text:p>
      <text:p text:style-name="P1">TopTenREVIEWS is the place to learn about all the latest software, web services, electronics, video games, music and movies. Read insightful software, web services and electronic reviews, compare products, and view expert movie, music and video game reviews and information. </text:p>
      <text:p text:style-name="P17"><text:a xlink:type="simple" xlink:href="http://www.cra-arc.gc.ca/esrvc-srvce/tx/bsnss/pdoc-eng.html">Payroll Deductions Online Calculator – Disclaimer</text:a> </text:p>
      <text:p text:style-name="P1">The Payroll Deductions Online Calculator (PDOC) calculates Canada Pension Plan (CPP), Employment Insurance (EI) and tax deductions based on the information you provide. </text:p>
      <text:p text:style-name="P17"><text:a xlink:type="simple" xlink:href="http://www.peoplestrust.com/en/">Peoples Trust Canada | Banking Services, Credit Cards, Payment Solutions</text:a> </text:p>
      <text:p text:style-name="P1">Peoples trust is a smaller Canadian Financial Institution offering mortgage lending, banking &amp; investing, RRSP's, GIC's, TFSA's, Credit Card Services &amp; more. </text:p>
      <text:p text:style-name="P18"><text:a xlink:type="simple" xlink:href="https://en.wikipedia.org/wiki/List_of_financial_regulatory_authorities_by_country">List of financial regulatory authorities by country - Wikipedia, the free encyclopedia</text:a> </text:p>
      <text:h text:style-name="P34" text:outline-level="3"><text:soft-page-break/>social</text:h>
      <text:h text:style-name="P35" text:outline-level="3">researchfuckers</text:h>
      <text:p text:style-name="P20"><text:a xlink:type="simple" xlink:href="http://www.ssrn.com/">www.ssrn.com/</text:a> </text:p>
      <text:h text:style-name="P35" text:outline-level="3">directory</text:h>
      <text:p text:style-name="P19"><text:a xlink:type="simple" xlink:href="http://www.211.ca/">www.211.ca/</text:a> </text:p>
      <text:p text:style-name="P4">social service thing across canada </text:p>
      <text:h text:style-name="P35" text:outline-level="3">whozoo</text:h>
      <text:p text:style-name="P19"><text:a xlink:type="simple" xlink:href="http://www.internationalwhoswho.com/about_us.aspx">International Who's Who Historical Society | About</text:a> </text:p>
      <text:p text:style-name="P20"><text:a xlink:type="simple" xlink:href="http://en.wikipedia.org/wiki/Who%27s_Who">Who's Who - Wikipedia, the free encyclopedia</text:a> </text:p>
      <text:h text:style-name="P35" text:outline-level="3">faith</text:h>
      <text:p text:style-name="P19"><text:a xlink:type="simple" xlink:href="http://www.beliefnet.com/">Inspiration, Spirituality, Faith – Beliefnet.com - Beliefnet.com</text:a> </text:p>
      <text:p text:style-name="P4">Beliefnet is the premier online source for inspiration, religion, health, lifestyle, and entertainment. </text:p>
      <text:h text:style-name="P35" text:outline-level="3">history</text:h>
      <text:p text:style-name="P19"><text:a xlink:type="simple" xlink:href="http://www.thewha.org/">World History Association</text:a> </text:p>
      <text:p text:style-name="P19"><text:a xlink:type="simple" xlink:href="http://isih.history.ox.ac.uk/">International Society for Intellectual History | Welcome</text:a> </text:p>
      <text:p text:style-name="P19"><text:a xlink:type="simple" xlink:href="http://www.iohanet.org/index.php">International Oral History Association</text:a> </text:p>
      <text:p text:style-name="P3">IOHA - International Oral History Association Homepage </text:p>
      <text:p text:style-name="P19"><text:a xlink:type="simple" xlink:href="http://www.localhistories.org/">www.localhistories.org/</text:a> </text:p>
      <text:p text:style-name="P19"><text:a xlink:type="simple" xlink:href="http://www.isn.ethz.ch/Digital-Library/Organizations/Detail/?id=27578">Parallel History Project on Cooperative Security (PHP)</text:a> </text:p>
      <text:p text:style-name="P4">The Parallel History Project on Cooperative Security (PHP) provides new scholarly perspectives on contemporary international history by collecting, publishing, and interpreting formerly secret governmental documents. </text:p>
      <text:h text:style-name="P34" text:outline-level="3">travel</text:h>
      <text:h text:style-name="P35" text:outline-level="3">LegalAspect</text:h>
      <text:p text:style-name="P19"><text:a xlink:type="simple" xlink:href="http://www.expatexchange.com/index.cfm">www.expatexchange.com/index.cfm</text:a> </text:p>
      <text:p text:style-name="P19"><text:a xlink:type="simple" xlink:href="http://www.visalawint.com/">www.visalawint.com/</text:a> </text:p>
      <text:p text:style-name="P19"><text:a xlink:type="simple" xlink:href="http://www.pards.org/">www.pards.org/</text:a> </text:p>
      <text:p text:style-name="P19"><text:a xlink:type="simple" xlink:href="http://www.ppt.gc.ca/index.aspx">Home - Passport Canada</text:a> </text:p>
      <text:p text:style-name="P4">This page contains information about Passport Canada. </text:p>
      <text:p text:style-name="P18"><text:a xlink:type="simple" xlink:href="http://www.rsc.ox.ac.uk/">www.rsc.ox.ac.uk/</text:a> </text:p>
      <text:h text:style-name="P35" text:outline-level="3"><text:soft-page-break/>AutomOb</text:h>
      <text:p text:style-name="P19"><text:a xlink:type="simple" xlink:href="http://caask.ca/">Roadside Assistance, Insurance &amp; Travel Services | CAA Saskatchewan</text:a> </text:p>
      <text:p text:style-name="P3">CAA SASKATCHEWAN is member-driven business offering roadside assistance, travel and insurance services. CAA Member exclusive benefits include savings, rewards and more. Part of the Canadian Automoblie Association. </text:p>
      <text:p text:style-name="P19"><text:a xlink:type="simple" xlink:href="http://www.fueleconomy.gov/feg/noframes/findacarhelp.shtml#engine">Find-a-Car Help</text:a> </text:p>
      <text:p text:style-name="P3">Find-a-Car Help </text:p>
      <text:p text:style-name="P19"><text:a xlink:type="simple" xlink:href="http://www.aicon3d.com/products/vehicle-testing.html?gclid=CIitq-uu3bkCFchaMgodmzkAuw">AICON 3D Systems - Vehicle Testing -</text:a> </text:p>
      <text:p text:style-name="P19"><text:a xlink:type="simple" xlink:href="http://www.fueleconomy.gov/feg/noframes/7794.shtml">Fuel Economy of the 1991 Honda Accord</text:a> </text:p>
      <text:p text:style-name="P3">1991 Honda Accord. Search by make for fuel efficient new and used cars and trucks </text:p>
      <text:p text:style-name="P19"><text:a xlink:type="simple" xlink:href="http://www.sgi.sk.ca/salvage_sales/index.html">SGI - Salvage Sales</text:a> </text:p>
      <text:p text:style-name="P3">SGI Salvage is one of the largest and most advanced auto recyclers in North America. Bid on vehicles and items, or search for available parts, and find out more about our operation. </text:p>
      <text:p text:style-name="P19"><text:a xlink:type="simple" xlink:href="http://evworld.com/links.cfm">EVWORLD.COM</text:a> </text:p>
      <text:p text:style-name="P3">EV World is the longest running consumer-focused Internet publication devotes to the widest spectrum of electric drive vehicles from bicycles to buses and beyond. </text:p>
      <text:p text:style-name="P19"><text:a xlink:type="simple" xlink:href="http://www.diyelectriccar.com/">DIY Electric Car Forums Site Home</text:a> </text:p>
      <text:p text:style-name="P3">DIY Electric Car Forums - Information and community support on how to convert existing gas and diesel engines into electric and how to build new electric vehicles (EV) </text:p>
      <text:p text:style-name="P19"><text:a xlink:type="simple" xlink:href="http://www.madkatz.com/">Mike Thompson</text:a> </text:p>
      <text:p text:style-name="P19"><text:a xlink:type="simple" xlink:href="http://www.scribd.com/archive/plans?doc=51840475&amp;metadata=%7B%22page%22%3A%22timeline%22%2C%22platform%22%3A%22web%22%2C%22context%22%3A%22archive_view_restricted%22%2C%22action%22%3A%22timeline_download%22%2C%22logged_in%22%3Afalse%7D">Scribd</text:a> </text:p>
      <text:p text:style-name="P19"><text:a xlink:type="simple" xlink:href="http://www.bing.com/images/search?q=honda+accord+91+component+location+diagram+free&amp;FORM=HDRSC2">honda accord 91 component location diagram free - Bing Images</text:a> </text:p>
      <text:p text:style-name="P19"><text:a xlink:type="simple" xlink:href="http://www.wikihow.com/Remove-Rust-from-a-Car">How to Remove Rust from a Car: 13 Steps - wikiHow</text:a> </text:p>
      <text:p text:style-name="P3">How to Remove Rust from a Car. There are many reasons for a car to develop rust spots. The main reason is when the paint is chipped or scratched through the primer coat, perhaps by stones on the road or a minor car accident, and the metal... </text:p>
      <text:p text:style-name="P19"><text:a xlink:type="simple" xlink:href="http://www.corrosion-doctors.org/MetalCoatings/rust-converter.htm">Rust converters</text:a> </text:p>
      <text:p text:style-name="P19"><text:a xlink:type="simple" xlink:href="http://www.corrosion-doctors.org/">Corrosion science and engineering information hub</text:a> </text:p>
      <text:p text:style-name="P20"><text:a xlink:type="simple" xlink:href="https://en.wikipedia.org/wiki/Rust_converter">Rust converter - Wikipedia, the free encyclopedia</text:a> </text:p>
      <text:h text:style-name="P34" text:outline-level="3">politic</text:h>
      <text:p text:style-name="P17"><text:a xlink:type="simple" xlink:href="http://web.archive.org/web/20130114062305/http://www.thesexparty.ca/">web.archive.org/web/&lt;wbr&gt;&amp;shy;20130114062305/http://www.&lt;wbr&gt;&amp;shy;...</text:a> </text:p>
      <text:p text:style-name="P17"><text:a xlink:type="simple" xlink:href="http://www.onlineparty.ca/">www.onlineparty.ca/</text:a> </text:p>
      <text:p text:style-name="P17"><text:a xlink:type="simple" xlink:href="http://europa.eu/index_en.htm">europa.eu/index_en.htm</text:a> </text:p>
      <text:p text:style-name="P17"><text:a xlink:type="simple" xlink:href="http://www.ipsa.org/">www.ipsa.org/</text:a> </text:p>
      <text:p text:style-name="P17"><text:a xlink:type="simple" xlink:href="http://cesidio.org/links.html">Links</text:a> </text:p>
      <text:p text:style-name="P2">Hon On. Most Rev Rev.mo Dr Dott. Cesidio Tallini's Web site. </text:p>
      <text:h text:style-name="P35" text:outline-level="3">legal</text:h>
      <text:p text:style-name="P19"><text:a xlink:type="simple" xlink:href="http://www.hslda.ca/">www.hslda.ca/</text:a> </text:p>
      <text:p text:style-name="P19"><text:a xlink:type="simple" xlink:href="http://www.crossbordermediator.eu/">www.crossbordermediator.eu/</text:a> </text:p>
      <text:p text:style-name="P19"><text:soft-page-break/><text:a xlink:type="simple" xlink:href="https://en.wikipedia.org/wiki/Category:Informal_legal_terms">en.wikipedia.org/wiki/Category:&lt;wbr&gt;&amp;shy;Informal_legal_terms</text:a> </text:p>
      <text:p text:style-name="P19"><text:a xlink:type="simple" xlink:href="http://www.hcch.net/index_en.php">www.hcch.net/index_en.php</text:a> </text:p>
      <text:p text:style-name="P19"><text:a xlink:type="simple" xlink:href="http://www.deathpenaltyinfo.org/home">www.deathpenaltyinfo.org/home</text:a> </text:p>
      <text:p text:style-name="P19"><text:a xlink:type="simple" xlink:href="http://osf1.gmu.edu/~ihs/w91issues.html">osf1.gmu.edu/~ihs/w91issues.html</text:a> </text:p>
      <text:p text:style-name="P19"><text:a xlink:type="simple" xlink:href="http://www.lsuc.on.ca/currenthearings.aspx?id=2147489509">Current Hearings | The Law Society of Upper Canada</text:a> </text:p>
      <text:p text:style-name="P19"><text:a xlink:type="simple" xlink:href="http://www.evidencemagazine.com/index.php?option=com_frontpage&amp;Itemid=26">Evidence Technology Magazine - HOME</text:a> </text:p>
      <text:p text:style-name="P3">Evidence Technology Magazine </text:p>
      <text:p text:style-name="P19"><text:a xlink:type="simple" xlink:href="http://www.leva.org/">leva.org |</text:a> </text:p>
      <text:p text:style-name="P19"><text:a xlink:type="simple" xlink:href="http://www.forensicvideoexpert.com/">Forensic Video Solutions : Expert Analysis. Expert Testimony. Expert Instruction.</text:a> </text:p>
      <text:p text:style-name="P3">Forensic Video Solutions provides a host of professional services related to video, image, and mobile device evidence. Expert Analysis. Expert Testimony. Expert Instruction. </text:p>
      <text:p text:style-name="P19"><text:a xlink:type="simple" xlink:href="http://www.icsia.org/">ICSIA, International Crime Scene Investigators Association</text:a> </text:p>
      <text:p text:style-name="P3">The ICSIA was created for the crime scene personnel who process crime scenes. </text:p>
      <text:p text:style-name="P19"><text:a xlink:type="simple" xlink:href="http://www.lawsociety.sk.ca/">News - The Law Society of Saskatchewan</text:a> </text:p>
      <text:p text:style-name="P19"><text:a xlink:type="simple" xlink:href="http://www.iijcan.com/en/">CanLII - Canadian Legal Information Institute</text:a> </text:p>
      <text:p text:style-name="P19"><text:a xlink:type="simple" xlink:href="http://www.firststopfamilylaw.ca/you-have-been-served-what-now">You have been served - what now? » First Stop Family Law</text:a> </text:p>
      <text:p text:style-name="P19"><text:a xlink:type="simple" xlink:href="http://www.justice.gc.ca/eng/index.html">Home Page - Department of Justice Canada</text:a> </text:p>
      <text:p text:style-name="P3">Department of Justice Canada's Internet site </text:p>
      <text:p text:style-name="P19"><text:a xlink:type="simple" xlink:href="http://sasklawcourts.ca/index.php/home/court-of-queen-s-bench/family">Saskatchewan Law Courts - Family Law</text:a> </text:p>
      <text:p text:style-name="P19"><text:a xlink:type="simple" xlink:href="http://www.saskjustice.gov.sk.ca/Family-Law-Information">Family Law Information - Ministry of Justice - Government of Saskatchewan</text:a> </text:p>
      <text:p text:style-name="P19"><text:a xlink:type="simple" xlink:href="http://www.saskatoonlibrary.ca/node/388">Family Law - Child Custody &amp; Access | Saskatoon Public Library</text:a> </text:p>
      <text:p text:style-name="P19"><text:a xlink:type="simple" xlink:href="http://www.saskarchives.com/collection/court-records">Court Records | Saskatchewan Archives Board</text:a> </text:p>
      <text:p text:style-name="P20"><text:a xlink:type="simple" xlink:href="http://pblsask.ca/">Pro Bono Law Saskatchewan Inc - ©2008</text:a> </text:p>
      <text:p text:style-name="P17"><text:a xlink:type="simple" xlink:href="http://simplychange.ca/">Action for Proportional Representation</text:a> </text:p>
      <text:p text:style-name="P2">Canadian Political non-partisan initiative aiming to enact 'Proportional Representation', plus the 'Right to Recall', the 'Right to Initiative' and the 'Right to Select Candidates'. The plan is to enlist 338 Candidates who sign a Contract that forces them to pass the draft new Elections Law into Law, then resign and call new elections. </text:p>
      <text:h text:style-name="P32" text:outline-level="3">Bookmarks Toolbar</text:h>
      <text:p text:style-name="P13">Add bookmarks to this folder to see them displayed on the Bookmarks Toolbar </text:p>
      <text:p text:style-name="P30"><text:a xlink:type="simple" xlink:href="place:sort=8&amp;maxResults=10">Most Visited</text:a> </text:p>
      <text:p text:style-name="P40"/>
      <text:p text:style-name="P30"><text:a xlink:type="simple" xlink:href="http://trisquel.info/wiki/">Wiki</text:a> </text:p>
      <text:p text:style-name="P30"><text:a xlink:type="simple" xlink:href="http://trisquel.info/donate">Donate</text:a> </text:p>
      <text:p text:style-name="P30"><text:a xlink:type="simple" xlink:href="http://store.trisquel.info/">Store</text:a> </text:p>
      <text:p text:style-name="P30"><text:a xlink:type="simple" xlink:href="http://identi.ca/group/trisquel">@identi.ca</text:a> </text:p>
      <text:p text:style-name="P40"/>
      <text:p text:style-name="P30"><text:a xlink:type="simple" xlink:href="http://planet.gnu.org/">GNU Planet</text:a> </text:p>
      <text:p text:style-name="P31"><text:a xlink:type="simple" xlink:href="http://www.fsf.org/">Free Software Foundation</text:a> </text:p>
      <text:h text:style-name="P32" text:outline-level="3"><text:soft-page-break/>Unsorted Bookmarks</text:h>
      <text:p text:style-name="P30"><text:a xlink:type="simple" xlink:href="http://saskatoonfoodbank.org/">Saskatoon Food Bank &amp; Learning Centre</text:a> </text:p>
      <text:p text:style-name="P30"><text:a xlink:type="simple" xlink:href="http://www.crazyshit.com/">Crazy Videos, Video Clips, Funny Videos, Crazy Clips - Crazy Shit!</text:a> </text:p>
      <text:p text:style-name="P14">Crazy Shit is the biggest source of Crazy, Extreme, Funny, Sick, Sexy Videos and Pictures. See our vast archive from 1999 to today! Updated daily </text:p>
      <text:p text:style-name="P30"><text:a xlink:type="simple" xlink:href="http://openoil.net/">OpenOil</text:a> </text:p>
      <text:p text:style-name="P30"><text:a xlink:type="simple" xlink:href="http://cashmusic.org/">CASH Music</text:a> </text:p>
      <text:p text:style-name="P14">CASH Music is a nonprofit that empowers musicians through free/open technology and learning. </text:p>
      <text:p text:style-name="P30"><text:a xlink:type="simple" xlink:href="https://www.voo.st/events">Voost! - Events</text:a> </text:p>
      <text:p text:style-name="P14">Voost! Events </text:p>
      <text:p text:style-name="P30"><text:a xlink:type="simple" xlink:href="http://go.farmbot.it/">FarmBot</text:a> </text:p>
      <text:p text:style-name="P30"><text:a xlink:type="simple" xlink:href="http://www.playframework.com/">Play Framework - Build Modern &amp; Scalable Web Apps with Java and Scala</text:a> </text:p>
      <text:p text:style-name="P30"><text:a xlink:type="simple" xlink:href="http://www.scala-lang.org/">The Scala Programming Language</text:a> </text:p>
      <text:p text:style-name="P30"><text:a xlink:type="simple" xlink:href="http://www.kogics.net/kojo">Kojo Home</text:a> </text:p>
      <text:p text:style-name="P30"><text:a xlink:type="simple" xlink:href="http://www.tryton.org/">About | Tryton</text:a> </text:p>
      <text:p text:style-name="P30"><text:a xlink:type="simple" xlink:href="https://en.wikipedia.org/wiki/Type_system">Type system - Wikipedia, the free encyclopedia</text:a> </text:p>
      <text:p text:style-name="P30"><text:a xlink:type="simple" xlink:href="http://oeis.org/">The On-Line Encyclopedia of Integer Sequences® (OEIS®)</text:a> </text:p>
      <text:p text:style-name="P30"><text:a xlink:type="simple" xlink:href="https://www.mashape.com/">Mashape - Cloud API Marketplace &amp; Free API Management Platform</text:a> </text:p>
      <text:p text:style-name="P14">Mashape is a world-class API marketplace where developers discover, distribute and consume both private and public APIs over a secure and stable cloud proxy. </text:p>
      <text:p text:style-name="P30"><text:a xlink:type="simple" xlink:href="http://en.wikipedia.org/wiki/List_of_HTTP_status_codes">List of HTTP status codes - Wikipedia, the free encyclopedia</text:a> </text:p>
      <text:p text:style-name="P30"><text:a xlink:type="simple" xlink:href="http://unirest.io/">Unirest - Simplified, lightweight HTTP request client libraries in multiple languages</text:a> </text:p>
      <text:p text:style-name="P30"><text:a xlink:type="simple" xlink:href="https://github.com/">GitHub · Build software better, together.</text:a> </text:p>
      <text:p text:style-name="P14">Build software better, together. </text:p>
      <text:p text:style-name="P30"><text:a xlink:type="simple" xlink:href="https://en.wikipedia.org/wiki/Comparison_of_programming_languages">Comparison of programming languages - Wikipedia, the free encyclopedia</text:a> </text:p>
      <text:p text:style-name="P30"><text:a xlink:type="simple" xlink:href="http://www.nongnu.org/synaptic/">Synaptic Package Manager - Home</text:a> </text:p>
      <text:p text:style-name="P30"><text:a xlink:type="simple" xlink:href="https://wiki.debian.org/Apt">Apt - Debian Wiki</text:a> </text:p>
      <text:p text:style-name="P30"><text:a xlink:type="simple" xlink:href="https://en.wikipedia.org/wiki/Programming_paradigm">Programming paradigm - Wikipedia, the free encyclopedia</text:a> </text:p>
      <text:p text:style-name="P30"><text:a xlink:type="simple" xlink:href="http://www.gtk.org/">The GTK+ Project</text:a> </text:p>
      <text:p text:style-name="P14">GTK+ is a highly usable, feature rich toolkit for creating graphical user interfaces which boasts cross platform compatibility and an easy to use API. GTK+ is licensed under the GNU LGPL 2.1 allowing development of both free and proprietary software with GTK+ without any license fees or royalties. </text:p>
      <text:p text:style-name="P30"><text:a xlink:type="simple" xlink:href="http://rubygems.org/">RubyGems.org | your community gem host</text:a> </text:p>
      <text:p text:style-name="P30"><text:a xlink:type="simple" xlink:href="https://www.ruby-toolbox.com/">The Ruby Toolbox - Know Your Options!</text:a> </text:p>
      <text:p text:style-name="P14">The Ruby Toolbox is a comprehensive catalog of Ruby and Rails plug-ins, gems, tools and resources for Ruby developers with popularity ratings based on Github watchers and Gem downloads </text:p>
      <text:p text:style-name="P30"><text:a xlink:type="simple" xlink:href="https://www.codeschool.com/paths/ruby">Ruby - Code School</text:a> </text:p>
      <text:p text:style-name="P14">Master your Ruby skills and increase your Rails street cred by learning to build dynamic, sustainable applications for the web. </text:p>
      <text:p text:style-name="P30"><text:a xlink:type="simple" xlink:href="https://www.learnstreet.com/language/ruby">https://www.learnstreet.com/language/ruby</text:a> </text:p>
      <text:p text:style-name="P30"><text:a xlink:type="simple" xlink:href="https://rubymonk.com/">RubyMonk - Interactive Ruby tutorials</text:a> </text:p>
      <text:p text:style-name="P30"><text:a xlink:type="simple" xlink:href="http://www.h3manth.com/content/ffi-python-vs-ruby">FFI Python vs Ruby | Experiments on GNU/Linux</text:a> </text:p>
      <text:p text:style-name="P30"><text:a xlink:type="simple" xlink:href="https://trisquel.info/">Trisquel GNU/Linux - Run free!</text:a> </text:p>
      <text:p text:style-name="P14">Trisquel is a fully free operating system based in GNU/Linux, for home users, small enterprises and educational centers. </text:p>
      <text:p text:style-name="P30"><text:a xlink:type="simple" xlink:href="https://en.wikipedia.org/wiki/Affective_computing#Databases">Affective computing - Wikipedia, the free encyclopedia</text:a> </text:p>
      <text:p text:style-name="P30"><text:a xlink:type="simple" xlink:href="https://en.wikipedia.org/wiki/Affect_(psychology)">Affect (psychology) - Wikipedia, the free encyclopedia</text:a> </text:p>
      <text:p text:style-name="P30"><text:a xlink:type="simple" xlink:href="http://www.tldp.org/">The Linux Documentation Project</text:a> </text:p>
      <text:p text:style-name="P14">The Linux Documentation Project is working towards developing free, high quality documentation for the Linux operating system. The overall goal of the LDP is to collaborate in all <text:soft-page-break/>of the issues of Linux documentation. </text:p>
      <text:p text:style-name="P30"><text:a xlink:type="simple" xlink:href="https://en.wikipedia.org/wiki/Data_compression">Data compression - Wikipedia, the free encyclopedia</text:a> </text:p>
      <text:p text:style-name="P30"><text:a xlink:type="simple" xlink:href="http://www.webstandards.org/">The Web Standards Project</text:a> </text:p>
      <text:p text:style-name="P14">The Web Standards Project is a grassroots coalition fighting for standards which ensure simple, affordable access to web technologies for all. </text:p>
      <text:p text:style-name="P30"><text:a xlink:type="simple" xlink:href="http://flisol.info/">FLISOL2014 - FLISOL</text:a> </text:p>
      <text:p text:style-name="P30"><text:a xlink:type="simple" xlink:href="https://libreplanet.org/wiki/Main_Page">Main Page - LibrePlanet</text:a> </text:p>
      <text:p text:style-name="P30"><text:a xlink:type="simple" xlink:href="https://en.wikipedia.org/wiki/Affective_computing">Affective computing - Wikipedia, the free encyclopedia</text:a> </text:p>
      <text:p text:style-name="P30"><text:a xlink:type="simple" xlink:href="http://www.hackersden.org/">Hacker's Den | Hack. Share. Repeat.</text:a> </text:p>
      <text:p text:style-name="P30"><text:a xlink:type="simple" xlink:href="http://www.newstalk650.com/">News Talk 650 CKOM</text:a> </text:p>
      <text:p text:style-name="P14">Saskatoon's Number One News and Information Station - Saskatoon News, Saskatoon Sports, Saskatoon Weather, Breaking News </text:p>
      <text:p text:style-name="P30"><text:a xlink:type="simple" xlink:href="https://launchpad.net/~shnatsel/+archive/dnscrypt">DNSCrypt : Sergey "Shnatsel" Davidoff</text:a> </text:p>
      <text:p text:style-name="P14">dnscrypt-proxy provides local service which can be used directly as your local resolver or as a DNS forwarder, encrypting and authenticating requests using the DNSCrypt protocol and passing them to an upstream server, by default OpenDNS who run this on their resolvers. http://dnscrypt.org/ Just install dnscrypt-proxy package and set DNS server in network settings to 127.0.0.2 (not .0.0.1 because it's occupied by dnsmasq) to start using DNSCrypt.      == INFO FOR SECURITY GEEKS == If you do... </text:p>
      <text:p text:style-name="P30"><text:a xlink:type="simple" xlink:href="http://nohats.ca/wordpress/blog/tag/dnssec/">dnssec | Paul Wouters at more then 140 chars</text:a> </text:p>
      <text:p text:style-name="P30"><text:a xlink:type="simple" xlink:href="https://nohats.ca/wordpress/">Paul Wouters at more then 140 chars | Crypto, openswan, dnssec, otr and more</text:a> </text:p>
      <text:p text:style-name="P30"><text:a xlink:type="simple" xlink:href="http://umumble.com/blogs/Programming/321/">New programming slang - Programming</text:a> </text:p>
      <text:p text:style-name="P14">A question recently posted on </text:p>
      <text:p text:style-name="P30"><text:a xlink:type="simple" xlink:href="http://dnscrypt.org/">DNSCrypt home page</text:a> </text:p>
      <text:p text:style-name="P14">Home page of DNSCrypt, a protocol to authenticate DNS traffic. </text:p>
      <text:p text:style-name="P30"><text:a xlink:type="simple" xlink:href="http://unbound.net/">Unbound</text:a> </text:p>
      <text:p text:style-name="P14">Unbound website </text:p>
      <text:p text:style-name="P30"><text:a xlink:type="simple" xlink:href="http://www.zytrax.com/">ZYTRAX Home Page</text:a> </text:p>
      <text:p text:style-name="P30"><text:a xlink:type="simple" xlink:href="https://en.wikipedia.org/wiki/Generic_Security_Services_Application_Program_Interface">Generic Security Services Application Program Interface - Wikipedia, the free encyclopedia</text:a> </text:p>
      <text:p text:style-name="P30"><text:a xlink:type="simple" xlink:href="http://distrowatch.com/table.php?distribution=parabola">DistroWatch.com: Parabola GNU/Linux</text:a> </text:p>
      <text:p text:style-name="P14">News and feature lists of Linux and BSD distributions. </text:p>
      <text:p text:style-name="P30"><text:a xlink:type="simple" xlink:href="http://www.html5rocks.com/en/">HTML5 Rocks - A resource for open web HTML5 developers</text:a> </text:p>
      <text:p text:style-name="P14">A resource for developers looking to put HTML5 to use today, including information on specific features and when to use them in your apps. </text:p>
      <text:p text:style-name="P30"><text:a xlink:type="simple" xlink:href="https://github.com/ConradIrwin/ruby-source_map">ConradIrwin/ruby-source_map</text:a> </text:p>
      <text:p text:style-name="P14">ruby-source_map - A Ruby library for interacting with the awesome javascript SourceMaps. </text:p>
      <text:p text:style-name="P30"><text:a xlink:type="simple" xlink:href="http://clojure.org/">Clojure - home</text:a> </text:p>
      <text:p text:style-name="P30"><text:a xlink:type="simple" xlink:href="http://www.gwtproject.org/">GWT Project</text:a> </text:p>
      <text:p text:style-name="P30"><text:a xlink:type="simple" xlink:href="https://github.com/fitzgen/UglifyJS/tree/source-maps">fitzgen/UglifyJS at source-maps</text:a> </text:p>
      <text:p text:style-name="P14">UglifyJS - JavaScript parser / mangler / compressor / beautifier library for NodeJS </text:p>
      <text:p text:style-name="P30"><text:a xlink:type="simple" xlink:href="http://qgis.org/en/site/">Welcome to the QGIS project!</text:a> </text:p>
      <text:p text:style-name="P30"><text:a xlink:type="simple" xlink:href="https://wiki.openstreetmap.org/wiki/Main_Page">OpenStreetMap Wiki</text:a> </text:p>
      <text:p text:style-name="P30"><text:a xlink:type="simple" xlink:href="http://www.openstreetmap.org/#map=2/71.3/-96.8">OpenStreetMap</text:a> </text:p>
      <text:p text:style-name="P14">OpenStreetMap is the free wiki world map. </text:p>
      <text:p text:style-name="P30"><text:a xlink:type="simple" xlink:href="https://wiki.debian.org/DebianGis">DebianGis - Debian Wiki</text:a> </text:p>
      <text:p text:style-name="P30"><text:a xlink:type="simple" xlink:href="http://project-osrm.org/">Open Source Routing Machine</text:a> </text:p>
      <text:p text:style-name="P30"><text:a xlink:type="simple" xlink:href="http://trac.osgeo.org/geotiff/">GeoTIFF</text:a> </text:p>
      <text:p text:style-name="P30"><text:a xlink:type="simple" xlink:href="http://postgis.net/">PostGIS — Spatial and Geographic Objects for PostgreSQL</text:a> </text:p>
      <text:p text:style-name="P14">PostGIS provides spatial objects for the PostgreSQL database, allowing storage and query of information about location and mapping. </text:p>
      <text:p text:style-name="P30"><text:a xlink:type="simple" xlink:href="http://activityworkshop.net/software/gpsprune/">Activity Workshop - GpsPrune</text:a> </text:p>
      <text:p text:style-name="P14">The GpsPrune section of the Activity Workshop, giving information and downloads for the GpsPrune GPS application </text:p>
      <text:p text:style-name="P30"><text:soft-page-break/><text:a xlink:type="simple" xlink:href="http://activityworkshop.net/index.html">The Activity Workshop</text:a> </text:p>
      <text:p text:style-name="P14">A one-stop guide to all sorts of freetime activites, from the exciting to the relaxed, including skydiving, hiking, paragliding, snowboarding, windsurfing and lacrosse </text:p>
      <text:p text:style-name="P30"><text:a xlink:type="simple" xlink:href="https://wiki.openstreetmap.org/wiki/GPSBabel">GPSBabel - OpenStreetMap Wiki</text:a> </text:p>
      <text:p text:style-name="P30"><text:a xlink:type="simple" xlink:href="http://sourceforge.net/projects/gosmore/">Gosmore | Free Science &amp; Engineering software downloads at SourceForge.net</text:a> </text:p>
      <text:p text:style-name="P14">Gosmore is an OpenStreetMap navigation application. It can display the map in 2D and 3D. It also provides searching and turn-by-turn routing … </text:p>
      <text:p text:style-name="P30"><text:a xlink:type="simple" xlink:href="http://cloudmade.com/">CloudMade - The Location Platform Serving OEMs, Enterprises &amp; Developers</text:a> </text:p>
      <text:p text:style-name="P14">CloudMade services the automotive, consumer electronics and app industries with solutions that enable richer, faster, safer, more personal experiences in-car, on mobile and on the web. </text:p>
      <text:p text:style-name="P30"><text:a xlink:type="simple" xlink:href="https://wiki.openstreetmap.org/wiki/YOURS">YOURS - OpenStreetMap Wiki</text:a> </text:p>
      <text:p text:style-name="P30"><text:a xlink:type="simple" xlink:href="https://wiki.openstreetmap.org/wiki/Routing/OnlineRouters">Routing/online routers - OpenStreetMap Wiki</text:a> </text:p>
      <text:p text:style-name="P30"><text:a xlink:type="simple" xlink:href="http://stallman.org/">Richard Stallman's Personal Page</text:a> </text:p>
      <text:p text:style-name="P30"><text:a xlink:type="simple" xlink:href="https://en.wikipedia.org/wiki/Optical_scan_voting_system">Optical scan voting system - Wikipedia, the free encyclopedia</text:a> </text:p>
      <text:p text:style-name="P30"><text:a xlink:type="simple" xlink:href="http://www.electronic-vote.org/">electronic vote and Democracy</text:a> </text:p>
      <text:p text:style-name="P14">Democracy will not survive electronic voting since the use of computers changes the very nature of voting. Infact results of electronic vote cannot be verified and thus whichever electoral fraud will succeed. </text:p>
      <text:p text:style-name="P30"><text:a xlink:type="simple" xlink:href="http://en.wikipedia.org/wiki/List_of_identity_card_policies_by_country">List of national identity card policies by country - Wikipedia, the free encyclopedia</text:a> </text:p>
      <text:p text:style-name="P30"><text:a xlink:type="simple" xlink:href="https://www.privacyinternational.org/">Privacy International | Privacy International</text:a> </text:p>
      <text:p text:style-name="P14">Privacy International defends the right to privacy across the world and fights surveillance and other intrusions into private life by governments and corporations. </text:p>
      <text:p text:style-name="P30"><text:a xlink:type="simple" xlink:href="https://www.privacyinternational.org/projects/big-brother-inc">Big Brother Inc. | Privacy International</text:a> </text:p>
      <text:p text:style-name="P30"><text:a xlink:type="simple" xlink:href="https://arkos.io/">arkOS</text:a> </text:p>
      <text:p text:style-name="P30"><text:a xlink:type="simple" xlink:href="http://www.raspberrypi.org/">Raspberry Pi | An ARM GNU/Linux box for $25. Take a byte!</text:a> </text:p>
      <text:p text:style-name="P30"><text:a xlink:type="simple" xlink:href="https://wiki.debian.org/FreedomBox">FreedomBox - Debian Wiki</text:a> </text:p>
      <text:p text:style-name="P30"><text:a xlink:type="simple" xlink:href="http://www.stopkillerrobots.org/">Campaign to Stop Killer Robots</text:a> </text:p>
      <text:p text:style-name="P30"><text:a xlink:type="simple" xlink:href="http://aoav.org.uk/">Action on Armed Violence | AOAV</text:a> </text:p>
      <text:p text:style-name="P14">Action on Armed Violence (AOAV) works locally, nationally, regionally and globally to reduce – and ultimately prevent – armed violence. </text:p>
      <text:p text:style-name="P30"><text:a xlink:type="simple" xlink:href="https://openwireless.org/">Open Wireless Movement</text:a> </text:p>
      <text:p text:style-name="P30"><text:a xlink:type="simple" xlink:href="http://www.neogaf.com/forum/index.php">NeoGAF</text:a> </text:p>
      <text:p text:style-name="P14">NeoGAF video game forum, the largest and most infamous gaming community, and the gaming industry and media’s best source for Xbox, Playstation, Wii, PC, 3DS, Vita, Sony, Microsoft, Nintendo, Apple, iOS and Android games news and discussion. </text:p>
      <text:p text:style-name="P30"><text:a xlink:type="simple" xlink:href="https://en.wikipedia.org/wiki/Git_(software)">Git (software) - Wikipedia, the free encyclopedia</text:a> </text:p>
      <text:p text:style-name="P30"><text:a xlink:type="simple" xlink:href="http://www.trulioo.com/en/">Trulioo - Welcome</text:a> </text:p>
      <text:p text:style-name="P14">The Trulioo family of identity verification products are built on the concept of social verification, using a 'Wisdom of Crowds' methodology to confirm identity. </text:p>
      <text:p text:style-name="P30"><text:a xlink:type="simple" xlink:href="http://www.ocwconsortium.org/">OpenCourseWare Consortium | The OpenCourseWareConsortium is a worldwide community of hundreds of higher education institutions</text:a> </text:p>
      <text:p text:style-name="P30"><text:a xlink:type="simple" xlink:href="https://www.brightfunds.org/">Nonprofit giving, Effective nonprofits, Donate to charity, Causes, Trusted place for giving | Bright Funds</text:a> </text:p>
      <text:p text:style-name="P14">Bright Funds is the trusted place for nonprofit giving to the most effective charities in the world. </text:p>
      <text:p text:style-name="P30"><text:a xlink:type="simple" xlink:href="https://www.vessel.io/">Vessel | Mobile AB Testing.</text:a> </text:p>
      <text:p text:style-name="P14">Make informed decisions with mobile A/B testing, run ab tests, analyze results and increase revenue. </text:p>
      <text:p text:style-name="P30"><text:a xlink:type="simple" xlink:href="http://www.freepress.net/">Free Press | the Fight for Better Media Begins Here. | Free Press</text:a> </text:p>
      <text:p text:style-name="P14">What’s wrong with the media? Too slanted. Too greedy. Too much power in too few hands. It’s time to change that. The fight for better media begins here, so get involved today. Read more and share with your friends. </text:p>
      <text:p text:style-name="P30"><text:a xlink:type="simple" xlink:href="https://www.noisebridge.net/wiki/Noisebridge">Noisebridge</text:a> </text:p>
      <text:p text:style-name="P30"><text:a xlink:type="simple" xlink:href="http://fsfe.org/index.en.html">FSFE - Free Software Foundation Europe</text:a> </text:p>
      <text:p text:style-name="P14"><text:soft-page-break/>Non profit organisation working to create general understanding and support for software freedom. Includes news, events, and campaigns. </text:p>
      <text:p text:style-name="P30"><text:a xlink:type="simple" xlink:href="http://rfidguardian.org/index.php/Main_Page">RFID Guardian</text:a> </text:p>
      <text:p text:style-name="P30"><text:a xlink:type="simple" xlink:href="https://www.eff.org/pages/list-printers-which-do-or-do-not-display-tracking-dots">List of Printers Which Do or Do Not Display Tracking Dots | Electronic Frontier Foundation</text:a> </text:p>
      <text:p text:style-name="P14">Introduction This is a list in progress of color laser printer models that do or do not print yellow tracking dots on their output. We are in the process of trying to interpret the information conveyed by these dots as part of our Machine Identification Code Technology Project. </text:p>
      <text:p text:style-name="P30"><text:a xlink:type="simple" xlink:href="http://engine.is/">Engine — The voice of startups in government</text:a> </text:p>
      <text:p text:style-name="P14">Engine is working with startups and government to build better policy. </text:p>
      <text:p text:style-name="P30"><text:a xlink:type="simple" xlink:href="http://www.pubpat.org/">PUBPAT &gt; Home</text:a> </text:p>
      <text:p text:style-name="P30"><text:a xlink:type="simple" xlink:href="https://engineering.purdue.edu/~prints/">» Purdue Sensor and Printer Forensics (PSAPF) «</text:a> </text:p>
      <text:p text:style-name="P30"><text:a xlink:type="simple" xlink:href="http://www.simpol.org/index.php?id=8">Simpol.org -  Campaign concept</text:a> </text:p>
      <text:p text:style-name="P14">Welcome to the Simultaneous Policy (Simpol) global website. Breaking down the barriers to solving world problems. Introducing the concept. Simultaneous Policy (Simpol). Global Site. A new way for citizens to vote in their national elections to drive politicians to solve global problems. </text:p>
      <text:p text:style-name="P30"><text:a xlink:type="simple" xlink:href="http://www.ieet.org/">Institute for Ethics and Emerging Technologies</text:a> </text:p>
      <text:p text:style-name="P14">Website of the Institute for Ethics and Emerging Technologies </text:p>
      <text:p text:style-name="P30"><text:a xlink:type="simple" xlink:href="http://stallman.org/mecenat/global-patronage.html">Global Patronage</text:a> </text:p>
      <text:p text:style-name="P30"><text:a xlink:type="simple" xlink:href="http://www.mecenatglobal.org/">mecenat global</text:a> </text:p>
      <text:p text:style-name="P30"><text:a xlink:type="simple" xlink:href="http://en.wikipedia.org/wiki/Copyright_collective">Copyright collective - Wikipedia, the free encyclopedia</text:a> </text:p>
      <text:p text:style-name="P30"><text:a xlink:type="simple" xlink:href="http://www.stallman.org/archives/2014-jan-apr.html">2014: January - April Political Notes - Richard Stallman</text:a> </text:p>
      <text:p text:style-name="P30"><text:a xlink:type="simple" xlink:href="http://secular.org/">Secular Coalition for America | National advocacy for atheists, agnostics, humanists, and other secular Americans</text:a> </text:p>
      <text:p text:style-name="P30"><text:a xlink:type="simple" xlink:href="http://www.booksshouldbefree.com/">Books Should Be Free: Audio Books + eBooks on iPhone, Android, Kindle and more!</text:a> </text:p>
      <text:p text:style-name="P14">Thousands of free audio books to read on iPhone, Android, Kindle and more. Download mp3s, get previews, browse categories and search for your favorite free audio book. Download and enjoy a book today! </text:p>
      <text:p text:style-name="P30"><text:a xlink:type="simple" xlink:href="http://www.ccc.de/en/?language=en">CCC | Home</text:a> </text:p>
      <text:p text:style-name="P30"><text:a xlink:type="simple" xlink:href="http://en.wikipedia.org/wiki/Legal_observer">Legal observer - Wikipedia, the free encyclopedia</text:a> </text:p>
      <text:p text:style-name="P30"><text:a xlink:type="simple" xlink:href="http://fija.org/">Fully Informed Jury Association, Jury Nullification</text:a> </text:p>
      <text:p text:style-name="P14">FIJA informs everyone of jurors' right to consult their consciences and exercise jury nullification setting aside the law when a just verdict requires it. </text:p>
      <text:p text:style-name="P30"><text:a xlink:type="simple" xlink:href="http://www.fsfla.org/ikiwiki/selibre/linux-libre/">::[FSFLA]:: GNU Linux-libre project</text:a> </text:p>
      <text:p text:style-name="P30"><text:a xlink:type="simple" xlink:href="https://www.khanacademy.org/cs">Computer programming | Khan Academy</text:a> </text:p>
      <text:p text:style-name="P14">Learn the fundamentals of programming on the Khan Academy Computer Science platform. Explore programs made by others. Write your own programs and share them! </text:p>
      <text:p text:style-name="P30"><text:a xlink:type="simple" xlink:href="http://git-scm.com/">Git</text:a> </text:p>
      <text:p text:style-name="P30"><text:a xlink:type="simple" xlink:href="http://opengarden.net/">http://opengarden.net/</text:a> </text:p>
      <text:p text:style-name="P30"><text:a xlink:type="simple" xlink:href="https://openmedia.org/">OpenMedia.org | Home of the pro-Internet community</text:a> </text:p>
      <text:p text:style-name="P30"><text:a xlink:type="simple" xlink:href="https://openitp.org/">OpenITP | Open Internet Tools Project | Circumvention Tech</text:a> </text:p>
      <text:p text:style-name="P14">OpenITP improves and increases the distribution of open source anti-surveillance and anti-censorship tools by providing the communities behind these tools with many types of support. </text:p>
      <text:p text:style-name="P30"><text:a xlink:type="simple" xlink:href="http://opengarden.net/2013/12/open-garden-launches-internet-connectivity-suite-four-android-apps-to-keep-your-devices-always-connected-on-the-go/">Open Garden launches Internet Connectivity Suite: Four Android apps to keep your devices always connected on the go.</text:a> </text:p>
      <text:p text:style-name="P30"><text:a xlink:type="simple" xlink:href="https://en.wikipedia.org/wiki/ODBC">ODBC - Wikipedia, the free encyclopedia</text:a> </text:p>
      <text:p text:style-name="P30"><text:a xlink:type="simple" xlink:href="https://en.wikipedia.org/wiki/SQL">SQL - Wikipedia, the free encyclopedia</text:a> </text:p>
      <text:p text:style-name="P30"><text:a xlink:type="simple" xlink:href="https://en.wikipedia.org/wiki/Database">Database - Wikipedia, the free encyclopedia</text:a> </text:p>
      <text:p text:style-name="P30"><text:a xlink:type="simple" xlink:href="http://www.gnu.org/software/grub/">GNU GRUB - GNU Project - Free Software Foundation (FSF)</text:a> </text:p>
      <text:p text:style-name="P14">Site for GNU GRUB </text:p>
      <text:p text:style-name="P30"><text:a xlink:type="simple" xlink:href="https://launchpad.net/burg">burg in Launchpad</text:a> </text:p>
      <text:p text:style-name="P30"><text:a xlink:type="simple" xlink:href="http://ruby-gnome2.sourceforge.jp/">FrontPage - Ruby-GNOME2 Project Website</text:a> </text:p>
      <text:p text:style-name="P30"><text:a xlink:type="simple" xlink:href="https://www.gnome.org/">GNOME</text:a> </text:p>
      <text:p text:style-name="P30"><text:soft-page-break/><text:a xlink:type="simple" xlink:href="https://glade.gnome.org/">Glade - A User Interface Designer</text:a> </text:p>
      <text:p text:style-name="P30"><text:a xlink:type="simple" xlink:href="http://www.tcosproject.org/">TCOS Project (thin client operating system)</text:a> </text:p>
      <text:p text:style-name="P30"><text:a xlink:type="simple" xlink:href="http://www.psychopy.org/">PsychoPy v1.80 — Home</text:a> </text:p>
      <text:p text:style-name="P30"><text:a xlink:type="simple" xlink:href="http://www.omegat.org/en/omegat.html">OmegaT, the free translation memory tool</text:a> </text:p>
      <text:p text:style-name="P30"><text:a xlink:type="simple" xlink:href="http://www.nuclearblast.de/en/">The world’s biggest Heavy-Metal Label, Merchandise &amp; Mailorder - Nuclear Blast</text:a> </text:p>
      <text:p text:style-name="P14">With the world’s best Heavy Metal bands: Blind Guardian, Hammerfall, Nightwish, Kataklysm, Avantasia, Dimmu Borgir, Sabaton and many more - Mailorder &amp; Merchandise </text:p>
      <text:p text:style-name="P30"><text:a xlink:type="simple" xlink:href="http://freesoftwaresupport.org/">Free Software Support Network - Home</text:a> </text:p>
      <text:p text:style-name="P30"><text:a xlink:type="simple" xlink:href="http://www.informationshield.com/index.htm">Information Security Policies Made Easy from Information Shield</text:a> </text:p>
      <text:p text:style-name="P14">The leading library of information security policy and data privacy policies including Information Security Policies Made Easy by Charles Cresson Wood. </text:p>
      <text:p text:style-name="P30"><text:a xlink:type="simple" xlink:href="http://www.collective-evolution.com/">Collective-Evolution | Be Change</text:a> </text:p>
      <text:p text:style-name="P14">CE inspires us to begin expanding our way of thinking so we can take conscious steps towards creating BIG change on the planet. </text:p>
      <text:p text:style-name="P30"><text:a xlink:type="simple" xlink:href="http://listverse.com/">Top 10 Lists - Listverse</text:a> </text:p>
      <text:p text:style-name="P14">Top 10 Lists of everything under the sun. We give you the most fascinating gems of human knowledge. Four fact-packed top ten lists daily. </text:p>
      <text:p text:style-name="P30"><text:a xlink:type="simple" xlink:href="http://wiki.kssp.in/index.php/പ്രധാന_താൾ">പരിഷത്ത് വിക്കി</text:a> </text:p>
      <text:p text:style-name="P30"><text:a xlink:type="simple" xlink:href="http://buylifestraw.com/">LifeStraw® | Internationally recognized and award-winning water filters</text:a> </text:p>
      <text:p text:style-name="P30"><text:a xlink:type="simple" xlink:href="http://fffff.at/">F.A.T.</text:a> </text:p>
      <text:p text:style-name="P14">The Free Art and Technology Lab (F.A.T.) is an organization dedicated to enriching the public domain through the research and development of creative </text:p>
      <text:p text:style-name="P30"><text:a xlink:type="simple" xlink:href="http://www.e-hobo.com/">E-Hobo.com</text:a> </text:p>
      <text:p text:style-name="P30"><text:a xlink:type="simple" xlink:href="http://www.interleaves.org/~rteeter/grtbloom.html#chaos">Bloom. Western Canon</text:a> </text:p>
      <text:p text:style-name="P14">Harold Bloom's list of the Great Books from the Western Canon </text:p>
      <text:p text:style-name="P30"><text:a xlink:type="simple" xlink:href="http://www.thethingswesay.com/">Funny Quotes, Quote Images &amp; Sayings to share - TheThingsWeSay.com</text:a> </text:p>
      <text:p text:style-name="P14">Bringing you funny, popular and relatable quote images. Share them on Facebook, Tumblr, Pinterest and everywhere! </text:p>
      <text:p text:style-name="P30"><text:a xlink:type="simple" xlink:href="http://www.boredpanda.com/">Bored Panda - the only magazine for Pandas</text:a> </text:p>
      <text:p text:style-name="P14">A highly visual art and design magazine dedicated to showcasing the world’s most creative artworks, offbeat products and everything that’s really weird or wonderful. </text:p>
      <text:p text:style-name="P30"><text:a xlink:type="simple" xlink:href="http://www.weseemore.ca/?utm_source=Google&amp;utm_medium=Banner%20Ad&amp;utm_term=Spring&amp;utm_content=Toilet&amp;utm_campaign=Apegs2014">APEGS - Professional Engineers and Geoscientists</text:a> </text:p>
      <text:p text:style-name="P30"><text:a xlink:type="simple" xlink:href="http://www.culturalindustries.sk.ca/">Association of Creative Industries Of Saskatchewan</text:a> </text:p>
      <text:p text:style-name="P30"><text:a xlink:type="simple" xlink:href="https://srhia.ca/">Home - Saskatchewan Rental Housing Industry Association</text:a> </text:p>
      <text:p text:style-name="P14">SRHIA - Saskatchewan Rental housing Association, helping landlords help themselves. </text:p>
      <text:p text:style-name="P30"><text:a xlink:type="simple" xlink:href="http://www.industrymatters.com/">Tourism Saskatchewan</text:a> </text:p>
      <text:p text:style-name="P14">Official website of the Saskatchewan Tourism Industry </text:p>
      <text:p text:style-name="P30"><text:a xlink:type="simple" xlink:href="http://www.sasktrucking.com/">Saskatchewan Trucking Association</text:a> </text:p>
      <text:p text:style-name="P30"><text:a xlink:type="simple" xlink:href="http://compcamps.com/">CompCamps | CompCamps</text:a> </text:p>
      <text:p text:style-name="P30"><text:a xlink:type="simple" xlink:href="http://www.sasktrade.com/">Saskatchewan Trade and Export Partnership</text:a> </text:p>
      <text:p text:style-name="P14">Saskatchewan Trade and Export Partnership </text:p>
      <text:p text:style-name="P30"><text:a xlink:type="simple" xlink:href="http://www.sys-con.com/">Home | SYS-CON MEDIA</text:a> </text:p>
      <text:p text:style-name="P14">SYS-CON Media, NJ, The world's leading i-technology media company on breaking technology news. </text:p>
      <text:p text:style-name="P30"><text:a xlink:type="simple" xlink:href="http://www.canadian-universities.net/index.html">Canadian Universities, Colleges, Higher Education and Employment in Canada</text:a> </text:p>
      <text:p text:style-name="P14">A guide to Canadian universities, community colleges and career colleges. Includes profiles of universities and colleges in Canada along with their available certificate, undergraduate and graduate programs. The site also provides information for getting into university and resources for current and students who have graduated. Employment and career resources for students, graduates and those seeking a career change. </text:p>
      <text:p text:style-name="P30"><text:a xlink:type="simple" xlink:href="http://www.aofdesign.com/index.php">Academy of Fashion Design</text:a> </text:p>
      <text:p text:style-name="P30"><text:a xlink:type="simple" xlink:href="http://www.saskbusinesscollege.com/">Welcome to Saskatoon Business College</text:a> </text:p>
      <text:p text:style-name="P30"><text:soft-page-break/><text:a xlink:type="simple" xlink:href="http://www.uccsaskatoon.ca/Universal_Career_College/Welcome.html">Welcome</text:a> </text:p>
      <text:p text:style-name="P30"><text:a xlink:type="simple" xlink:href="http://www.intouchcareercollege.com/">INtouch Career College</text:a> </text:p>
      <text:p text:style-name="P14">Experts in call center services education for order taking, online support services, help desk, inbound call center and call center outsourcing. </text:p>
      <text:p text:style-name="P30"><text:a xlink:type="simple" xlink:href="http://reports.pr-inside.com/market-report-saskatchewan-telecommunications-r3776920.htm">Market Report, "Saskatchewan Telecommunications Holding Corporation - Strategic SWOT Analysis Review", published</text:a> </text:p>
      <text:p text:style-name="P14">Market Report, </text:p>
      <text:p text:style-name="P30"><text:a xlink:type="simple" xlink:href="http://acsess.org/">Home - ACSESS - Association of Canadian Search, Employment and Staffing Services</text:a> </text:p>
      <text:p text:style-name="P30"><text:a xlink:type="simple" xlink:href="http://www.saskmining.ca/">Saskatchewan Mining Association</text:a> </text:p>
      <text:p text:style-name="P14">symfony project </text:p>
      <text:p text:style-name="P30"><text:a xlink:type="simple" xlink:href="http://www.stats.gov.sk.ca/">Bureau of Statistics - Government of Saskatchewan</text:a> </text:p>
      <text:p text:style-name="P30"><text:a xlink:type="simple" xlink:href="http://www.ic.gc.ca/eic/site/icgc.nsf/eng/home">Home - Industry Canada</text:a> </text:p>
      <text:p text:style-name="P14">Industry Canada Main Site </text:p>
      <text:p text:style-name="P30"><text:a xlink:type="simple" xlink:href="http://www.elgg.org/">Elgg - Open Source Social Networking Engine.</text:a> </text:p>
      <text:p text:style-name="P14">Elgg is a leading open source social networking engine which can be used to power your social network. </text:p>
      <text:p text:style-name="P30"><text:a xlink:type="simple" xlink:href="http://webtecker.com/">WebTecker the latest Web Trends, Resources and News. - Web Resources and Trends</text:a> </text:p>
      <text:p text:style-name="P30"><text:a xlink:type="simple" xlink:href="http://sourceforge.net/">SourceForge - Download, Develop and Publish Free Open Source Software</text:a> </text:p>
      <text:p text:style-name="P14">Free, secure and fast downloads from the largest Open Source applications and software directory - SourceForge.net </text:p>
      <text:p text:style-name="P30"><text:a xlink:type="simple" xlink:href="http://www.ifosslr.org/ifosslr/index">International Free and Open Source Software Law Review</text:a> </text:p>
      <text:p text:style-name="P14">The International Free and Open Source Software Law Review (IFOSS L. Rev.) is a collaborative legal publication aiming to increase knowledge and understanding among lawyers about Free and Open Source Software issues. Topics covered include copyright, lice </text:p>
      <text:p text:style-name="P30"><text:a xlink:type="simple" xlink:href="http://www.elearninglearning.com/">eLearning Learning</text:a> </text:p>
      <text:p text:style-name="P30"><text:a xlink:type="simple" xlink:href="http://www.ageofpeers.com/">Communications for Open Source (Marketing, PR, Community) | Age of Peers</text:a> </text:p>
      <text:p text:style-name="P14">We combine marketing, community development and media relations, to deliver services for organizations in open source. </text:p>
      <text:p text:style-name="P30"><text:a xlink:type="simple" xlink:href="http://www.syncany.org/">Syncany - Open-source file synchronization and filesharing application</text:a> </text:p>
      <text:p text:style-name="P30"><text:a xlink:type="simple" xlink:href="http://sparkleshare.org/">SparkleShare - Self hosted, instant, secure file sync</text:a> </text:p>
      <text:p text:style-name="P30"><text:a xlink:type="simple" xlink:href="http://mindquarry.sourceforge.net/">SourceForge.net: Mindquarry - Project Web Hosting - Open Source Software</text:a> </text:p>
      <text:p text:style-name="P14">SourceForge presents the Mindquarry project. Mindquarry is an open source application. SourceForge provides the world's largest selection of Open Source Software. Mindquarry is a collaborative software platform for file sharing, task and project management, team collaboration and Wiki editing that meshes simplicity and functionality. </text:p>
      <text:p text:style-name="P30"><text:a xlink:type="simple" xlink:href="http://redbooth.com/">Redbooth | The Most Complete Collaboration and Task Management Platform</text:a> </text:p>
      <text:p text:style-name="P14">Redbooth (formerly Teambox) is the most complete collaboration platform for task management, file sharing, and communication. Learn how you can improve team... </text:p>
      <text:p text:style-name="P30"><text:a xlink:type="simple" xlink:href="http://www.teambox.co/">Teambox | Simple and Secure File-Sharing - Homepage</text:a> </text:p>
      <text:p text:style-name="P30"><text:a xlink:type="simple" xlink:href="http://www.usv.com/">Union Square Ventures</text:a> </text:p>
      <text:p text:style-name="P14">None </text:p>
      <text:p text:style-name="P30"><text:a xlink:type="simple" xlink:href="http://www.bunzilla.us/">Bunzilla.us home</text:a> </text:p>
      <text:p text:style-name="P30"><text:a xlink:type="simple" xlink:href="http://gnomoradio.nongnu.org/">Gnomoradio: promoting independent musicians by creating a legal, peer-to-peer, free software music player</text:a> </text:p>
      <text:p text:style-name="P30"><text:a xlink:type="simple" xlink:href="https://gnunet.org/">GNUnet | GNU's Framework for Secure Peer-to-Peer Networking</text:a> </text:p>
      <text:p text:style-name="P30"><text:a xlink:type="simple" xlink:href="http://konspire.sourceforge.net/">konspire2b: a revolution in mass-scale content distribution</text:a> </text:p>
      <text:p text:style-name="P14">the power of broadcast, a revolution in peer-to-peer file sharing. </text:p>
      <text:p text:style-name="P30"><text:a xlink:type="simple" xlink:href="http://mldonkey.sourceforge.net/Main_Page">MLDonkey</text:a> </text:p>
      <text:p text:style-name="P30"><text:a xlink:type="simple" xlink:href="http://mute-net.sourceforge.net/">MUTE: Simple, Anonymous File Sharing</text:a> </text:p>
      <text:p text:style-name="P30"><text:a xlink:type="simple" xlink:href="http://www.openp2p.com/">O'Reilly Network: [September 28, 2001]</text:a> </text:p>
      <text:p text:style-name="P30"><text:a xlink:type="simple" xlink:href="http://qp2m.sourceforge.net/">QP2M - an open source peer 2 mail application</text:a> </text:p>
      <text:p text:style-name="P14">Homepage of QP2M. An open source peer 2 mail application that lets you share, store and manage your files via mail accounts. </text:p>
      <text:p text:style-name="P30"><text:soft-page-break/><text:a xlink:type="simple" xlink:href="http://quazaa.sourceforge.net/">Quazaa - Home</text:a> </text:p>
      <text:p text:style-name="P14">Quazaa! The multi-network cross platform file sharing software. </text:p>
      <text:p text:style-name="P30"><text:a xlink:type="simple" xlink:href="http://retroshare.sourceforge.net/">RetroShare</text:a> </text:p>
      <text:p text:style-name="P14">... </text:p>
      <text:p text:style-name="P30"><text:a xlink:type="simple" xlink:href="http://www.stealthnet.de/en_index.php">StealthNet - Anonymous Filesharing</text:a> </text:p>
      <text:p text:style-name="P14">StealthNet - Anonymous Filesharing </text:p>
      <text:p text:style-name="P30"><text:a xlink:type="simple" xlink:href="http://www.jendoux.com/about.aspx">About Jendoux</text:a> </text:p>
      <text:p text:style-name="P30"><text:a xlink:type="simple" xlink:href="https://en.wikipedia.org/wiki/Iota_and_Jot">Iota and Jot - Wikipedia, the free encyclopedia</text:a> </text:p>
      <text:p text:style-name="P30"><text:a xlink:type="simple" xlink:href="http://www.regular-expressions.info/">Regular-Expressions.info - Regex Tutorial, Examples and Reference - Regexp Patterns</text:a> </text:p>
      <text:p text:style-name="P15">At Regular-Expressions.info you will find a wide range of in-depth information about a powerful search pattern language called regular express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svg:font-family="'Droid Sans'"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Lohit Hindi"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okmarks</dc:title>
    <meta:document-statistic meta:table-count="0" meta:image-count="0" meta:object-count="0" meta:page-count="62" meta:paragraph-count="1943" meta:word-count="17453" meta:character-count="122966" meta:non-whitespace-character-count="105702"/>
    <meta:generator>LibreOffice/3.5$Linux_x86 LibreOffice_project/350m1$Build-2</meta:generator>
  </office:meta>
</office:document-meta>
</file>