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9b90" officeooo:paragraph-rsid="00069b90"/>
    </style:style>
    <style:style style:name="P2" style:family="paragraph" style:parent-style-name="Standard">
      <style:text-properties fo:font-weight="bold" officeooo:paragraph-rsid="00069b90" style:font-weight-asian="bold" style:font-weight-complex="bold"/>
    </style:style>
    <style:style style:name="P3" style:family="paragraph" style:parent-style-name="Standard">
      <style:text-properties fo:font-weight="bold" officeooo:rsid="0041405c" officeooo:paragraph-rsid="0041405c" style:font-weight-asian="bold" style:font-weight-complex="bold"/>
    </style:style>
    <style:style style:name="P4" style:family="paragraph" style:parent-style-name="Standard">
      <style:text-properties fo:font-weight="bold" officeooo:rsid="014f86fa" officeooo:paragraph-rsid="014f86fa"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69b90" officeooo:paragraph-rsid="00069b90"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7b3b9" officeooo:paragraph-rsid="0017b3b9" style:font-weight-asian="bold" style:font-weight-complex="bold"/>
    </style:style>
    <style:style style:name="P7" style:family="paragraph" style:parent-style-name="Standard">
      <style:text-properties style:text-underline-style="solid" style:text-underline-width="auto" style:text-underline-color="font-color" fo:font-weight="bold" officeooo:rsid="0041405c" officeooo:paragraph-rsid="0041405c" style:font-weight-asian="bold" style:font-weight-complex="bold"/>
    </style:style>
    <style:style style:name="P8" style:family="paragraph" style:parent-style-name="Standard">
      <style:text-properties style:text-underline-style="solid" style:text-underline-width="auto" style:text-underline-color="font-color" fo:font-weight="bold" officeooo:rsid="012fa857" officeooo:paragraph-rsid="012fa857" style:font-weight-asian="bold" style:font-weight-complex="bold"/>
    </style:style>
    <style:style style:name="P9" style:family="paragraph" style:parent-style-name="Standard">
      <style:text-properties style:text-underline-style="none" fo:font-weight="normal" officeooo:rsid="0007e5ee" officeooo:paragraph-rsid="00446e55" style:font-weight-asian="normal" style:font-weight-complex="normal"/>
    </style:style>
    <style:style style:name="P10" style:family="paragraph" style:parent-style-name="Standard">
      <style:text-properties style:text-underline-style="none" fo:font-weight="normal" officeooo:rsid="0007e5ee" officeooo:paragraph-rsid="0048f84e" style:font-weight-asian="normal" style:font-weight-complex="normal"/>
    </style:style>
    <style:style style:name="P11" style:family="paragraph" style:parent-style-name="Standard">
      <style:text-properties style:text-underline-style="none" fo:font-weight="normal" officeooo:rsid="0017b3b9" officeooo:paragraph-rsid="00e8627d" style:font-weight-asian="normal" style:font-weight-complex="normal"/>
    </style:style>
    <style:style style:name="P12" style:family="paragraph" style:parent-style-name="Standard">
      <style:text-properties style:text-underline-style="none" fo:font-weight="normal" officeooo:rsid="0031392a" officeooo:paragraph-rsid="001964ab" style:font-weight-asian="normal" style:font-weight-complex="normal"/>
    </style:style>
    <style:style style:name="P13" style:family="paragraph" style:parent-style-name="Standard">
      <style:text-properties style:text-underline-style="none" fo:font-weight="normal" officeooo:rsid="0031392a" officeooo:paragraph-rsid="0193ad63" style:font-weight-asian="normal" style:font-weight-complex="normal"/>
    </style:style>
    <style:style style:name="P14" style:family="paragraph" style:parent-style-name="Standard">
      <style:text-properties style:text-underline-style="none" fo:font-weight="normal" officeooo:rsid="012fa857" officeooo:paragraph-rsid="012fa857" style:font-weight-asian="normal" style:font-weight-complex="normal"/>
    </style:style>
    <style:style style:name="P15" style:family="paragraph" style:parent-style-name="Standard">
      <style:text-properties style:text-underline-style="none" fo:font-weight="normal" officeooo:rsid="000ed2de" officeooo:paragraph-rsid="014d0785" style:font-weight-asian="normal" style:font-weight-complex="normal"/>
    </style:style>
    <style:style style:name="P16" style:family="paragraph" style:parent-style-name="Standard">
      <style:text-properties style:text-underline-style="none" fo:font-weight="normal" officeooo:rsid="014d0785" officeooo:paragraph-rsid="014d0785" style:font-weight-asian="normal" style:font-weight-complex="normal"/>
    </style:style>
    <style:style style:name="P17" style:family="paragraph" style:parent-style-name="Standard">
      <style:text-properties style:text-underline-style="none" fo:font-weight="bold" officeooo:rsid="014d0785" officeooo:paragraph-rsid="014d0785" style:font-weight-asian="bold" style:font-weight-complex="bold"/>
    </style:style>
    <style:style style:name="P18" style:family="paragraph" style:parent-style-name="Standard">
      <style:text-properties officeooo:rsid="0012c0a5" officeooo:paragraph-rsid="0034d72e"/>
    </style:style>
    <style:style style:name="P19" style:family="paragraph" style:parent-style-name="Standard">
      <style:text-properties fo:font-weight="normal" officeooo:rsid="0041405c" officeooo:paragraph-rsid="0041405c" style:font-weight-asian="normal" style:font-weight-complex="normal"/>
    </style:style>
    <style:style style:name="P20" style:family="paragraph" style:parent-style-name="Standard">
      <style:text-properties fo:font-weight="normal" officeooo:rsid="014ff6ee" officeooo:paragraph-rsid="014ff6ee" style:font-weight-asian="normal" style:font-weight-complex="normal"/>
    </style:style>
    <style:style style:name="P21" style:family="paragraph" style:parent-style-name="Standard">
      <style:text-properties fo:font-weight="normal" officeooo:rsid="014d0785" officeooo:paragraph-rsid="014f86fa" style:font-weight-asian="normal" style:font-weight-complex="normal"/>
    </style:style>
    <style:style style:name="P22" style:family="paragraph" style:parent-style-name="Standard">
      <style:text-properties fo:font-weight="normal" officeooo:rsid="014d0785" officeooo:paragraph-rsid="014eae7b" style:font-weight-asian="normal" style:font-weight-complex="normal"/>
    </style:style>
    <style:style style:name="P23" style:family="paragraph" style:parent-style-name="Standard">
      <style:text-properties fo:font-weight="normal" officeooo:rsid="0088efb8" officeooo:paragraph-rsid="000bd0d0" style:font-weight-asian="normal" style:font-weight-complex="normal"/>
    </style:style>
    <style:style style:name="P24" style:family="paragraph" style:parent-style-name="Standard">
      <style:paragraph-properties fo:text-align="center" style:justify-single-word="false"/>
      <style:text-properties fo:font-size="15pt" fo:font-weight="bold" officeooo:rsid="00069b90" officeooo:paragraph-rsid="00069b90" style:font-size-asian="15pt" style:font-weight-asian="bold" style:font-size-complex="15pt" style:font-weight-complex="bold"/>
    </style:style>
    <style:style style:name="P25" style:family="paragraph" style:parent-style-name="Standard">
      <style:text-properties officeooo:rsid="0055f4ae" officeooo:paragraph-rsid="00770bfc"/>
    </style:style>
    <style:style style:name="P26" style:family="paragraph" style:parent-style-name="Standard">
      <style:text-properties officeooo:rsid="0034d72e" officeooo:paragraph-rsid="0034d72e"/>
    </style:style>
    <style:style style:name="P27" style:family="paragraph" style:parent-style-name="Standard">
      <style:text-properties officeooo:rsid="014f86fa" officeooo:paragraph-rsid="014f86fa"/>
    </style:style>
    <style:style style:name="P28" style:family="paragraph" style:parent-style-name="Standard">
      <style:text-properties officeooo:rsid="014f86fa" officeooo:paragraph-rsid="014eae7b"/>
    </style:style>
    <style:style style:name="P29" style:family="paragraph" style:parent-style-name="Standard">
      <style:text-properties officeooo:paragraph-rsid="014f86fa"/>
    </style:style>
    <style:style style:name="P30" style:family="paragraph" style:parent-style-name="Standard">
      <style:text-properties officeooo:paragraph-rsid="0068119b"/>
    </style:style>
    <style:style style:name="P31" style:family="paragraph" style:parent-style-name="Standard">
      <style:text-properties officeooo:rsid="0017b3b9" officeooo:paragraph-rsid="0017b3b9"/>
    </style:style>
    <style:style style:name="P32" style:family="paragraph" style:parent-style-name="Standard">
      <style:text-properties officeooo:rsid="014d0785" officeooo:paragraph-rsid="014eae7b"/>
    </style:style>
    <style:style style:name="T1" style:family="text">
      <style:text-properties officeooo:rsid="00069b90"/>
    </style:style>
    <style:style style:name="T2" style:family="text">
      <style:text-properties officeooo:rsid="0012c0a5"/>
    </style:style>
    <style:style style:name="T3" style:family="text">
      <style:text-properties fo:font-weight="bold" style:font-weight-asian="bold" style:font-weight-complex="bold"/>
    </style:style>
    <style:style style:name="T4" style:family="text">
      <style:text-properties fo:font-weight="bold" officeooo:rsid="0012c0a5" style:font-weight-asian="bold" style:font-weight-complex="bold"/>
    </style:style>
    <style:style style:name="T5" style:family="text">
      <style:text-properties fo:font-weight="bold" officeooo:rsid="001964ab" style:font-weight-asian="bold" style:font-weight-complex="bold"/>
    </style:style>
    <style:style style:name="T6" style:family="text">
      <style:text-properties fo:font-weight="bold" officeooo:rsid="000bd0d0" style:font-weight-asian="bold" style:font-weight-complex="bold"/>
    </style:style>
    <style:style style:name="T7" style:family="text">
      <style:text-properties fo:font-weight="bold" officeooo:rsid="003a9f2e" style:font-weight-asian="bold" style:font-weight-complex="bold"/>
    </style:style>
    <style:style style:name="T8" style:family="text">
      <style:text-properties fo:font-weight="bold" officeooo:rsid="00e39a67" style:font-weight-asian="bold" style:font-weight-complex="bold"/>
    </style:style>
    <style:style style:name="T9" style:family="text">
      <style:text-properties fo:font-weight="bold" officeooo:rsid="00e8627d" style:font-weight-asian="bold" style:font-weight-complex="bold"/>
    </style:style>
    <style:style style:name="T10" style:family="text">
      <style:text-properties fo:font-weight="bold" officeooo:rsid="00eaf377" style:font-weight-asian="bold" style:font-weight-complex="bold"/>
    </style:style>
    <style:style style:name="T11" style:family="text">
      <style:text-properties fo:font-weight="bold" officeooo:rsid="00069b90" style:font-weight-asian="bold" style:font-weight-complex="bold"/>
    </style:style>
    <style:style style:name="T12" style:family="text">
      <style:text-properties fo:font-weight="bold" officeooo:rsid="001bb186" style:font-weight-asian="bold" style:font-weight-complex="bold"/>
    </style:style>
    <style:style style:name="T13" style:family="text">
      <style:text-properties officeooo:rsid="00158c09"/>
    </style:style>
    <style:style style:name="T14" style:family="text">
      <style:text-properties officeooo:rsid="001964ab"/>
    </style:style>
    <style:style style:name="T15" style:family="text">
      <style:text-properties officeooo:rsid="001bb186"/>
    </style:style>
    <style:style style:name="T16" style:family="text">
      <style:text-properties officeooo:rsid="001c4f78"/>
    </style:style>
    <style:style style:name="T17" style:family="text">
      <style:text-properties officeooo:rsid="0024f9c6"/>
    </style:style>
    <style:style style:name="T18" style:family="text">
      <style:text-properties fo:font-weight="normal" officeooo:rsid="003ce85c" style:font-weight-asian="normal" style:font-weight-complex="normal"/>
    </style:style>
    <style:style style:name="T19" style:family="text">
      <style:text-properties fo:font-weight="normal" officeooo:rsid="00510ed7" style:font-weight-asian="normal" style:font-weight-complex="normal"/>
    </style:style>
    <style:style style:name="T20" style:family="text">
      <style:text-properties fo:font-weight="normal" officeooo:rsid="0069b242" style:font-weight-asian="normal" style:font-weight-complex="normal"/>
    </style:style>
    <style:style style:name="T21" style:family="text">
      <style:text-properties fo:font-weight="normal" officeooo:rsid="0088efb8" style:font-weight-asian="normal" style:font-weight-complex="normal"/>
    </style:style>
    <style:style style:name="T22" style:family="text">
      <style:text-properties fo:font-weight="normal" officeooo:rsid="0097547f" style:font-weight-asian="normal" style:font-weight-complex="normal"/>
    </style:style>
    <style:style style:name="T23" style:family="text">
      <style:text-properties fo:font-weight="normal" officeooo:rsid="00978792" style:font-weight-asian="normal" style:font-weight-complex="normal"/>
    </style:style>
    <style:style style:name="T24" style:family="text">
      <style:text-properties fo:font-weight="normal" officeooo:rsid="00994039" style:font-weight-asian="normal" style:font-weight-complex="normal"/>
    </style:style>
    <style:style style:name="T25" style:family="text">
      <style:text-properties fo:font-weight="normal" officeooo:rsid="00a01360" style:font-weight-asian="normal" style:font-weight-complex="normal"/>
    </style:style>
    <style:style style:name="T26" style:family="text">
      <style:text-properties fo:font-weight="normal" officeooo:rsid="00a4a533" style:font-weight-asian="normal" style:font-weight-complex="normal"/>
    </style:style>
    <style:style style:name="T27" style:family="text">
      <style:text-properties fo:font-weight="normal" officeooo:rsid="00a5b2ed" style:font-weight-asian="normal" style:font-weight-complex="normal"/>
    </style:style>
    <style:style style:name="T28" style:family="text">
      <style:text-properties fo:font-weight="normal" officeooo:rsid="00a85d94" style:font-weight-asian="normal" style:font-weight-complex="normal"/>
    </style:style>
    <style:style style:name="T29" style:family="text">
      <style:text-properties fo:font-weight="normal" officeooo:rsid="00aa7ef1" style:font-weight-asian="normal" style:font-weight-complex="normal"/>
    </style:style>
    <style:style style:name="T30" style:family="text">
      <style:text-properties fo:font-weight="normal" officeooo:rsid="00af3d6a" style:font-weight-asian="normal" style:font-weight-complex="normal"/>
    </style:style>
    <style:style style:name="T31" style:family="text">
      <style:text-properties fo:font-weight="normal" officeooo:rsid="00afbd6a" style:font-weight-asian="normal" style:font-weight-complex="normal"/>
    </style:style>
    <style:style style:name="T32" style:family="text">
      <style:text-properties fo:font-weight="normal" officeooo:rsid="0118db03" style:font-weight-asian="normal" style:font-weight-complex="normal"/>
    </style:style>
    <style:style style:name="T33" style:family="text">
      <style:text-properties fo:font-weight="normal" officeooo:rsid="012354f8"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069b90"/>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1964ab" style:font-weight-asian="bold" style:font-weight-complex="bold"/>
    </style:style>
    <style:style style:name="T38" style:family="text">
      <style:text-properties style:text-underline-style="solid" style:text-underline-width="auto" style:text-underline-color="font-color" fo:font-weight="bold" officeooo:rsid="00225bc0" style:font-weight-asian="bold" style:font-weight-complex="bold"/>
    </style:style>
    <style:style style:name="T39" style:family="text">
      <style:text-properties officeooo:rsid="0044e068"/>
    </style:style>
    <style:style style:name="T40" style:family="text">
      <style:text-properties officeooo:rsid="004e2338"/>
    </style:style>
    <style:style style:name="T41" style:family="text">
      <style:text-properties officeooo:rsid="004f5584"/>
    </style:style>
    <style:style style:name="T42" style:family="text">
      <style:text-properties officeooo:rsid="006bdce1"/>
    </style:style>
    <style:style style:name="T43" style:family="text">
      <style:text-properties officeooo:rsid="0094794f"/>
    </style:style>
    <style:style style:name="T44" style:family="text">
      <style:text-properties officeooo:rsid="0096cbd7"/>
    </style:style>
    <style:style style:name="T45" style:family="text">
      <style:text-properties officeooo:rsid="00a1f010"/>
    </style:style>
    <style:style style:name="T46" style:family="text">
      <style:text-properties officeooo:rsid="00e8627d"/>
    </style:style>
    <style:style style:name="T47" style:family="text">
      <style:text-properties officeooo:rsid="00e9ac61"/>
    </style:style>
    <style:style style:name="T48" style:family="text">
      <style:text-properties officeooo:rsid="00eaf377"/>
    </style:style>
    <style:style style:name="T49" style:family="text">
      <style:text-properties officeooo:rsid="00ff9b0d"/>
    </style:style>
    <style:style style:name="T50" style:family="text">
      <style:text-properties officeooo:rsid="01032c01"/>
    </style:style>
    <style:style style:name="T51" style:family="text">
      <style:text-properties officeooo:rsid="010d0c71"/>
    </style:style>
    <style:style style:name="T52" style:family="text">
      <style:text-properties officeooo:rsid="014d0785"/>
    </style:style>
    <style:style style:name="T53" style:family="text">
      <style:text-properties officeooo:rsid="014ff6ee"/>
    </style:style>
    <style:style style:name="T54" style:family="text">
      <style:text-properties officeooo:rsid="01523dab"/>
    </style:style>
    <style:style style:name="T55" style:family="text">
      <style:text-properties officeooo:rsid="015ee61b"/>
    </style:style>
    <style:style style:name="T56" style:family="text">
      <style:text-properties officeooo:rsid="015f4443"/>
    </style:style>
    <style:style style:name="T57" style:family="text">
      <style:text-properties officeooo:rsid="0160959b"/>
    </style:style>
    <style:style style:name="T58" style:family="text">
      <style:text-properties officeooo:rsid="0167b2cc"/>
    </style:style>
    <style:style style:name="T59" style:family="text">
      <style:text-properties officeooo:rsid="01689fa9"/>
    </style:style>
    <style:style style:name="T60" style:family="text">
      <style:text-properties officeooo:rsid="01767db8"/>
    </style:style>
    <style:style style:name="T61" style:family="text">
      <style:text-properties officeooo:rsid="017e98a6"/>
    </style:style>
    <style:style style:name="T62" style:family="text">
      <style:text-properties officeooo:rsid="01816a61"/>
    </style:style>
    <style:style style:name="T63" style:family="text">
      <style:text-properties officeooo:rsid="0182d727"/>
    </style:style>
    <style:style style:name="T64" style:family="text">
      <style:text-properties officeooo:rsid="01953577"/>
    </style:style>
    <style:style style:name="T65" style:family="text">
      <style:text-properties officeooo:rsid="0198213b"/>
    </style:style>
    <style:style style:name="T66" style:family="text">
      <style:text-properties officeooo:rsid="01a2dd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puesta para charla libre y abierta al público.</text:p>
      <text:p text:style-name="P1"><text:s/></text:p>
      <text:p text:style-name="P7">Expositor:</text:p>
      <text:p text:style-name="P3"/>
      <text:p text:style-name="P19">Diego Ariel Capeletti, Licenciado <text:span text:style-name="T40">en Informática.</text:span></text:p>
      <text:p text:style-name="P10"/>
      <text:p text:style-name="P9"><text:span text:style-name="T39">A diferencia de millones de escritos, s</text:span>e permite la copia de<text:span text:style-name="T50">l mismo </text:span>en cualquier formato, <text:s/><text:span text:style-name="T52">sea </text:span>mecánico o digital. <text:span text:style-name="T42">Prohibir la copia de un material educativo es incompatible con la educación.</text:span></text:p>
      <text:p text:style-name="P2"/>
      <text:p text:style-name="P2"><text:span text:style-name="T35">Título</text:span><text:span text:style-name="T1">: </text:span>Por una sociedad digital libre, <text:span text:style-name="T16">ética y abierta.</text:span></text:p>
      <text:p text:style-name="P1"/>
      <text:p text:style-name="P15"><text:span text:style-name="T52">Es importante mencionar que la misma </text:span>no <text:span text:style-name="T51">será </text:span>técnica.</text:p>
      <text:p text:style-name="P17"/>
      <text:p text:style-name="P17"><text:span text:style-name="T34">Objetivo</text:span>:</text:p>
      <text:p text:style-name="P15"><text:span text:style-name="T52">Informar al público acerca de las tecnologías actuales </text:span>intenta<text:span text:style-name="T41">ndo</text:span> plantear asuntos éticos,<text:span text:style-name="T17"> morales y políticos esenciales pero poco conocidos en nuestra sociedad</text:span>. </text:p>
      <text:p text:style-name="P15"/>
      <text:p text:style-name="P17"><text:span text:style-name="T34">Destinatarios</text:span>:</text:p>
      <text:p text:style-name="P16">Directivos, docentes y alumnos de todas las instituciones educativas. Público en general.</text:p>
      <text:p text:style-name="P5"/>
      <text:p text:style-name="P5">Introducción</text:p>
      <text:p text:style-name="P1"/>
      <text:p text:style-name="P32">Es importante mencionar que como usuarios nos percatamos de que no todo lo que ocurre en el mundo <text:span text:style-name="T56">de la tecnología</text:span>, es lo que pensamos, <text:span text:style-name="T55">esperamos</text:span> <text:span text:style-name="T55">o</text:span> creemos.</text:p>
      <text:p text:style-name="P28">Se pretende explicar y dar a conocer las respuestas a los siguientes interrogantes, como así también a distintas inquietudes: ¿Puedes confiar en tu ordenador? ¿Quién controla realmente tu computadora? ¿Eres tú o es una gran compañía quien realmente la controla?</text:p>
      <text:p text:style-name="P27"><text:span text:style-name="T28">¿Qué es el Software libre? ¿Cuáles son las diferencias </text:span><text:span text:style-name="T29"><text:s/>entre en Software libre y el Software </text:span><text:span text:style-name="T30">privativo</text:span><text:span text:style-name="T28">? </text:span><text:span text:style-name="T18">¿De qu</text:span><text:span text:style-name="T33">é</text:span><text:span text:style-name="T18"> manera nos afecta </text:span><text:span text:style-name="T26">el Software privativo</text:span><text:span text:style-name="T18">? ¿Cuáles son los problemas </text:span><text:span text:style-name="T27">que hay </text:span><text:span text:style-name="T20">detrás del software privativo </text:span><text:span text:style-name="T31">si funciona bien</text:span><text:span text:style-name="T18">? </text:span><text:span text:style-name="T22">¿Qué </text:span><text:span text:style-name="T23">deberíamos</text:span><text:span text:style-name="T22"> </text:span><text:span text:style-name="T23">empezar a</text:span><text:span text:style-name="T22"> cambiar? </text:span><text:span text:style-name="T18">¿</text:span><text:span text:style-name="T24">C</text:span><text:span text:style-name="T18">ómo podemos empezar a cambiar? </text:span><text:span text:style-name="T19">¿</text:span><text:span text:style-name="T24">D</text:span><text:span text:style-name="T19">e qu</text:span><text:span text:style-name="T32">é</text:span><text:span text:style-name="T19"> manera podemos protegernos? </text:span><text:span text:style-name="T21">¿</text:span><text:span text:style-name="T25">H</text:span><text:span text:style-name="T21">acia d</text:span><text:span text:style-name="T32">ó</text:span><text:span text:style-name="T21">nde nos dirigimos?</text:span>¿<text:span text:style-name="T60">Cómo debe ser la</text:span> <text:span text:style-name="T62">educación informática </text:span>en las escuelas? ¿Por qué? </text:p>
      <text:p text:style-name="P21"/>
      <text:p text:style-name="P20">Es importante conocer l<text:span text:style-name="T61">a diferencia principal entre el</text:span> Software <text:span text:style-name="T63">libre</text:span>, y el <text:span text:style-name="T63">privativo</text:span>. Por eso es que presento a continuación una <text:span text:style-name="T57">breve</text:span> definición de los mismos. </text:p>
      <text:p text:style-name="P30"/>
      <text:p text:style-name="P29"><text:span text:style-name="T49">Llamamos </text:span><text:span text:style-name="T4">Software privativo</text:span><text:span text:style-name="T2"> a los programas que restringen, </text:span>coarta<text:span text:style-name="T15">n o </text:span><text:span text:style-name="T12">privan de las libertades a sus usuarios</text:span><text:span text:style-name="T15">, como por ejemplo la copia, el uso, su estudio, la modificación o distribución. De esa manera, los intentan mantener controlados y divididos. Esto genera impotencia porque cada uno de ellos es prohibido de compartir con los demás. Muchos programas privativos habituales, como Microsoft Windows, acarrean serios problemas para nuestra sociedad.</text:span></text:p>
      <text:p text:style-name="P29"/>
      <text:p text:style-name="P4">¿Qué es el software libre?</text:p>
      <text:p text:style-name="P29"/>
      <text:p text:style-name="P27">Contrariamente al <text:span text:style-name="T58">modelo del software privativo</text:span>, el <text:span text:style-name="T58">modelo </text:span>libre, está pensado para <text:span text:style-name="T3">brindar libertades y derechos</text:span> esenciales a las personas que sirven para la buena educación, como para la vida en general. De esa manera, el usuario tiene el control de su Informática, de sus datos, de sus tareas, y de su vida. </text:p>
      <text:p text:style-name="P25"><text:span text:style-name="T59">El movimiento por el Software libre </text:span>es la primera batalla en la liberación del ciberespacio. Est<text:span text:style-name="T66">á</text:span> alineado con la cultura del hacer. Plantea asuntos críticos acerca del hacer en el mundo de la tecnología. Cuando hacemos las cosas con un significado, estamos motivados y aprendemos. </text:p>
      <text:p text:style-name="P26"><text:soft-page-break/>En la educación Informática, <text:span text:style-name="T54">es necesario proporcionarles</text:span> <text:span text:style-name="T54">a los alumnos y docentes </text:span>las herramientas adecuadas para que sean hacedores y puedan encontrar soluciones a los problemas, siendo conducidos por la pasión y por el aprecio a la verdad.</text:p>
      <text:p text:style-name="P18"><text:span text:style-name="T44">En la educación, d</text:span>efender el <text:span text:style-name="T13">Software</text:span> libre es defender <text:span text:style-name="T43">los </text:span>derechos <text:span text:style-name="T43">humanos</text:span>, si usa<text:span text:style-name="T45">mos</text:span> software privativo renuncia<text:span text:style-name="T53">mos </text:span>a <text:span text:style-name="T45">muchos de esos</text:span> derechos <text:span text:style-name="T53">y recortamos el futuro de nuestros niños.</text:span></text:p>
      <text:p text:style-name="P27"/>
      <text:p text:style-name="P27"><text:span text:style-name="T53">Lo más importante es que debe quedar</text:span> claro a todos los participantes, que en las escuelas debe enseñarse únicamente el Software libre, porque <text:span text:style-name="T6">EL </text:span><text:span text:style-name="T11">SOFTWARE PRIVATIVO ES INCOMPATIBLE CON EL ESPÍRITU DE LA EDUCACIÓ</text:span><text:span text:style-name="T8">N.</text:span></text:p>
      <text:p text:style-name="P22">Respuestas a preguntas esenciales como estas cambiarán la manera de pensar de mucha gente, a la educación y la sociedad en múltiples aspectos.</text:p>
      <text:p text:style-name="P23"/>
      <text:p text:style-name="P31"><text:span text:style-name="T36">Mis </text:span><text:span text:style-name="T37">últimas </text:span><text:span text:style-name="T36">palabras </text:span><text:span text:style-name="T38">y agradecimientos</text:span></text:p>
      <text:p text:style-name="P6"/>
      <text:p text:style-name="P11"><text:span text:style-name="T14">He tenido bastante experiencias como profesional en el campo de la Informática y quisiera compartirlas con el público. ¿Por qué? Porque p</text:span>retendo <text:span text:style-name="T46">transmitir los </text:span><text:span text:style-name="T5">valores </text:span><text:span text:style-name="T7">y </text:span><text:span text:style-name="T9">principios </text:span><text:span text:style-name="T47">que hay </text:span>detrás del software libre <text:span text:style-name="T65">y explicar cuáles son los</text:span><text:span text:style-name="T7"> </text:span><text:span text:style-name="T10">motivos</text:span><text:span text:style-name="T48"> que me alientan para desarrollar esta charla. Convencido estoy de que siempre que rescatemos buenos valores y principios detrás de una idea, es bueno enseñarla, transmitirla y difundirla. </text:span></text:p>
      <text:p text:style-name="P13">Agradezco <text:span text:style-name="T54">por disponer de su tiempo</text:span>. <text:span text:style-name="T64">Si este material le resulta útil, por favor difúndalo.</text:span></text:p>
      <text:p text:style-name="P12"/>
      <text:p text:style-name="P8">Contacto</text:p>
      <text:p text:style-name="P8"/>
      <text:p text:style-name="P14">Email: <text:a xlink:type="simple" xlink:href="mailto:d.a.capeletti@openmailbox.org" text:style-name="Internet_20_link" text:visited-style-name="Visited_20_Internet_20_Link">d.a.capeletti@openmailbox.org</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Ariel</meta:initial-creator>
    <meta:creation-date>2016-04-14T07:47:55.673391155</meta:creation-date>
    <dc:date>2016-04-27T11:16:49.350133794</dc:date>
    <meta:editing-duration>PT8H32M15S</meta:editing-duration>
    <meta:editing-cycles>268</meta:editing-cycles>
    <meta:generator>LibreOffice/5.1.2.2$Linux_X86_64 LibreOffice_project/10m0$Build-2</meta:generator>
    <dc:creator>Diego Ariel</dc:creator>
    <meta:document-statistic meta:table-count="0" meta:image-count="0" meta:object-count="0" meta:page-count="2" meta:paragraph-count="29" meta:word-count="646" meta:character-count="4173" meta:non-whitespace-character-count="3546"/>
  </office:meta>
</office:document-meta>
</file>