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 <text:s text:c="3"/>18.563] </text:p>
      <text:p text:style-name="Standard">X.Org X Server 1.15.1</text:p>
      <text:p text:style-name="Standard">Release Date: 2014-04-13</text:p>
      <text:p text:style-name="Standard">[ <text:s text:c="3"/>18.563] X Protocol Version 11, Revision 0</text:p>
      <text:p text:style-name="Standard">[ <text:s text:c="3"/>18.563] Build Operating System: Linux 3.2.0-76-generic x86_64 Ubuntu</text:p>
      <text:p text:style-name="Standard">[ <text:s text:c="3"/>18.563] Current Operating System: Linux user-ThinkPad-X200 3.13.0-39-lowlatency #66+7.0trisquel2 SMP PREEMPT Wed Oct 29 17:10:10 UTC 2014 x86_64</text:p>
      <text:p text:style-name="Standard">[ <text:s text:c="3"/>18.563] Kernel command line: BOOT_IMAGE=/vmlinuz root=/dev/sda1 rw</text:p>
      <text:p text:style-name="Standard">[ <text:s text:c="3"/>18.563] Build Date: 12 February 2015 <text:s/>02:49:29PM</text:p>
      <text:p text:style-name="Standard">[ <text:s text:c="3"/>18.563] xorg-server 2:1.15.1-0ubuntu2.7 (For technical support please see http://www.ubuntu.com/support) </text:p>
      <text:p text:style-name="Standard">[ <text:s text:c="3"/>18.563] Current version of pixman: 0.30.2</text:p>
      <text:p text:style-name="Standard">[ <text:s text:c="3"/>18.563] <text:tab/>Before reporting problems, check http://wiki.x.org</text:p>
      <text:p text:style-name="Standard"><text:tab/>to make sure that you have the latest version.</text:p>
      <text:p text:style-name="Standard">[ <text:s text:c="3"/>18.563] Markers: (--) probed, (**) from config file, (==) default setting,</text:p>
      <text:p text:style-name="Standard"><text:tab/>(++) from command line, (!!) notice, (II) informational,</text:p>
      <text:p text:style-name="Standard"><text:tab/>(WW) warning, (EE) error, (NI) not implemented, (??) unknown.</text:p>
      <text:p text:style-name="Standard">[ <text:s text:c="3"/>18.563] (==) Log file: "/var/log/Xorg.0.log", Time: Sat Sep 26 15:22:53 2015</text:p>
      <text:p text:style-name="Standard">[ <text:s text:c="3"/>18.564] (==) Using config file: "/etc/X11/xorg.conf"</text:p>
      <text:p text:style-name="Standard">[ <text:s text:c="3"/>18.564] (==) Using system config directory "/usr/share/X11/xorg.conf.d"</text:p>
      <text:p text:style-name="Standard">[ <text:s text:c="3"/>18.564] (==) No Layout section. <text:s/>Using the first Screen section.</text:p>
      <text:p text:style-name="Standard">[ <text:s text:c="3"/>18.564] (==) No screen section available. Using defaults.</text:p>
      <text:p text:style-name="Standard">[ <text:s text:c="3"/>18.564] (**) |--&gt;Screen "Default Screen Section" (0)</text:p>
      <text:p text:style-name="Standard">[ <text:s text:c="3"/>18.564] (**) | <text:s text:c="2"/>|--&gt;Monitor "&lt;default monitor&gt;"</text:p>
      <text:p text:style-name="Standard">[ <text:s text:c="3"/>18.564] (==) No device specified for screen "Default Screen Section".</text:p>
      <text:p text:style-name="Standard"><text:tab/>Using the first device section listed.</text:p>
      <text:p text:style-name="Standard">[ <text:s text:c="3"/>18.564] (**) | <text:s text:c="2"/>|--&gt;Device "Default"</text:p>
      <text:p text:style-name="Standard">[ <text:s text:c="3"/>18.564] (==) No monitor specified for screen "Default Screen Section".</text:p>
      <text:p text:style-name="Standard"><text:tab/>Using a default monitor configuration.</text:p>
      <text:p text:style-name="Standard">[ <text:s text:c="3"/>18.564] (==) Automatically adding devices</text:p>
      <text:p text:style-name="Standard">[ <text:s text:c="3"/>18.564] (==) Automatically enabling devices</text:p>
      <text:p text:style-name="Standard">[ <text:s text:c="3"/>18.564] (==) Automatically adding GPU devices</text:p>
      <text:p text:style-name="Standard">[ <text:s text:c="3"/>18.564] (WW) The directory "/usr/share/fonts/X11/misc" does not exist.</text:p>
      <text:p text:style-name="Standard">[ <text:s text:c="3"/>18.564] <text:tab/>Entry deleted from font path.</text:p>
      <text:p text:style-name="Standard">[ <text:s text:c="3"/>18.564] (WW) The directory "/usr/share/fonts/X11/cyrillic" does not exist.</text:p>
      <text:p text:style-name="Standard">[ <text:s text:c="3"/>18.564] <text:tab/>Entry deleted from font path.</text:p>
      <text:p text:style-name="Standard">[ <text:s text:c="3"/>18.564] (WW) The directory "/usr/share/fonts/X11/100dpi/" does not exist.</text:p>
      <text:p text:style-name="Standard">[ <text:s text:c="3"/>18.564] <text:tab/>Entry deleted from font path.</text:p>
      <text:p text:style-name="Standard">[ <text:s text:c="3"/>18.564] (WW) The directory "/usr/share/fonts/X11/75dpi/" does not exist.</text:p>
      <text:p text:style-name="Standard">[ <text:s text:c="3"/>18.564] <text:tab/>Entry deleted from font path.</text:p>
      <text:p text:style-name="Standard">[ <text:s text:c="3"/>18.564] (WW) The directory "/usr/share/fonts/X11/100dpi" does not exist.</text:p>
      <text:p text:style-name="Standard">[ <text:s text:c="3"/>18.564] <text:tab/>Entry deleted from font path.</text:p>
      <text:p text:style-name="Standard">[ <text:s text:c="3"/>18.564] (WW) The directory "/usr/share/fonts/X11/75dpi" does not exist.</text:p>
      <text:p text:style-name="Standard">[ <text:s text:c="3"/>18.564] <text:tab/>Entry deleted from font path.</text:p>
      <text:p text:style-name="Standard">[ <text:s text:c="3"/>18.564] (==) FontPath set to:</text:p>
      <text:p text:style-name="Standard"><text:tab/>/usr/share/fonts/X11/Type1,</text:p>
      <text:p text:style-name="Standard"><text:tab/>built-ins</text:p>
      <text:p text:style-name="Standard">[ <text:s text:c="3"/>18.564] (==) ModulePath set to "/usr/lib/x86_64-linux-gnu/xorg/extra-modules,/usr/lib/xorg/extra-modules,/usr/lib/xorg/modules"</text:p>
      <text:p text:style-name="Standard">[ <text:s text:c="3"/>18.564] (II) The server relies on udev to provide the list of input devices.</text:p>
      <text:p text:style-name="Standard"><text:tab/>If no devices become available, reconfigure udev or disable AutoAddDevices.</text:p>
      <text:p text:style-name="Standard">[ <text:s text:c="3"/>18.564] (II) Loader magic: 0x7f4806b36d40</text:p>
      <text:p text:style-name="Standard"><text:soft-page-break/>[ <text:s text:c="3"/>18.564] (II) Module ABI versions:</text:p>
      <text:p text:style-name="Standard">[ <text:s text:c="3"/>18.564] <text:tab/>X.Org ANSI C Emulation: 0.4</text:p>
      <text:p text:style-name="Standard">[ <text:s text:c="3"/>18.564] <text:tab/>X.Org Video Driver: 15.0</text:p>
      <text:p text:style-name="Standard">[ <text:s text:c="3"/>18.564] <text:tab/>X.Org XInput driver : 20.0</text:p>
      <text:p text:style-name="Standard">[ <text:s text:c="3"/>18.564] <text:tab/>X.Org Server Extension : 8.0</text:p>
      <text:p text:style-name="Standard">[ <text:s text:c="3"/>18.565] (II) xfree86: Adding drm device (/dev/dri/card0)</text:p>
      <text:p text:style-name="Standard">[ <text:s text:c="3"/>18.566] (--) PCI:*(0:0:2:0) 8086:2a42:17aa:20e4 rev 7, Mem @ 0xe1000000/4194304, 0xd0000000/268435456, I/O @ 0x00003400/8</text:p>
      <text:p text:style-name="Standard">[ <text:s text:c="3"/>18.566] (--) PCI: (0:0:2:1) 8086:2a43:17aa:20e4 rev 7, Mem @ 0xe1400000/1048576</text:p>
      <text:p text:style-name="Standard">[ <text:s text:c="3"/>18.566] Initializing built-in extension Generic Event Extension</text:p>
      <text:p text:style-name="Standard">[ <text:s text:c="3"/>18.566] Initializing built-in extension SHAPE</text:p>
      <text:p text:style-name="Standard">[ <text:s text:c="3"/>18.566] Initializing built-in extension MIT-SHM</text:p>
      <text:p text:style-name="Standard">[ <text:s text:c="3"/>18.566] Initializing built-in extension XInputExtension</text:p>
      <text:p text:style-name="Standard">[ <text:s text:c="3"/>18.566] Initializing built-in extension XTEST</text:p>
      <text:p text:style-name="Standard">[ <text:s text:c="3"/>18.566] Initializing built-in extension BIG-REQUESTS</text:p>
      <text:p text:style-name="Standard">[ <text:s text:c="3"/>18.566] Initializing built-in extension SYNC</text:p>
      <text:p text:style-name="Standard">[ <text:s text:c="3"/>18.566] Initializing built-in extension XKEYBOARD</text:p>
      <text:p text:style-name="Standard">[ <text:s text:c="3"/>18.566] Initializing built-in extension XC-MISC</text:p>
      <text:p text:style-name="Standard">[ <text:s text:c="3"/>18.566] Initializing built-in extension SECURITY</text:p>
      <text:p text:style-name="Standard">[ <text:s text:c="3"/>18.566] Initializing built-in extension XINERAMA</text:p>
      <text:p text:style-name="Standard">[ <text:s text:c="3"/>18.566] Initializing built-in extension XFIXES</text:p>
      <text:p text:style-name="Standard">[ <text:s text:c="3"/>18.566] Initializing built-in extension RENDER</text:p>
      <text:p text:style-name="Standard">[ <text:s text:c="3"/>18.566] Initializing built-in extension RANDR</text:p>
      <text:p text:style-name="Standard">[ <text:s text:c="3"/>18.566] Initializing built-in extension COMPOSITE</text:p>
      <text:p text:style-name="Standard">[ <text:s text:c="3"/>18.566] Initializing built-in extension DAMAGE</text:p>
      <text:p text:style-name="Standard">[ <text:s text:c="3"/>18.566] Initializing built-in extension MIT-SCREEN-SAVER</text:p>
      <text:p text:style-name="Standard">[ <text:s text:c="3"/>18.566] Initializing built-in extension DOUBLE-BUFFER</text:p>
      <text:p text:style-name="Standard">[ <text:s text:c="3"/>18.566] Initializing built-in extension RECORD</text:p>
      <text:p text:style-name="Standard">[ <text:s text:c="3"/>18.566] Initializing built-in extension DPMS</text:p>
      <text:p text:style-name="Standard">[ <text:s text:c="3"/>18.566] Initializing built-in extension Present</text:p>
      <text:p text:style-name="Standard">[ <text:s text:c="3"/>18.567] Initializing built-in extension DRI3</text:p>
      <text:p text:style-name="Standard">[ <text:s text:c="3"/>18.567] Initializing built-in extension X-Resource</text:p>
      <text:p text:style-name="Standard">[ <text:s text:c="3"/>18.567] Initializing built-in extension XVideo</text:p>
      <text:p text:style-name="Standard">[ <text:s text:c="3"/>18.567] Initializing built-in extension XVideo-MotionCompensation</text:p>
      <text:p text:style-name="Standard">[ <text:s text:c="3"/>18.567] Initializing built-in extension SELinux</text:p>
      <text:p text:style-name="Standard">[ <text:s text:c="3"/>18.567] Initializing built-in extension XFree86-VidModeExtension</text:p>
      <text:p text:style-name="Standard">[ <text:s text:c="3"/>18.567] Initializing built-in extension XFree86-DGA</text:p>
      <text:p text:style-name="Standard">[ <text:s text:c="3"/>18.567] Initializing built-in extension XFree86-DRI</text:p>
      <text:p text:style-name="Standard">[ <text:s text:c="3"/>18.567] Initializing built-in extension DRI2</text:p>
      <text:p text:style-name="Standard">[ <text:s text:c="3"/>18.567] (II) LoadModule: "glx"</text:p>
      <text:p text:style-name="Standard">[ <text:s text:c="3"/>18.591] (II) Loading /usr/lib/xorg/modules/extensions/libglx.so</text:p>
      <text:p text:style-name="Standard">[ <text:s text:c="3"/>18.720] (II) Module glx: vendor="X.Org Foundation"</text:p>
      <text:p text:style-name="Standard">[ <text:s text:c="3"/>18.720] <text:tab/>compiled for 1.15.1, module version = 1.0.0</text:p>
      <text:p text:style-name="Standard">[ <text:s text:c="3"/>18.720] <text:tab/>ABI class: X.Org Server Extension, version 8.0</text:p>
      <text:p text:style-name="Standard">[ <text:s text:c="3"/>18.720] (==) AIGLX enabled</text:p>
      <text:p text:style-name="Standard">[ <text:s text:c="3"/>18.720] Loading extension GLX</text:p>
      <text:p text:style-name="Standard">[ <text:s text:c="3"/>18.720] (==) Matched intel as autoconfigured driver 0</text:p>
      <text:p text:style-name="Standard">[ <text:s text:c="3"/>18.720] (==) Matched intel as autoconfigured driver 1</text:p>
      <text:p text:style-name="Standard">[ <text:s text:c="3"/>18.720] (==) Matched modesetting as autoconfigured driver 2</text:p>
      <text:p text:style-name="Standard">[ <text:s text:c="3"/>18.720] (==) Matched fbdev as autoconfigured driver 3</text:p>
      <text:p text:style-name="Standard">[ <text:s text:c="3"/>18.720] (==) Matched vesa as autoconfigured driver 4</text:p>
      <text:p text:style-name="Standard">[ <text:s text:c="3"/>18.720] (==) Assigned the driver to the xf86ConfigLayout</text:p>
      <text:p text:style-name="Standard"><text:soft-page-break/>[ <text:s text:c="3"/>18.720] (II) LoadModule: "intel"</text:p>
      <text:p text:style-name="Standard">[ <text:s text:c="3"/>18.720] (II) Loading /usr/lib/xorg/modules/drivers/intel_drv.so</text:p>
      <text:p text:style-name="Standard">[ <text:s text:c="3"/>18.727] (II) Module intel: vendor="X.Org Foundation"</text:p>
      <text:p text:style-name="Standard">[ <text:s text:c="3"/>18.727] <text:tab/>compiled for 1.15.1, module version = 2.99.910</text:p>
      <text:p text:style-name="Standard">[ <text:s text:c="3"/>18.727] <text:tab/>Module class: X.Org Video Driver</text:p>
      <text:p text:style-name="Standard">[ <text:s text:c="3"/>18.727] <text:tab/>ABI class: X.Org Video Driver, version 15.0</text:p>
      <text:p text:style-name="Standard">[ <text:s text:c="3"/>18.727] (II) LoadModule: "modesetting"</text:p>
      <text:p text:style-name="Standard">[ <text:s text:c="3"/>18.727] (II) Loading /usr/lib/xorg/modules/drivers/modesetting_drv.so</text:p>
      <text:p text:style-name="Standard">[ <text:s text:c="3"/>18.727] (II) Module modesetting: vendor="X.Org Foundation"</text:p>
      <text:p text:style-name="Standard">[ <text:s text:c="3"/>18.727] <text:tab/>compiled for 1.15.0, module version = 0.8.1</text:p>
      <text:p text:style-name="Standard">[ <text:s text:c="3"/>18.727] <text:tab/>Module class: X.Org Video Driver</text:p>
      <text:p text:style-name="Standard">[ <text:s text:c="3"/>18.727] <text:tab/>ABI class: X.Org Video Driver, version 15.0</text:p>
      <text:p text:style-name="Standard">[ <text:s text:c="3"/>18.727] (II) LoadModule: "fbdev"</text:p>
      <text:p text:style-name="Standard">[ <text:s text:c="3"/>18.727] (II) Loading /usr/lib/xorg/modules/drivers/fbdev_drv.so</text:p>
      <text:p text:style-name="Standard">[ <text:s text:c="3"/>18.727] (II) Module fbdev: vendor="X.Org Foundation"</text:p>
      <text:p text:style-name="Standard">[ <text:s text:c="3"/>18.727] <text:tab/>compiled for 1.15.0, module version = 0.4.4</text:p>
      <text:p text:style-name="Standard">[ <text:s text:c="3"/>18.727] <text:tab/>Module class: X.Org Video Driver</text:p>
      <text:p text:style-name="Standard">[ <text:s text:c="3"/>18.727] <text:tab/>ABI class: X.Org Video Driver, version 15.0</text:p>
      <text:p text:style-name="Standard">[ <text:s text:c="3"/>18.727] (II) LoadModule: "vesa"</text:p>
      <text:p text:style-name="Standard">[ <text:s text:c="3"/>18.727] (II) Loading /usr/lib/xorg/modules/drivers/vesa_drv.so</text:p>
      <text:p text:style-name="Standard">[ <text:s text:c="3"/>18.727] (II) Module vesa: vendor="X.Org Foundation"</text:p>
      <text:p text:style-name="Standard">[ <text:s text:c="3"/>18.727] <text:tab/>compiled for 1.15.0, module version = 2.3.3</text:p>
      <text:p text:style-name="Standard">[ <text:s text:c="3"/>18.727] <text:tab/>Module class: X.Org Video Driver</text:p>
      <text:p text:style-name="Standard">[ <text:s text:c="3"/>18.727] <text:tab/>ABI class: X.Org Video Driver, version 15.0</text:p>
      <text:p text:style-name="Standard">[ <text:s text:c="3"/>18.727] (II) intel: Driver for Intel(R) Integrated Graphics Chipsets:</text:p>
      <text:p text:style-name="Standard"><text:tab/>i810, i810-dc100, i810e, i815, i830M, 845G, 854, 852GM/855GM, 865G,</text:p>
      <text:p text:style-name="Standard"><text:tab/>915G, E7221 (i915), 915GM, 945G, 945GM, 945GME, Pineview GM,</text:p>
      <text:p text:style-name="Standard"><text:tab/>Pineview G, 965G, G35, 965Q, 946GZ, 965GM, 965GME/GLE, G33, Q35, Q33,</text:p>
      <text:p text:style-name="Standard"><text:tab/>GM45, 4 Series, G45/G43, Q45/Q43, G41, B43</text:p>
      <text:p text:style-name="Standard">[ <text:s text:c="3"/>18.727] (II) intel: Driver for Intel(R) HD Graphics: 2000-6000</text:p>
      <text:p text:style-name="Standard">[ <text:s text:c="3"/>18.727] (II) intel: Driver for Intel(R) Iris(TM) Graphics: 5100, 6100</text:p>
      <text:p text:style-name="Standard">[ <text:s text:c="3"/>18.727] (II) intel: Driver for Intel(R) Iris(TM) Pro Graphics: 5200, 6200, P6300</text:p>
      <text:p text:style-name="Standard">[ <text:s text:c="3"/>18.727] (II) modesetting: Driver for Modesetting Kernel Drivers: kms</text:p>
      <text:p text:style-name="Standard">[ <text:s text:c="3"/>18.727] (II) FBDEV: driver for framebuffer: fbdev</text:p>
      <text:p text:style-name="Standard">[ <text:s text:c="3"/>18.727] (II) VESA: driver for VESA chipsets: vesa</text:p>
      <text:p text:style-name="Standard">[ <text:s text:c="3"/>18.727] (++) using VT number 7</text:p>
      <text:p text:style-name="Standard"/>
      <text:p text:style-name="Standard">[ <text:s text:c="3"/>18.727] (II) intel(0): SNA compiled: xserver-xorg-video-intel 2:2.99.910-0ubuntu1.6 (Timo Aaltonen &lt;tjaalton@debian.org&gt;)</text:p>
      <text:p text:style-name="Standard">[ <text:s text:c="3"/>18.727] (WW) Falling back to old probe method for modesetting</text:p>
      <text:p text:style-name="Standard">[ <text:s text:c="3"/>18.727] (WW) Falling back to old probe method for fbdev</text:p>
      <text:p text:style-name="Standard">[ <text:s text:c="3"/>18.728] (II) Loading sub module "fbdevhw"</text:p>
      <text:p text:style-name="Standard">[ <text:s text:c="3"/>18.728] (II) LoadModule: "fbdevhw"</text:p>
      <text:p text:style-name="Standard">[ <text:s text:c="3"/>18.736] (II) Loading /usr/lib/xorg/modules/libfbdevhw.so</text:p>
      <text:p text:style-name="Standard">[ <text:s text:c="3"/>18.736] (II) Module fbdevhw: vendor="X.Org Foundation"</text:p>
      <text:p text:style-name="Standard">[ <text:s text:c="3"/>18.736] <text:tab/>compiled for 1.15.1, module version = 0.0.2</text:p>
      <text:p text:style-name="Standard">[ <text:s text:c="3"/>18.736] <text:tab/>ABI class: X.Org Video Driver, version 15.0</text:p>
      <text:p text:style-name="Standard">[ <text:s text:c="3"/>18.736] (WW) Falling back to old probe method for vesa</text:p>
      <text:p text:style-name="Standard">[ <text:s text:c="3"/>18.736] (--) intel(0): Integrated Graphics Chipset: Intel(R) GM45</text:p>
      <text:p text:style-name="Standard">[ <text:s text:c="3"/>18.736] (--) intel(0): CPU: x86-64, sse2, sse3, ssse3, sse4.1</text:p>
      <text:p text:style-name="Standard">[ <text:s text:c="3"/>18.736] (II) intel(0): Creating default Display subsection in Screen section</text:p>
      <text:p text:style-name="Standard"><text:tab/>"Default Screen Section" for depth/fbbpp 24/32</text:p>
      <text:p text:style-name="Standard"><text:soft-page-break/>[ <text:s text:c="3"/>18.736] (==) intel(0): Depth 24, (--) framebuffer bpp 32</text:p>
      <text:p text:style-name="Standard">[ <text:s text:c="3"/>18.736] (==) intel(0): RGB weight 888</text:p>
      <text:p text:style-name="Standard">[ <text:s text:c="3"/>18.736] (==) intel(0): Default visual is TrueColor</text:p>
      <text:p text:style-name="Standard">[ <text:s text:c="3"/>18.736] (**) intel(0): Framebuffer tiled</text:p>
      <text:p text:style-name="Standard">[ <text:s text:c="3"/>18.736] (**) intel(0): Pixmaps tiled</text:p>
      <text:p text:style-name="Standard">[ <text:s text:c="3"/>18.736] (**) intel(0): "Tear free" disabled</text:p>
      <text:p text:style-name="Standard">[ <text:s text:c="3"/>18.736] (**) intel(0): Forcing per-crtc-pixmaps? no</text:p>
      <text:p text:style-name="Standard">[ <text:s text:c="3"/>18.736] (II) intel(0): Output LVDS1 has no monitor section</text:p>
      <text:p text:style-name="Standard">[ <text:s text:c="3"/>18.736] (--) intel(0): found backlight control interface acpi_video0 (type 'firmware')</text:p>
      <text:p text:style-name="Standard">[ <text:s text:c="3"/>18.736] (II) intel(0): Output VGA1 has no monitor section</text:p>
      <text:p text:style-name="Standard">[ <text:s text:c="3"/>18.736] (II) intel(0): Output HDMI1 has no monitor section</text:p>
      <text:p text:style-name="Standard">[ <text:s text:c="3"/>18.736] (II) intel(0): Output DP1 has no monitor section</text:p>
      <text:p text:style-name="Standard">[ <text:s text:c="3"/>18.736] (II) intel(0): Output HDMI2 has no monitor section</text:p>
      <text:p text:style-name="Standard">[ <text:s text:c="3"/>18.736] (II) intel(0): Output DP2 has no monitor section</text:p>
      <text:p text:style-name="Standard">[ <text:s text:c="3"/>18.736] (II) intel(0): Output DP3 has no monitor section</text:p>
      <text:p text:style-name="Standard">[ <text:s text:c="3"/>18.736] (II) intel(0): Output VIRTUAL1 has no monitor section</text:p>
      <text:p text:style-name="Standard">[ <text:s text:c="3"/>18.736] (--) intel(0): Output LVDS1 using initial mode 1280x800 on pipe 0</text:p>
      <text:p text:style-name="Standard">[ <text:s text:c="3"/>18.736] (--) intel(0): Output VGA1 using initial mode 1600x900 on pipe 1</text:p>
      <text:p text:style-name="Standard">[ <text:s text:c="3"/>18.736] (==) intel(0): DPI set to (96, 96)</text:p>
      <text:p text:style-name="Standard">[ <text:s text:c="3"/>18.736] (II) Loading sub module "dri2"</text:p>
      <text:p text:style-name="Standard">[ <text:s text:c="3"/>18.736] (II) LoadModule: "dri2"</text:p>
      <text:p text:style-name="Standard">[ <text:s text:c="3"/>18.736] (II) Module "dri2" already built-in</text:p>
      <text:p text:style-name="Standard">[ <text:s text:c="3"/>18.737] (II) UnloadModule: "modesetting"</text:p>
      <text:p text:style-name="Standard">[ <text:s text:c="3"/>18.737] (II) Unloading modesetting</text:p>
      <text:p text:style-name="Standard">[ <text:s text:c="3"/>18.737] (II) UnloadModule: "fbdev"</text:p>
      <text:p text:style-name="Standard">[ <text:s text:c="3"/>18.737] (II) Unloading fbdev</text:p>
      <text:p text:style-name="Standard">[ <text:s text:c="3"/>18.737] (II) UnloadSubModule: "fbdevhw"</text:p>
      <text:p text:style-name="Standard">[ <text:s text:c="3"/>18.737] (II) Unloading fbdevhw</text:p>
      <text:p text:style-name="Standard">[ <text:s text:c="3"/>18.737] (II) UnloadModule: "vesa"</text:p>
      <text:p text:style-name="Standard">[ <text:s text:c="3"/>18.737] (II) Unloading vesa</text:p>
      <text:p text:style-name="Standard">[ <text:s text:c="3"/>18.737] (==) Depth 24 pixmap format is 32 bpp</text:p>
      <text:p text:style-name="Standard">[ <text:s text:c="3"/>18.737] (II) intel(0): SNA initialized with Eaglelake (gen4.5) backend</text:p>
      <text:p text:style-name="Standard">[ <text:s text:c="3"/>18.737] (==) intel(0): Backing store enabled</text:p>
      <text:p text:style-name="Standard">[ <text:s text:c="3"/>18.737] (==) intel(0): Silken mouse enabled</text:p>
      <text:p text:style-name="Standard">[ <text:s text:c="3"/>18.737] (II) intel(0): HW Cursor enabled</text:p>
      <text:p text:style-name="Standard">[ <text:s text:c="3"/>18.737] (II) intel(0): RandR 1.2 enabled, ignore the following RandR disabled message.</text:p>
      <text:p text:style-name="Standard">[ <text:s text:c="3"/>18.737] (==) intel(0): DPMS enabled</text:p>
      <text:p text:style-name="Standard">[ <text:s text:c="3"/>18.737] (II) intel(0): [XvMC] xvmc_vld driver initialized.</text:p>
      <text:p text:style-name="Standard">[ <text:s text:c="3"/>18.737] (II) intel(0): [DRI2] Setup complete</text:p>
      <text:p text:style-name="Standard">[ <text:s text:c="3"/>18.737] (II) intel(0): [DRI2] <text:s text:c="2"/>DRI driver: i965</text:p>
      <text:p text:style-name="Standard">[ <text:s text:c="3"/>18.737] (II) intel(0): [DRI2] <text:s text:c="2"/>VDPAU driver: i965</text:p>
      <text:p text:style-name="Standard">[ <text:s text:c="3"/>18.737] (II) intel(0): direct rendering: DRI2 Enabled</text:p>
      <text:p text:style-name="Standard">[ <text:s text:c="3"/>18.737] (WW) intel(0): Option "GLXVBlank" is not used</text:p>
      <text:p text:style-name="Standard">[ <text:s text:c="3"/>18.738] (==) intel(0): hotplug detection: "enabled"</text:p>
      <text:p text:style-name="Standard">[ <text:s text:c="3"/>18.738] (--) RandR disabled</text:p>
      <text:p text:style-name="Standard">[ <text:s text:c="3"/>18.746] (II) SELinux: Disabled on system</text:p>
      <text:p text:style-name="Standard">[ <text:s text:c="3"/>18.763] (II) AIGLX: enabled GLX_MESA_copy_sub_buffer</text:p>
      <text:p text:style-name="Standard">[ <text:s text:c="3"/>18.763] (II) AIGLX: enabled GLX_ARB_create_context</text:p>
      <text:p text:style-name="Standard">[ <text:s text:c="3"/>18.763] (II) AIGLX: enabled GLX_ARB_create_context_profile</text:p>
      <text:p text:style-name="Standard">[ <text:s text:c="3"/>18.763] (II) AIGLX: enabled GLX_EXT_create_context_es2_profile</text:p>
      <text:p text:style-name="Standard">[ <text:s text:c="3"/>18.763] (II) AIGLX: enabled GLX_INTEL_swap_event</text:p>
      <text:p text:style-name="Standard">[ <text:s text:c="3"/>18.763] (II) AIGLX: enabled GLX_SGI_swap_control and GLX_MESA_swap_control</text:p>
      <text:p text:style-name="Standard"><text:soft-page-break/>[ <text:s text:c="3"/>18.763] (II) AIGLX: enabled GLX_EXT_framebuffer_sRGB</text:p>
      <text:p text:style-name="Standard">[ <text:s text:c="3"/>18.763] (II) AIGLX: enabled GLX_ARB_fbconfig_float</text:p>
      <text:p text:style-name="Standard">[ <text:s text:c="3"/>18.763] (II) AIGLX: GLX_EXT_texture_from_pixmap backed by buffer objects</text:p>
      <text:p text:style-name="Standard">[ <text:s text:c="3"/>18.763] (II) AIGLX: Loaded and initialized i965</text:p>
      <text:p text:style-name="Standard">[ <text:s text:c="3"/>18.763] (II) GLX: Initialized DRI2 GL provider for screen 0</text:p>
      <text:p text:style-name="Standard">[ <text:s text:c="3"/>18.769] (II) intel(0): switch to mode 1280x800@60.0 on LVDS1 using pipe 0, position (0, 0), rotation normal, reflection none</text:p>
      <text:p text:style-name="Standard">[ <text:s text:c="3"/>18.782] (II) intel(0): switch to mode 1600x900@60.0 on VGA1 using pipe 1, position (0, 0), rotation normal, reflection none</text:p>
      <text:p text:style-name="Standard">[ <text:s text:c="3"/>18.798] (II) intel(0): Setting screen physical size to 423 x 238</text:p>
      <text:p text:style-name="Standard">[ <text:s text:c="3"/>18.802] (II) XKB: reuse xkmfile /var/lib/xkb/server-B20D7FC79C7F597315E3E501AEF10E0D866E8E92.xkm</text:p>
      <text:p text:style-name="Standard">[ <text:s text:c="3"/>18.806] (II) config/udev: Adding input device Power Button (/dev/input/event2)</text:p>
      <text:p text:style-name="Standard">[ <text:s text:c="3"/>18.806] (**) Power Button: Applying InputClass "evdev keyboard catchall"</text:p>
      <text:p text:style-name="Standard">[ <text:s text:c="3"/>18.806] (II) LoadModule: "evdev"</text:p>
      <text:p text:style-name="Standard">[ <text:s text:c="3"/>18.806] (II) Loading /usr/lib/xorg/modules/input/evdev_drv.so</text:p>
      <text:p text:style-name="Standard">[ <text:s text:c="3"/>18.978] (II) Module evdev: vendor="X.Org Foundation"</text:p>
      <text:p text:style-name="Standard">[ <text:s text:c="3"/>18.978] <text:tab/>compiled for 1.15.0, module version = 2.8.2</text:p>
      <text:p text:style-name="Standard">[ <text:s text:c="3"/>18.978] <text:tab/>Module class: X.Org XInput Driver</text:p>
      <text:p text:style-name="Standard">[ <text:s text:c="3"/>18.978] <text:tab/>ABI class: X.Org XInput driver, version 20.0</text:p>
      <text:p text:style-name="Standard">[ <text:s text:c="3"/>18.978] (II) Using input driver 'evdev' for 'Power Button'</text:p>
      <text:p text:style-name="Standard">[ <text:s text:c="3"/>18.978] (**) Power Button: always reports core events</text:p>
      <text:p text:style-name="Standard">[ <text:s text:c="3"/>18.978] (**) evdev: Power Button: Device: "/dev/input/event2"</text:p>
      <text:p text:style-name="Standard">[ <text:s text:c="3"/>18.978] (--) evdev: Power Button: Vendor 0 Product 0x1</text:p>
      <text:p text:style-name="Standard">[ <text:s text:c="3"/>18.978] (--) evdev: Power Button: Found keys</text:p>
      <text:p text:style-name="Standard">[ <text:s text:c="3"/>18.978] (II) evdev: Power Button: Configuring as keyboard</text:p>
      <text:p text:style-name="Standard">[ <text:s text:c="3"/>18.979] (**) Option "config_info" "udev:/sys/devices/LNXSYSTM:00/LNXPWRBN:00/input/input2/event2"</text:p>
      <text:p text:style-name="Standard">[ <text:s text:c="3"/>18.979] (II) XINPUT: Adding extended input device "Power Button" (type: KEYBOARD, id 6)</text:p>
      <text:p text:style-name="Standard">[ <text:s text:c="3"/>18.979] (**) Option "xkb_rules" "evdev"</text:p>
      <text:p text:style-name="Standard">[ <text:s text:c="3"/>18.979] (**) Option "xkb_model" "pc105"</text:p>
      <text:p text:style-name="Standard">[ <text:s text:c="3"/>18.979] (**) Option "xkb_layout" "gb"</text:p>
      <text:p text:style-name="Standard">[ <text:s text:c="3"/>18.983] (II) XKB: reuse xkmfile /var/lib/xkb/server-2B4266AA55228AE7D9557A18F1965DBA19850816.xkm</text:p>
      <text:p text:style-name="Standard">[ <text:s text:c="3"/>18.984] (II) config/udev: Adding input device Video Bus (/dev/input/event4)</text:p>
      <text:p text:style-name="Standard">[ <text:s text:c="3"/>18.984] (**) Video Bus: Applying InputClass "evdev keyboard catchall"</text:p>
      <text:p text:style-name="Standard">[ <text:s text:c="3"/>18.984] (II) Using input driver 'evdev' for 'Video Bus'</text:p>
      <text:p text:style-name="Standard">[ <text:s text:c="3"/>18.984] (**) Video Bus: always reports core events</text:p>
      <text:p text:style-name="Standard">[ <text:s text:c="3"/>18.984] (**) evdev: Video Bus: Device: "/dev/input/event4"</text:p>
      <text:p text:style-name="Standard">[ <text:s text:c="3"/>18.984] (--) evdev: Video Bus: Vendor 0 Product 0x6</text:p>
      <text:p text:style-name="Standard">[ <text:s text:c="3"/>18.984] (--) evdev: Video Bus: Found keys</text:p>
      <text:p text:style-name="Standard">[ <text:s text:c="3"/>18.984] (II) evdev: Video Bus: Configuring as keyboard</text:p>
      <text:p text:style-name="Standard">[ <text:s text:c="3"/>18.984] (**) Option "config_info" "udev:/sys/devices/LNXSYSTM:00/device:00/PNP0A08:00/LNXVIDEO:00/input/input5/event4"</text:p>
      <text:p text:style-name="Standard">[ <text:s text:c="3"/>18.984] (II) XINPUT: Adding extended input device "Video Bus" (type: KEYBOARD, id 7)</text:p>
      <text:p text:style-name="Standard">[ <text:s text:c="3"/>18.984] (**) Option "xkb_rules" "evdev"</text:p>
      <text:p text:style-name="Standard">[ <text:s text:c="3"/>18.984] (**) Option "xkb_model" "pc105"</text:p>
      <text:p text:style-name="Standard">[ <text:s text:c="3"/>18.984] (**) Option "xkb_layout" "gb"</text:p>
      <text:p text:style-name="Standard">[ <text:s text:c="3"/>18.985] (II) config/udev: Adding input device Lid Switch (/dev/input/event1)</text:p>
      <text:p text:style-name="Standard">[ <text:s text:c="3"/>18.985] (II) No input driver specified, ignoring this device.</text:p>
      <text:p text:style-name="Standard">[ <text:s text:c="3"/>18.985] (II) This device may have been added with another device file.</text:p>
      <text:p text:style-name="Standard">[ <text:s text:c="3"/>18.985] (II) config/udev: Adding input device Sleep Button (/dev/input/event0)</text:p>
      <text:p text:style-name="Standard"><text:soft-page-break/>[ <text:s text:c="3"/>18.985] (**) Sleep Button: Applying InputClass "evdev keyboard catchall"</text:p>
      <text:p text:style-name="Standard">[ <text:s text:c="3"/>18.985] (II) Using input driver 'evdev' for 'Sleep Button'</text:p>
      <text:p text:style-name="Standard">[ <text:s text:c="3"/>18.985] (**) Sleep Button: always reports core events</text:p>
      <text:p text:style-name="Standard">[ <text:s text:c="3"/>18.985] (**) evdev: Sleep Button: Device: "/dev/input/event0"</text:p>
      <text:p text:style-name="Standard">[ <text:s text:c="3"/>18.985] (--) evdev: Sleep Button: Vendor 0 Product 0x3</text:p>
      <text:p text:style-name="Standard">[ <text:s text:c="3"/>18.985] (--) evdev: Sleep Button: Found keys</text:p>
      <text:p text:style-name="Standard">[ <text:s text:c="3"/>18.985] (II) evdev: Sleep Button: Configuring as keyboard</text:p>
      <text:p text:style-name="Standard">[ <text:s text:c="3"/>18.985] (**) Option "config_info" "udev:/sys/devices/LNXSYSTM:00/device:00/PNP0A08:00/device:2d/PNP0C09:00/PNP0C0E:00/input/input0/event0"</text:p>
      <text:p text:style-name="Standard">[ <text:s text:c="3"/>18.985] (II) XINPUT: Adding extended input device "Sleep Button" (type: KEYBOARD, id 8)</text:p>
      <text:p text:style-name="Standard">[ <text:s text:c="3"/>18.985] (**) Option "xkb_rules" "evdev"</text:p>
      <text:p text:style-name="Standard">[ <text:s text:c="3"/>18.985] (**) Option "xkb_model" "pc105"</text:p>
      <text:p text:style-name="Standard">[ <text:s text:c="3"/>18.985] (**) Option "xkb_layout" "gb"</text:p>
      <text:p text:style-name="Standard">[ <text:s text:c="3"/>18.987] (II) config/udev: Adding drm device (/dev/dri/card0) card0 /sys/devices/pci0000:00/0000:00:02.0/drm/card0</text:p>
      <text:p text:style-name="Standard">[ <text:s text:c="3"/>18.987] (II) config/udev: Ignoring already known drm device (/dev/dri/card0)</text:p>
      <text:p text:style-name="Standard">[ <text:s text:c="3"/>18.987] (II) config/udev: Adding input device HDA Intel Headphone (/dev/input/event6)</text:p>
      <text:p text:style-name="Standard">[ <text:s text:c="3"/>18.987] (II) No input driver specified, ignoring this device.</text:p>
      <text:p text:style-name="Standard">[ <text:s text:c="3"/>18.987] (II) This device may have been added with another device file.</text:p>
      <text:p text:style-name="Standard">[ <text:s text:c="3"/>18.987] (II) config/udev: Adding input device HDA Intel Mic (/dev/input/event9)</text:p>
      <text:p text:style-name="Standard">[ <text:s text:c="3"/>18.987] (II) No input driver specified, ignoring this device.</text:p>
      <text:p text:style-name="Standard">[ <text:s text:c="3"/>18.987] (II) This device may have been added with another device file.</text:p>
      <text:p text:style-name="Standard">[ <text:s text:c="3"/>18.989] (II) config/udev: Adding input device HDA Intel Dock Mic (/dev/input/event8)</text:p>
      <text:p text:style-name="Standard">[ <text:s text:c="3"/>18.989] (II) No input driver specified, ignoring this device.</text:p>
      <text:p text:style-name="Standard">[ <text:s text:c="3"/>18.989] (II) This device may have been added with another device file.</text:p>
      <text:p text:style-name="Standard">[ <text:s text:c="3"/>18.989] (II) config/udev: Adding input device HDA Intel Dock Headphone (/dev/input/event7)</text:p>
      <text:p text:style-name="Standard">[ <text:s text:c="3"/>18.989] (II) No input driver specified, ignoring this device.</text:p>
      <text:p text:style-name="Standard">[ <text:s text:c="3"/>18.989] (II) This device may have been added with another device file.</text:p>
      <text:p text:style-name="Standard">[ <text:s text:c="3"/>18.989] (II) config/udev: Adding input device AT Translated Set 2 keyboard (/dev/input/event3)</text:p>
      <text:p text:style-name="Standard">[ <text:s text:c="3"/>18.989] (**) AT Translated Set 2 keyboard: Applying InputClass "evdev keyboard catchall"</text:p>
      <text:p text:style-name="Standard">[ <text:s text:c="3"/>18.989] (II) Using input driver 'evdev' for 'AT Translated Set 2 keyboard'</text:p>
      <text:p text:style-name="Standard">[ <text:s text:c="3"/>18.989] (**) AT Translated Set 2 keyboard: always reports core events</text:p>
      <text:p text:style-name="Standard">[ <text:s text:c="3"/>18.989] (**) evdev: AT Translated Set 2 keyboard: Device: "/dev/input/event3"</text:p>
      <text:p text:style-name="Standard">[ <text:s text:c="3"/>18.989] (--) evdev: AT Translated Set 2 keyboard: Vendor 0x1 Product 0x1</text:p>
      <text:p text:style-name="Standard">[ <text:s text:c="3"/>18.989] (--) evdev: AT Translated Set 2 keyboard: Found keys</text:p>
      <text:p text:style-name="Standard">[ <text:s text:c="3"/>18.989] (II) evdev: AT Translated Set 2 keyboard: Configuring as keyboard</text:p>
      <text:p text:style-name="Standard">[ <text:s text:c="3"/>18.989] (**) Option "config_info" "udev:/sys/devices/platform/i8042/serio0/input/input3/event3"</text:p>
      <text:p text:style-name="Standard">[ <text:s text:c="3"/>18.989] (II) XINPUT: Adding extended input device "AT Translated Set 2 keyboard" (type: KEYBOARD, id 9)</text:p>
      <text:p text:style-name="Standard">[ <text:s text:c="3"/>18.989] (**) Option "xkb_rules" "evdev"</text:p>
      <text:p text:style-name="Standard">[ <text:s text:c="3"/>18.989] (**) Option "xkb_model" "pc105"</text:p>
      <text:p text:style-name="Standard">[ <text:s text:c="3"/>18.989] (**) Option "xkb_layout" "gb"</text:p>
      <text:p text:style-name="Standard">[ <text:s text:c="3"/>18.991] (II) config/udev: Adding input device TPPS/2 IBM TrackPoint (/dev/input/event5)</text:p>
      <text:p text:style-name="Standard">[ <text:s text:c="3"/>18.991] (**) TPPS/2 IBM TrackPoint: Applying InputClass "evdev pointer catchall"</text:p>
      <text:p text:style-name="Standard">[ <text:s text:c="3"/>18.991] (**) TPPS/2 IBM TrackPoint: Applying InputClass "trackpoint catchall"</text:p>
      <text:p text:style-name="Standard">[ <text:s text:c="3"/>18.991] (II) Using input driver 'evdev' for 'TPPS/2 IBM TrackPoint'</text:p>
      <text:p text:style-name="Standard">[ <text:s text:c="3"/>18.991] (**) TPPS/2 IBM TrackPoint: always reports core events</text:p>
      <text:p text:style-name="Standard">[ <text:s text:c="3"/>18.991] (**) evdev: TPPS/2 IBM TrackPoint: Device: "/dev/input/event5"</text:p>
      <text:p text:style-name="Standard">[ <text:s text:c="3"/>18.991] (--) evdev: TPPS/2 IBM TrackPoint: Vendor 0x2 Product 0xa</text:p>
      <text:p text:style-name="Standard">[ <text:s text:c="3"/>18.991] (--) evdev: TPPS/2 IBM TrackPoint: Found 3 mouse buttons</text:p>
      <text:p text:style-name="Standard"><text:soft-page-break/>[ <text:s text:c="3"/>18.991] (--) evdev: TPPS/2 IBM TrackPoint: Found relative axes</text:p>
      <text:p text:style-name="Standard">[ <text:s text:c="3"/>18.991] (--) evdev: TPPS/2 IBM TrackPoint: Found x and y relative axes</text:p>
      <text:p text:style-name="Standard">[ <text:s text:c="3"/>18.991] (II) evdev: TPPS/2 IBM TrackPoint: Configuring as mouse</text:p>
      <text:p text:style-name="Standard">[ <text:s text:c="3"/>18.991] (**) Option "Emulate3Buttons" "true"</text:p>
      <text:p text:style-name="Standard">[ <text:s text:c="3"/>18.991] (**) Option "EmulateWheel" "true"</text:p>
      <text:p text:style-name="Standard">[ <text:s text:c="3"/>18.991] (**) Option "EmulateWheelButton" "2"</text:p>
      <text:p text:style-name="Standard">[ <text:s text:c="3"/>18.991] (**) Option "YAxisMapping" "4 5"</text:p>
      <text:p text:style-name="Standard">[ <text:s text:c="3"/>18.991] (**) evdev: TPPS/2 IBM TrackPoint: YAxisMapping: buttons 4 and 5</text:p>
      <text:p text:style-name="Standard">[ <text:s text:c="3"/>18.991] (**) Option "XAxisMapping" "6 7"</text:p>
      <text:p text:style-name="Standard">[ <text:s text:c="3"/>18.991] (**) evdev: TPPS/2 IBM TrackPoint: XAxisMapping: buttons 6 and 7</text:p>
      <text:p text:style-name="Standard">[ <text:s text:c="3"/>18.991] (**) evdev: TPPS/2 IBM TrackPoint: EmulateWheelButton: 2, EmulateWheelInertia: 10, EmulateWheelTimeout: 200</text:p>
      <text:p text:style-name="Standard">[ <text:s text:c="3"/>18.991] (**) Option "config_info" "udev:/sys/devices/platform/i8042/serio1/input/input6/event5"</text:p>
      <text:p text:style-name="Standard">[ <text:s text:c="3"/>18.991] (II) XINPUT: Adding extended input device "TPPS/2 IBM TrackPoint" (type: MOUSE, id 10)</text:p>
      <text:p text:style-name="Standard">[ <text:s text:c="3"/>18.991] (II) evdev: TPPS/2 IBM TrackPoint: initialized for relative axes.</text:p>
      <text:p text:style-name="Standard">[ <text:s text:c="3"/>18.993] (**) TPPS/2 IBM TrackPoint: (accel) keeping acceleration scheme 1</text:p>
      <text:p text:style-name="Standard">[ <text:s text:c="3"/>18.993] (**) TPPS/2 IBM TrackPoint: (accel) acceleration profile 0</text:p>
      <text:p text:style-name="Standard">[ <text:s text:c="3"/>18.993] (**) TPPS/2 IBM TrackPoint: (accel) acceleration factor: 2.000</text:p>
      <text:p text:style-name="Standard">[ <text:s text:c="3"/>18.993] (**) TPPS/2 IBM TrackPoint: (accel) acceleration threshold: 4</text:p>
      <text:p text:style-name="Standard">[ <text:s text:c="3"/>18.994] (II) config/udev: Adding input device TPPS/2 IBM TrackPoint (/dev/input/mouse0)</text:p>
      <text:p text:style-name="Standard">[ <text:s text:c="3"/>18.994] (II) No input driver specified, ignoring this device.</text:p>
      <text:p text:style-name="Standard">[ <text:s text:c="3"/>18.994] (II) This device may have been added with another device file.</text:p>
      <text:p text:style-name="Standard">[ <text:s text:c="3"/>18.996] (II) config/udev: Adding input device ThinkPad Extra Buttons (/dev/input/event10)</text:p>
      <text:p text:style-name="Standard">[ <text:s text:c="3"/>18.996] (**) ThinkPad Extra Buttons: Applying InputClass "evdev keyboard catchall"</text:p>
      <text:p text:style-name="Standard">[ <text:s text:c="3"/>18.996] (II) Using input driver 'evdev' for 'ThinkPad Extra Buttons'</text:p>
      <text:p text:style-name="Standard">[ <text:s text:c="3"/>18.996] (**) ThinkPad Extra Buttons: always reports core events</text:p>
      <text:p text:style-name="Standard">[ <text:s text:c="3"/>18.996] (**) evdev: ThinkPad Extra Buttons: Device: "/dev/input/event10"</text:p>
      <text:p text:style-name="Standard">[ <text:s text:c="3"/>18.996] (--) evdev: ThinkPad Extra Buttons: Vendor 0x17aa Product 0x5054</text:p>
      <text:p text:style-name="Standard">[ <text:s text:c="3"/>18.996] (--) evdev: ThinkPad Extra Buttons: Found keys</text:p>
      <text:p text:style-name="Standard">[ <text:s text:c="3"/>18.996] (II) evdev: ThinkPad Extra Buttons: Configuring as keyboard</text:p>
      <text:p text:style-name="Standard">[ <text:s text:c="3"/>18.996] (**) Option "config_info" "udev:/sys/devices/platform/thinkpad_acpi/input/input11/event10"</text:p>
      <text:p text:style-name="Standard">[ <text:s text:c="3"/>18.996] (II) XINPUT: Adding extended input device "ThinkPad Extra Buttons" (type: KEYBOARD, id 11)</text:p>
      <text:p text:style-name="Standard">[ <text:s text:c="3"/>18.996] (**) Option "xkb_rules" "evdev"</text:p>
      <text:p text:style-name="Standard">[ <text:s text:c="3"/>18.996] (**) Option "xkb_model" "pc105"</text:p>
      <text:p text:style-name="Standard">[ <text:s text:c="3"/>18.996] (**) Option "xkb_layout" "gb"</text:p>
      <text:p text:style-name="Standard">[ <text:s text:c="3"/>18.996] (II) config/udev: Adding input device Serial Wacom Tablet (/dev/ttyS4)</text:p>
      <text:p text:style-name="Standard">[ <text:s text:c="3"/>18.996] (**) Serial Wacom Tablet: Applying InputClass "Wacom serial class"</text:p>
      <text:p text:style-name="Standard">[ <text:s text:c="3"/>18.996] (II) LoadModule: "wacom"</text:p>
      <text:p text:style-name="Standard">[ <text:s text:c="3"/>18.997] (II) Loading /usr/lib/xorg/modules/input/wacom_drv.so</text:p>
      <text:p text:style-name="Standard">[ <text:s text:c="3"/>18.997] (II) Module wacom: vendor="X.Org Foundation"</text:p>
      <text:p text:style-name="Standard">[ <text:s text:c="3"/>18.997] <text:tab/>compiled for 1.15.0, module version = 0.23.0</text:p>
      <text:p text:style-name="Standard">[ <text:s text:c="3"/>18.997] <text:tab/>Module class: X.Org XInput Driver</text:p>
      <text:p text:style-name="Standard">[ <text:s text:c="3"/>18.997] <text:tab/>ABI class: X.Org XInput driver, version 20.0</text:p>
      <text:p text:style-name="Standard">[ <text:s text:c="3"/>18.997] (II) wacom: Driver for Wacom graphics tablets: PenPartner, Graphire,</text:p>
      <text:p text:style-name="Standard"><text:tab/>Graphire2 4x5, Graphire2 5x7, Graphire3 4x5, Graphire3 6x8,</text:p>
      <text:p text:style-name="Standard"><text:tab/>Graphire4 4x5, Graphire4 6x8, BambooFun 4x5, BambooFun 6x8,</text:p>
      <text:p text:style-name="Standard"><text:tab/>Bamboo1 Medium, Graphire4 6x8 BlueTooth, CTL-460, CTH-461, CTL-660,</text:p>
      <text:p text:style-name="Standard"><text:tab/>CTL-461/S, Bamboo Touch, CTH-460/K, CTH-461/S, CTH-661/S1, CTH-461/L,</text:p>
      <text:p text:style-name="Standard"><text:soft-page-break/><text:tab/>CTH-661/L, Intuos 4x5, Intuos 6x8, Intuos 9x12, Intuos 12x12,</text:p>
      <text:p text:style-name="Standard"><text:tab/>Intuos 12x18, PTU600, PL400, PL500, PL600, PL600SX, PL550, PL800,</text:p>
      <text:p text:style-name="Standard"><text:tab/>PL700, PL510, PL710, DTI520, DTF720, DTF720a, DTF521, DTU1931,</text:p>
      <text:p text:style-name="Standard"><text:tab/>DTU2231, DTU1631, Intuos2 4x5, Intuos2 6x8, Intuos2 9x12,</text:p>
      <text:p text:style-name="Standard"><text:tab/>Intuos2 12x12, Intuos2 12x18, Intuos2 6x8 , Volito, PenStation,</text:p>
      <text:p text:style-name="Standard"><text:tab/>Volito2 4x5, Volito2 2x3, PenPartner2, Bamboo, Bamboo1, Bamboo1 4x6,</text:p>
      <text:p text:style-name="Standard"><text:tab/>Bamboo1 5x8, Intuos3 4x5, Intuos3 6x8, Intuos3 9x12, Intuos3 12x12,</text:p>
      <text:p text:style-name="Standard"><text:tab/>Intuos3 12x19, Intuos3 6x11, Intuos3 4x6, Intuos4 4x6, Intuos4 6x9,</text:p>
      <text:p text:style-name="Standard"><text:tab/>Intuos4 8x13, Intuos4 12x19, Intuos4 WL USB Endpoint,</text:p>
      <text:p text:style-name="Standard"><text:tab/>Intuos4 WL Bluetooth Endpoint, Intuos5 touch S, Intuos5 touch M,</text:p>
      <text:p text:style-name="Standard"><text:tab/>Intuos5 touch L, Intuos5 S, Intuos5 M, Intuos Pro S, Intuos Pro M,</text:p>
      <text:p text:style-name="Standard"><text:tab/>Intuos Pro L, Cintiq 21UX, Cintiq 20WSX, Cintiq 12WX, Cintiq 21UX2,</text:p>
      <text:p text:style-name="Standard"><text:tab/>Cintiq 24HD, Cintiq 22HD, Cintiq 24HD touch (EMR digitizer),</text:p>
      <text:p text:style-name="Standard"><text:tab/>Cintiq 13HD, DTK2241, DTH2242, Cintiq 22HDT, TabletPC 0x90,</text:p>
      <text:p text:style-name="Standard"><text:tab/>TabletPC 0x93, TabletPC 0x97, TabletPC 0x9A, CapPlus <text:s/>0x9F,</text:p>
      <text:p text:style-name="Standard"><text:tab/>TabletPC 0xE2, TabletPC 0xE3, TabletPC 0xE5, TabletPC 0xE6,</text:p>
      <text:p text:style-name="Standard"><text:tab/>TabletPC 0xEC, TabletPC 0xED, TabletPC 0xEF, TabletPC 0x100,</text:p>
      <text:p text:style-name="Standard"><text:tab/>TabletPC 0x101, TabletPC 0x10D, TabletPC 0x4001, usb:172f:0024,</text:p>
      <text:p text:style-name="Standard"><text:tab/>usb:172f:0025, usb:172f:0026, usb:172f:0027, usb:172f:0028,</text:p>
      <text:p text:style-name="Standard"><text:tab/>usb:172f:0030, usb:172f:0031, usb:172f:0032, usb:172f:0033,</text:p>
      <text:p text:style-name="Standard"><text:tab/>usb:172f:0034, usb:172f:0035, usb:172f:0036, usb:172f:0037,</text:p>
      <text:p text:style-name="Standard"><text:tab/>usb:172f:0038, usb:172f:0039, usb:172f:0051, usb:172f:0052,</text:p>
      <text:p text:style-name="Standard"><text:tab/>usb:172f:0053, usb:172f:0054, usb:172f:0055, usb:172f:0056,</text:p>
      <text:p text:style-name="Standard"><text:tab/>usb:172f:0057, usb:172f:0058, usb:172f:0500, usb:172f:0501,</text:p>
      <text:p text:style-name="Standard"><text:tab/>usb:172f:0502, usb:172f:0503, usb:1b96:0001, usb:17ef:6004</text:p>
      <text:p text:style-name="Standard">[ <text:s text:c="3"/>18.998] (II) Using input driver 'wacom' for 'Serial Wacom Tablet'</text:p>
      <text:p text:style-name="Standard">[ <text:s text:c="3"/>18.998] (**) Serial Wacom Tablet: always reports core events</text:p>
      <text:p text:style-name="Standard">[ <text:s text:c="3"/>18.998] (**) Option "Device" "/dev/ttyS4"</text:p>
      <text:p text:style-name="Standard">[ <text:s text:c="3"/>18.998] (II) Serial Wacom Tablet: type not specified, assuming 'stylus'.</text:p>
      <text:p text:style-name="Standard">[ <text:s text:c="3"/>18.998] (II) Serial Wacom Tablet: other types will be automatically added.</text:p>
      <text:p text:style-name="Standard">[ <text:s text:c="3"/>18.999] (EE) Serial Wacom Tablet stylus: wcmWriteWait error : Input/output error</text:p>
      <text:p text:style-name="Standard">[ <text:s text:c="3"/>18.999] (WW) Serial Wacom Tablet stylus: Query failed with 19200 baud. Trying 38400.</text:p>
      <text:p text:style-name="Standard">[ <text:s text:c="3"/>18.999] (EE) Serial Wacom Tablet stylus: wcmWriteWait error : Input/output error</text:p>
      <text:p text:style-name="Standard">[ <text:s text:c="3"/>18.999] (II) Serial Wacom Tablet stylus: serial tablet id 0x90.</text:p>
      <text:p text:style-name="Standard">[ <text:s text:c="3"/>18.999] (EE) PreInit returned 8 for "Serial Wacom Tablet stylus"</text:p>
      <text:p text:style-name="Standard">[ <text:s text:c="3"/>18.999] (II) UnloadModule: "wacom"</text:p>
      <text:p text:style-name="Standard">[ <text:s text:c="3"/>22.198] (II) XKB: reuse xkmfile /var/lib/xkb/server-11E5978A89165D56F1B4A2145DB8D0A1B3FE4475.xkm</text:p>
      <text:p text:style-name="Standard">[ <text:s text:c="3"/>22.217] (II) XKB: reuse xkmfile /var/lib/xkb/server-11E5978A89165D56F1B4A2145DB8D0A1B3FE4475.xkm</text:p>
      <text:p text:style-name="Standard">[ <text:s text:c="3"/>25.128] (II) XKB: reuse xkmfile /var/lib/xkb/server-1C26D45DD050810BEE816121A134BE8B55D6AB70.xkm</text:p>
      <text:p text:style-name="Standard">[ <text:s text:c="3"/>25.312] (II) XKB: reuse xkmfile /var/lib/xkb/server-1C26D45DD050810BEE816121A134BE8B55D6AB70.xkm</text:p>
      <text:p text:style-name="Standard">[ <text:s text:c="3"/>25.314] (II) XKB: reuse xkmfile /var/lib/xkb/server-1C26D45DD050810BEE816121A134BE8B55D6AB70.xkm</text:p>
      <text:p text:style-name="Standard">[ <text:s text:c="3"/>25.316] (II) XKB: reuse xkmfile /var/lib/xkb/server-1C26D45DD050810BEE816121A134BE8B55D6AB70.xkm</text:p>
      <text:p text:style-name="Standard">[ <text:s text:c="3"/>25.318] (II) XKB: reuse xkmfile /var/lib/xkb/server-1C26D45DD050810BEE816121A134BE8B55D6AB70.xkm</text:p>
      <text:p text:style-name="Standard">[ <text:s text:c="3"/>25.322] (II) XKB: reuse xkmfile /var/lib/xkb/server-1C26D45DD050810BEE816121A134BE8B55D6AB70.xkm</text:p>
      <text:p text:style-name="Standard"><text:soft-page-break/>[ <text:s text:c="3"/>25.325] (II) XKB: reuse xkmfile /var/lib/xkb/server-1C26D45DD050810BEE816121A134BE8B55D6AB70.xkm</text:p>
      <text:p text:style-name="Standard">[ <text:s text:c="3"/>25.327] (II) XKB: reuse xkmfile /var/lib/xkb/server-1C26D45DD050810BEE816121A134BE8B55D6AB70.xkm</text:p>
      <text:p text:style-name="Standard">[ <text:s text:c="3"/>25.329] (II) XKB: reuse xkmfile /var/lib/xkb/server-1C26D45DD050810BEE816121A134BE8B55D6AB70.xkm</text:p>
      <text:p text:style-name="Standard">[ <text:s text:c="3"/>25.331] (II) XKB: reuse xkmfile /var/lib/xkb/server-1C26D45DD050810BEE816121A134BE8B55D6AB70.xkm</text:p>
      <text:p text:style-name="Standard">[ <text:s text:c="3"/>25.333] (II) XKB: reuse xkmfile /var/lib/xkb/server-1C26D45DD050810BEE816121A134BE8B55D6AB70.xkm</text:p>
      <text:p text:style-name="Standard">[ <text:s text:c="3"/>25.337] (II) XKB: reuse xkmfile /var/lib/xkb/server-1C26D45DD050810BEE816121A134BE8B55D6AB70.xkm</text:p>
      <text:p text:style-name="Standard">[ <text:s text:c="3"/>25.341] (II) XKB: reuse xkmfile /var/lib/xkb/server-1C26D45DD050810BEE816121A134BE8B55D6AB70.xkm</text:p>
      <text:p text:style-name="Standard">[ <text:s text:c="3"/>25.343] (II) XKB: reuse xkmfile /var/lib/xkb/server-1C26D45DD050810BEE816121A134BE8B55D6AB70.xkm</text:p>
      <text:p text:style-name="Standard">[ <text:s text:c="3"/>25.345] (II) XKB: reuse xkmfile /var/lib/xkb/server-1C26D45DD050810BEE816121A134BE8B55D6AB70.xkm</text:p>
      <text:p text:style-name="Standard">[ <text:s text:c="3"/>25.347] (II) XKB: reuse xkmfile /var/lib/xkb/server-1C26D45DD050810BEE816121A134BE8B55D6AB70.xkm</text:p>
      <text:p text:style-name="Standard">[ <text:s text:c="3"/>25.350] (II) XKB: reuse xkmfile /var/lib/xkb/server-1C26D45DD050810BEE816121A134BE8B55D6AB70.xkm</text:p>
      <text:p text:style-name="Standard">[ <text:s text:c="3"/>25.352] (II) XKB: reuse xkmfile /var/lib/xkb/server-1C26D45DD050810BEE816121A134BE8B55D6AB70.xkm</text:p>
      <text:p text:style-name="Standard">[ <text:s text:c="3"/>25.354] (II) XKB: reuse xkmfile /var/lib/xkb/server-1C26D45DD050810BEE816121A134BE8B55D6AB70.xkm</text:p>
      <text:p text:style-name="Standard">[ <text:s text:c="3"/>25.357] (II) XKB: reuse xkmfile /var/lib/xkb/server-1C26D45DD050810BEE816121A134BE8B55D6AB70.xkm</text:p>
      <text:p text:style-name="Standard">[ <text:s text:c="3"/>25.360] (II) XKB: reuse xkmfile /var/lib/xkb/server-1C26D45DD050810BEE816121A134BE8B55D6AB70.xkm</text:p>
      <text:p text:style-name="Standard">[ <text:s text:c="3"/>25.362] (II) XKB: reuse xkmfile /var/lib/xkb/server-1C26D45DD050810BEE816121A134BE8B55D6AB70.xkm</text:p>
      <text:p text:style-name="Standard">[ <text:s text:c="3"/>25.364] (II) XKB: reuse xkmfile /var/lib/xkb/server-1C26D45DD050810BEE816121A134BE8B55D6AB70.xkm</text:p>
      <text:p text:style-name="Standard">[ <text:s text:c="3"/>25.366] (II) XKB: reuse xkmfile /var/lib/xkb/server-1C26D45DD050810BEE816121A134BE8B55D6AB70.xkm</text:p>
      <text:p text:style-name="Standard">[ <text:s text:c="3"/>25.368] (II) XKB: reuse xkmfile /var/lib/xkb/server-1C26D45DD050810BEE816121A134BE8B55D6AB70.xkm</text:p>
      <text:p text:style-name="Standard">[ <text:s text:c="3"/>25.371] (II) XKB: reuse xkmfile /var/lib/xkb/server-1C26D45DD050810BEE816121A134BE8B55D6AB70.xkm</text:p>
      <text:p text:style-name="Standard">[ <text:s text:c="3"/>25.374] (II) XKB: reuse xkmfile /var/lib/xkb/server-1C26D45DD050810BEE816121A134BE8B55D6AB70.xkm</text:p>
      <text:p text:style-name="Standard">[ <text:s text:c="3"/>25.376] (II) XKB: reuse xkmfile /var/lib/xkb/server-1C26D45DD050810BEE816121A134BE8B55D6AB70.xkm</text:p>
      <text:p text:style-name="Standard">[ <text:s text:c="3"/>25.378] (II) XKB: reuse xkmfile /var/lib/xkb/server-1C26D45DD050810BEE816121A134BE8B55D6AB70.xkm</text:p>
      <text:p text:style-name="Standard">[ <text:s text:c="3"/>25.380] (II) XKB: reuse xkmfile /var/lib/xkb/server-1C26D45DD050810BEE816121A134BE8B55D6AB70.xkm</text:p>
      <text:p text:style-name="Standard">[ <text:s text:c="3"/>25.383] (II) XKB: reuse xkmfile /var/lib/xkb/server-1C26D45DD050810BEE816121A134BE8B55D6AB70.xkm</text:p>
      <text:p text:style-name="Standard">[ <text:s text:c="3"/>25.385] (II) XKB: reuse xkmfile /var/lib/xkb/server-1C26D45DD050810BEE816121A134BE8B55D6AB70.xkm</text:p>
      <text:p text:style-name="Standard"><text:soft-page-break/>[ <text:s text:c="3"/>25.387] (II) XKB: reuse xkmfile /var/lib/xkb/server-1C26D45DD050810BEE816121A134BE8B55D6AB70.xkm</text:p>
      <text:p text:style-name="Standard">[ <text:s text:c="3"/>25.390] (II) XKB: reuse xkmfile /var/lib/xkb/server-1C26D45DD050810BEE816121A134BE8B55D6AB70.xkm</text:p>
      <text:p text:style-name="Standard">[ <text:s text:c="3"/>25.392] (II) XKB: reuse xkmfile /var/lib/xkb/server-1C26D45DD050810BEE816121A134BE8B55D6AB70.xkm</text:p>
      <text:p text:style-name="Standard">[ <text:s text:c="3"/>25.395] (II) XKB: reuse xkmfile /var/lib/xkb/server-1C26D45DD050810BEE816121A134BE8B55D6AB70.xkm</text:p>
      <text:p text:style-name="Standard">[ <text:s text:c="3"/>25.397] (II) XKB: reuse xkmfile /var/lib/xkb/server-1C26D45DD050810BEE816121A134BE8B55D6AB70.xkm</text:p>
      <text:p text:style-name="Standard">[ <text:s text:c="3"/>25.399] (II) XKB: reuse xkmfile /var/lib/xkb/server-1C26D45DD050810BEE816121A134BE8B55D6AB70.xkm</text:p>
      <text:p text:style-name="Standard">[ <text:s text:c="3"/>25.401] (II) XKB: reuse xkmfile /var/lib/xkb/server-1C26D45DD050810BEE816121A134BE8B55D6AB70.xkm</text:p>
      <text:p text:style-name="Standard">[ <text:s text:c="3"/>25.403] (II) XKB: reuse xkmfile /var/lib/xkb/server-1C26D45DD050810BEE816121A134BE8B55D6AB70.xkm</text:p>
      <text:p text:style-name="Standard">[ <text:s text:c="3"/>25.407] (II) XKB: reuse xkmfile /var/lib/xkb/server-1C26D45DD050810BEE816121A134BE8B55D6AB70.xkm</text:p>
      <text:p text:style-name="Standard">[ <text:s text:c="3"/>25.409] (II) XKB: reuse xkmfile /var/lib/xkb/server-1C26D45DD050810BEE816121A134BE8B55D6AB70.xkm</text:p>
      <text:p text:style-name="Standard">[ <text:s text:c="3"/>25.411] (II) XKB: reuse xkmfile /var/lib/xkb/server-1C26D45DD050810BEE816121A134BE8B55D6AB70.xkm</text:p>
      <text:p text:style-name="Standard">[ <text:s text:c="3"/>25.413] (II) XKB: reuse xkmfile /var/lib/xkb/server-1C26D45DD050810BEE816121A134BE8B55D6AB70.xkm</text:p>
      <text:p text:style-name="Standard">[ <text:s text:c="3"/>25.416] (II) XKB: reuse xkmfile /var/lib/xkb/server-1C26D45DD050810BEE816121A134BE8B55D6AB70.xkm</text:p>
      <text:p text:style-name="Standard">[ <text:s text:c="3"/>25.418] (II) XKB: reuse xkmfile /var/lib/xkb/server-1C26D45DD050810BEE816121A134BE8B55D6AB70.xkm</text:p>
      <text:p text:style-name="Standard">[ <text:s text:c="3"/>25.420] (II) XKB: reuse xkmfile /var/lib/xkb/server-1C26D45DD050810BEE816121A134BE8B55D6AB70.xkm</text:p>
      <text:p text:style-name="Standard">[ <text:s text:c="3"/>25.423] (II) XKB: reuse xkmfile /var/lib/xkb/server-1C26D45DD050810BEE816121A134BE8B55D6AB70.xkm</text:p>
      <text:p text:style-name="Standard">[ <text:s text:c="3"/>25.426] (II) XKB: reuse xkmfile /var/lib/xkb/server-1C26D45DD050810BEE816121A134BE8B55D6AB70.xkm</text:p>
      <text:p text:style-name="Standard">[ <text:s text:c="3"/>25.428] (II) XKB: reuse xkmfile /var/lib/xkb/server-1C26D45DD050810BEE816121A134BE8B55D6AB70.xkm</text:p>
      <text:p text:style-name="Standard">[ <text:s text:c="3"/>25.430] (II) XKB: reuse xkmfile /var/lib/xkb/server-1C26D45DD050810BEE816121A134BE8B55D6AB70.xkm</text:p>
      <text:p text:style-name="Standard">[ <text:s text:c="3"/>25.432] (II) XKB: reuse xkmfile /var/lib/xkb/server-1C26D45DD050810BEE816121A134BE8B55D6AB70.xkm</text:p>
      <text:p text:style-name="Standard">[ <text:s text:c="3"/>25.434] (II) XKB: reuse xkmfile /var/lib/xkb/server-1C26D45DD050810BEE816121A134BE8B55D6AB70.xkm</text:p>
      <text:p text:style-name="Standard">[ <text:s text:c="3"/>25.436] (II) XKB: reuse xkmfile /var/lib/xkb/server-1C26D45DD050810BEE816121A134BE8B55D6AB70.xkm</text:p>
      <text:p text:style-name="Standard">[ <text:s text:c="3"/>25.440] (II) XKB: reuse xkmfile /var/lib/xkb/server-1C26D45DD050810BEE816121A134BE8B55D6AB70.xkm</text:p>
      <text:p text:style-name="Standard">[ <text:s text:c="3"/>25.442] (II) XKB: reuse xkmfile /var/lib/xkb/server-1C26D45DD050810BEE816121A134BE8B55D6AB70.xkm</text:p>
      <text:p text:style-name="Standard">[ <text:s text:c="3"/>25.444] (II) XKB: reuse xkmfile /var/lib/xkb/server-1C26D45DD050810BEE816121A134BE8B55D6AB70.xkm</text:p>
      <text:p text:style-name="Standard">[ <text:s text:c="3"/>25.446] (II) XKB: reuse xkmfile /var/lib/xkb/server-1C26D45DD050810BEE816121A134BE8B55D6AB70.xkm</text:p>
      <text:p text:style-name="Standard"><text:soft-page-break/>[ <text:s text:c="3"/>25.448] (II) XKB: reuse xkmfile /var/lib/xkb/server-1C26D45DD050810BEE816121A134BE8B55D6AB70.xkm</text:p>
      <text:p text:style-name="Standard">[ <text:s text:c="3"/>25.451] (II) XKB: reuse xkmfile /var/lib/xkb/server-1C26D45DD050810BEE816121A134BE8B55D6AB70.xkm</text:p>
      <text:p text:style-name="Standard">[ <text:s text:c="3"/>25.453] (II) XKB: reuse xkmfile /var/lib/xkb/server-1C26D45DD050810BEE816121A134BE8B55D6AB70.xkm</text:p>
      <text:p text:style-name="Standard">[ <text:s text:c="3"/>25.456] (II) XKB: reuse xkmfile /var/lib/xkb/server-1C26D45DD050810BEE816121A134BE8B55D6AB70.xkm</text:p>
      <text:p text:style-name="Standard">[ <text:s text:c="3"/>25.458] (II) XKB: reuse xkmfile /var/lib/xkb/server-1C26D45DD050810BEE816121A134BE8B55D6AB70.xkm</text:p>
      <text:p text:style-name="Standard">[ <text:s text:c="3"/>25.461] (II) XKB: reuse xkmfile /var/lib/xkb/server-1C26D45DD050810BEE816121A134BE8B55D6AB70.xkm</text:p>
      <text:p text:style-name="Standard">[ <text:s text:c="3"/>25.463] (II) XKB: reuse xkmfile /var/lib/xkb/server-1C26D45DD050810BEE816121A134BE8B55D6AB70.xkm</text:p>
      <text:p text:style-name="Standard">[ <text:s text:c="3"/>25.465] (II) XKB: reuse xkmfile /var/lib/xkb/server-1C26D45DD050810BEE816121A134BE8B55D6AB70.xkm</text:p>
      <text:p text:style-name="Standard">[ <text:s text:c="3"/>25.467] (II) XKB: reuse xkmfile /var/lib/xkb/server-1C26D45DD050810BEE816121A134BE8B55D6AB70.xkm</text:p>
      <text:p text:style-name="Standard">[ <text:s text:c="3"/>25.469] (II) XKB: reuse xkmfile /var/lib/xkb/server-1C26D45DD050810BEE816121A134BE8B55D6AB70.xkm</text:p>
      <text:p text:style-name="Standard">[ <text:s text:c="3"/>25.473] (II) XKB: reuse xkmfile /var/lib/xkb/server-1C26D45DD050810BEE816121A134BE8B55D6AB70.xkm</text:p>
      <text:p text:style-name="Standard">[ <text:s text:c="3"/>25.475] (II) XKB: reuse xkmfile /var/lib/xkb/server-1C26D45DD050810BEE816121A134BE8B55D6AB70.xkm</text:p>
      <text:p text:style-name="Standard">[ <text:s text:c="3"/>25.477] (II) XKB: reuse xkmfile /var/lib/xkb/server-1C26D45DD050810BEE816121A134BE8B55D6AB70.xkm</text:p>
      <text:p text:style-name="Standard">[ <text:s text:c="3"/>25.479] (II) XKB: reuse xkmfile /var/lib/xkb/server-1C26D45DD050810BEE816121A134BE8B55D6AB70.xkm</text:p>
      <text:p text:style-name="Standard">[ <text:s text:c="3"/>25.481] (II) XKB: reuse xkmfile /var/lib/xkb/server-1C26D45DD050810BEE816121A134BE8B55D6AB70.xkm</text:p>
      <text:p text:style-name="Standard">[ <text:s text:c="3"/>25.484] (II) XKB: reuse xkmfile /var/lib/xkb/server-1C26D45DD050810BEE816121A134BE8B55D6AB70.xkm</text:p>
      <text:p text:style-name="Standard">[ <text:s text:c="3"/>25.486] (II) XKB: reuse xkmfile /var/lib/xkb/server-1C26D45DD050810BEE816121A134BE8B55D6AB70.xkm</text:p>
      <text:p text:style-name="Standard">[ <text:s text:c="3"/>25.489] (II) XKB: reuse xkmfile /var/lib/xkb/server-1C26D45DD050810BEE816121A134BE8B55D6AB70.xkm</text:p>
      <text:p text:style-name="Standard">[ <text:s text:c="3"/>25.491] (II) XKB: reuse xkmfile /var/lib/xkb/server-1C26D45DD050810BEE816121A134BE8B55D6AB70.xkm</text:p>
      <text:p text:style-name="Standard">[ <text:s text:c="3"/>25.494] (II) XKB: reuse xkmfile /var/lib/xkb/server-1C26D45DD050810BEE816121A134BE8B55D6AB70.xkm</text:p>
      <text:p text:style-name="Standard">[ <text:s text:c="3"/>25.496] (II) XKB: reuse xkmfile /var/lib/xkb/server-1C26D45DD050810BEE816121A134BE8B55D6AB70.xkm</text:p>
      <text:p text:style-name="Standard">[ <text:s text:c="3"/>25.498] (II) XKB: reuse xkmfile /var/lib/xkb/server-1C26D45DD050810BEE816121A134BE8B55D6AB70.xkm</text:p>
      <text:p text:style-name="Standard">[ <text:s text:c="3"/>25.500] (II) XKB: reuse xkmfile /var/lib/xkb/server-1C26D45DD050810BEE816121A134BE8B55D6AB70.xkm</text:p>
      <text:p text:style-name="Standard">[ <text:s text:c="3"/>25.502] (II) XKB: reuse xkmfile /var/lib/xkb/server-1C26D45DD050810BEE816121A134BE8B55D6AB70.xkm</text:p>
      <text:p text:style-name="Standard">[ <text:s text:c="3"/>25.506] (II) XKB: reuse xkmfile /var/lib/xkb/server-1C26D45DD050810BEE816121A134BE8B55D6AB70.xkm</text:p>
      <text:p text:style-name="Standard">[ <text:s text:c="3"/>25.509] (II) XKB: reuse xkmfile /var/lib/xkb/server-1C26D45DD050810BEE816121A134BE8B55D6AB70.xkm</text:p>
      <text:p text:style-name="Standard"><text:soft-page-break/>[ <text:s text:c="3"/>25.511] (II) XKB: reuse xkmfile /var/lib/xkb/server-1C26D45DD050810BEE816121A134BE8B55D6AB70.xkm</text:p>
      <text:p text:style-name="Standard">[ <text:s text:c="3"/>25.513] (II) XKB: reuse xkmfile /var/lib/xkb/server-1C26D45DD050810BEE816121A134BE8B55D6AB70.xkm</text:p>
      <text:p text:style-name="Standard">[ <text:s text:c="3"/>25.515] (II) XKB: reuse xkmfile /var/lib/xkb/server-1C26D45DD050810BEE816121A134BE8B55D6AB70.xkm</text:p>
      <text:p text:style-name="Standard">[ <text:s text:c="3"/>25.517] (II) XKB: reuse xkmfile /var/lib/xkb/server-1C26D45DD050810BEE816121A134BE8B55D6AB70.xkm</text:p>
      <text:p text:style-name="Standard">[ <text:s text:c="3"/>25.520] (II) XKB: reuse xkmfile /var/lib/xkb/server-1C26D45DD050810BEE816121A134BE8B55D6AB70.xkm</text:p>
      <text:p text:style-name="Standard">[ <text:s text:c="3"/>25.523] (II) XKB: reuse xkmfile /var/lib/xkb/server-1C26D45DD050810BEE816121A134BE8B55D6AB70.xkm</text:p>
      <text:p text:style-name="Standard">[ <text:s text:c="3"/>25.525] (II) XKB: reuse xkmfile /var/lib/xkb/server-1C26D45DD050810BEE816121A134BE8B55D6AB70.xkm</text:p>
      <text:p text:style-name="Standard">[ <text:s text:c="3"/>25.527] (II) XKB: reuse xkmfile /var/lib/xkb/server-1C26D45DD050810BEE816121A134BE8B55D6AB70.xkm</text:p>
      <text:p text:style-name="Standard">[ <text:s text:c="3"/>25.530] (II) XKB: reuse xkmfile /var/lib/xkb/server-1C26D45DD050810BEE816121A134BE8B55D6AB70.xkm</text:p>
      <text:p text:style-name="Standard">[ <text:s text:c="3"/>25.532] (II) XKB: reuse xkmfile /var/lib/xkb/server-1C26D45DD050810BEE816121A134BE8B55D6AB70.xkm</text:p>
      <text:p text:style-name="Standard">[ <text:s text:c="3"/>25.534] (II) XKB: reuse xkmfile /var/lib/xkb/server-1C26D45DD050810BEE816121A134BE8B55D6AB70.xkm</text:p>
      <text:p text:style-name="Standard">[ <text:s text:c="3"/>25.536] (II) XKB: reuse xkmfile /var/lib/xkb/server-1C26D45DD050810BEE816121A134BE8B55D6AB70.xkm</text:p>
      <text:p text:style-name="Standard">[ <text:s text:c="3"/>25.538] (II) XKB: reuse xkmfile /var/lib/xkb/server-1C26D45DD050810BEE816121A134BE8B55D6AB70.xkm</text:p>
      <text:p text:style-name="Standard">[ <text:s text:c="3"/>25.540] (II) XKB: reuse xkmfile /var/lib/xkb/server-1C26D45DD050810BEE816121A134BE8B55D6AB70.xkm</text:p>
      <text:p text:style-name="Standard">[ <text:s text:c="3"/>25.543] (II) XKB: reuse xkmfile /var/lib/xkb/server-1C26D45DD050810BEE816121A134BE8B55D6AB70.xkm</text:p>
      <text:p text:style-name="Standard">[ <text:s text:c="3"/>25.545] (II) XKB: reuse xkmfile /var/lib/xkb/server-1C26D45DD050810BEE816121A134BE8B55D6AB70.xkm</text:p>
      <text:p text:style-name="Standard">[ <text:s text:c="3"/>25.547] (II) XKB: reuse xkmfile /var/lib/xkb/server-1C26D45DD050810BEE816121A134BE8B55D6AB70.xkm</text:p>
      <text:p text:style-name="Standard">[ <text:s text:c="3"/>25.549] (II) XKB: reuse xkmfile /var/lib/xkb/server-1C26D45DD050810BEE816121A134BE8B55D6AB70.xkm</text:p>
      <text:p text:style-name="Standard">[ <text:s text:c="3"/>25.551] (II) XKB: reuse xkmfile /var/lib/xkb/server-1C26D45DD050810BEE816121A134BE8B55D6AB70.xkm</text:p>
      <text:p text:style-name="Standard">[ <text:s text:c="3"/>25.553] (II) XKB: reuse xkmfile /var/lib/xkb/server-1C26D45DD050810BEE816121A134BE8B55D6AB70.xkm</text:p>
      <text:p text:style-name="Standard">[ <text:s text:c="3"/>25.555] (II) XKB: reuse xkmfile /var/lib/xkb/server-1C26D45DD050810BEE816121A134BE8B55D6AB70.xkm</text:p>
      <text:p text:style-name="Standard">[ <text:s text:c="3"/>25.558] (II) XKB: reuse xkmfile /var/lib/xkb/server-1C26D45DD050810BEE816121A134BE8B55D6AB70.xkm</text:p>
      <text:p text:style-name="Standard">[ <text:s text:c="3"/>25.560] (II) XKB: reuse xkmfile /var/lib/xkb/server-1C26D45DD050810BEE816121A134BE8B55D6AB70.xkm</text:p>
      <text:p text:style-name="Standard">[ <text:s text:c="3"/>25.562] (II) XKB: reuse xkmfile /var/lib/xkb/server-1C26D45DD050810BEE816121A134BE8B55D6AB70.xkm</text:p>
      <text:p text:style-name="Standard">[ <text:s text:c="3"/>25.564] (II) XKB: reuse xkmfile /var/lib/xkb/server-1C26D45DD050810BEE816121A134BE8B55D6AB70.xkm</text:p>
      <text:p text:style-name="Standard">[ <text:s text:c="3"/>25.566] (II) XKB: reuse xkmfile /var/lib/xkb/server-1C26D45DD050810BEE816121A134BE8B55D6AB70.xkm</text:p>
      <text:p text:style-name="Standard"><text:soft-page-break/>[ <text:s text:c="3"/>25.568] (II) XKB: reuse xkmfile /var/lib/xkb/server-1C26D45DD050810BEE816121A134BE8B55D6AB70.xkm</text:p>
      <text:p text:style-name="Standard">[ <text:s text:c="3"/>25.570] (II) XKB: reuse xkmfile /var/lib/xkb/server-1C26D45DD050810BEE816121A134BE8B55D6AB70.xkm</text:p>
      <text:p text:style-name="Standard">[ <text:s text:c="3"/>25.573] (II) XKB: reuse xkmfile /var/lib/xkb/server-1C26D45DD050810BEE816121A134BE8B55D6AB70.xkm</text:p>
      <text:p text:style-name="Standard">[ <text:s text:c="3"/>25.575] (II) XKB: reuse xkmfile /var/lib/xkb/server-1C26D45DD050810BEE816121A134BE8B55D6AB70.xkm</text:p>
      <text:p text:style-name="Standard">[ <text:s text:c="3"/>25.577] (II) XKB: reuse xkmfile /var/lib/xkb/server-1C26D45DD050810BEE816121A134BE8B55D6AB70.xkm</text:p>
      <text:p text:style-name="Standard">[ <text:s text:c="3"/>25.579] (II) XKB: reuse xkmfile /var/lib/xkb/server-1C26D45DD050810BEE816121A134BE8B55D6AB70.xkm</text:p>
      <text:p text:style-name="Standard">[ <text:s text:c="3"/>25.581] (II) XKB: reuse xkmfile /var/lib/xkb/server-1C26D45DD050810BEE816121A134BE8B55D6AB70.xkm</text:p>
      <text:p text:style-name="Standard">[ <text:s text:c="3"/>25.583] (II) XKB: reuse xkmfile /var/lib/xkb/server-1C26D45DD050810BEE816121A134BE8B55D6AB70.xkm</text:p>
      <text:p text:style-name="Standard">[ <text:s text:c="3"/>25.585] (II) XKB: reuse xkmfile /var/lib/xkb/server-1C26D45DD050810BEE816121A134BE8B55D6AB70.xkm</text:p>
      <text:p text:style-name="Standard">[ <text:s text:c="3"/>25.588] (II) XKB: reuse xkmfile /var/lib/xkb/server-1C26D45DD050810BEE816121A134BE8B55D6AB70.xkm</text:p>
      <text:p text:style-name="Standard">[ <text:s text:c="3"/>25.590] (II) XKB: reuse xkmfile /var/lib/xkb/server-1C26D45DD050810BEE816121A134BE8B55D6AB70.xkm</text:p>
      <text:p text:style-name="Standard">[ <text:s text:c="3"/>25.592] (II) XKB: reuse xkmfile /var/lib/xkb/server-1C26D45DD050810BEE816121A134BE8B55D6AB70.xkm</text:p>
      <text:p text:style-name="Standard">[ <text:s text:c="3"/>25.594] (II) XKB: reuse xkmfile /var/lib/xkb/server-1C26D45DD050810BEE816121A134BE8B55D6AB70.xkm</text:p>
      <text:p text:style-name="Standard">[ <text:s text:c="3"/>25.596] (II) XKB: reuse xkmfile /var/lib/xkb/server-1C26D45DD050810BEE816121A134BE8B55D6AB70.xkm</text:p>
      <text:p text:style-name="Standard">[ <text:s text:c="3"/>25.598] (II) XKB: reuse xkmfile /var/lib/xkb/server-1C26D45DD050810BEE816121A134BE8B55D6AB70.xkm</text:p>
      <text:p text:style-name="Standard">[ <text:s text:c="3"/>25.601] (II) XKB: reuse xkmfile /var/lib/xkb/server-1C26D45DD050810BEE816121A134BE8B55D6AB70.xkm</text:p>
      <text:p text:style-name="Standard">[ <text:s text:c="3"/>25.603] (II) XKB: reuse xkmfile /var/lib/xkb/server-1C26D45DD050810BEE816121A134BE8B55D6AB70.xkm</text:p>
      <text:p text:style-name="Standard">[ <text:s text:c="3"/>25.606] (II) XKB: reuse xkmfile /var/lib/xkb/server-1C26D45DD050810BEE816121A134BE8B55D6AB70.xkm</text:p>
      <text:p text:style-name="Standard">[ <text:s text:c="3"/>25.608] (II) XKB: reuse xkmfile /var/lib/xkb/server-1C26D45DD050810BEE816121A134BE8B55D6AB70.xkm</text:p>
      <text:p text:style-name="Standard">[ <text:s text:c="3"/>25.610] (II) XKB: reuse xkmfile /var/lib/xkb/server-1C26D45DD050810BEE816121A134BE8B55D6AB70.xkm</text:p>
      <text:p text:style-name="Standard">[ <text:s text:c="3"/>25.612] (II) XKB: reuse xkmfile /var/lib/xkb/server-1C26D45DD050810BEE816121A134BE8B55D6AB70.xkm</text:p>
      <text:p text:style-name="Standard">[ <text:s text:c="3"/>25.614] (II) XKB: reuse xkmfile /var/lib/xkb/server-1C26D45DD050810BEE816121A134BE8B55D6AB70.xkm</text:p>
      <text:p text:style-name="Standard">[ <text:s text:c="3"/>44.016] (II) XKB: reuse xkmfile /var/lib/xkb/server-1C26D45DD050810BEE816121A134BE8B55D6AB70.xkm</text:p>
      <text:p text:style-name="Standard">[ <text:s text:c="3"/>46.505] (II) XKB: reuse xkmfile /var/lib/xkb/server-B20D7FC79C7F597315E3E501AEF10E0D866E8E92.xkm</text:p>
      <text:p text:style-name="Standard">[ <text:s text:c="3"/>46.926] (II) intel(0): EDID vendor "LEN", prod id 16400</text:p>
      <text:p text:style-name="Standard">[ <text:s text:c="3"/>46.926] (II) intel(0): Printing DDC gathered Modelines:</text:p>
      <text:p text:style-name="Standard">[ <text:s text:c="3"/>46.926] (II) intel(0): Modeline "1280x800"x0.0 <text:s text:c="2"/>68.94 <text:s/>1280 1296 1344 1408 <text:s/>800 801 804 816 -hsync -vsync (49.0 kHz eP)</text:p>
      <text:p text:style-name="Standard"><text:soft-page-break/>[ <text:s text:c="3"/>46.926] (II) intel(0): Modeline "1280x800"x0.0 <text:s text:c="2"/>60.96 <text:s/>1280 1328 1360 1478 <text:s/>800 803 809 825 -hsync -vsync (41.2 kHz e)</text:p>
      <text:p text:style-name="Standard">[ <text:s text:c="3"/>47.065] (II) intel(0): resizing framebuffer to 2880x900</text:p>
      <text:p text:style-name="Standard">[ <text:s text:c="3"/>47.076] (II) intel(0): switch to mode 1280x800@60.0 on LVDS1 using pipe 0, position (0, 0), rotation normal, reflection none</text:p>
      <text:p text:style-name="Standard">[ <text:s text:c="3"/>47.133] (II) intel(0): switch to mode 1600x900@60.0 on VGA1 using pipe 1, position (0, 0), rotation normal, reflection none</text:p>
      <text:p text:style-name="Standard">[ <text:s text:c="3"/>47.149] (II) intel(0): switch to mode 1600x900@60.0 on VGA1 using pipe 1, position (1280, 0), rotation normal, reflection none</text:p>
      <text:p text:style-name="Standard">[ <text:s text:c="3"/>47.431] (II) XKB: reuse xkmfile /var/lib/xkb/server-34CEB476A3CB596DA76FD7010A029F76732EF824.xkm</text:p>
      <text:p text:style-name="Standard">[ <text:s text:c="3"/>47.672] (II) XKB: reuse xkmfile /var/lib/xkb/server-B8CD4FE5A1833D7AB4B402792017A55B628FCF2D.xkm</text:p>
      <text:p text:style-name="Standard">[ <text:s text:c="3"/>47.774] (II) XKB: reuse xkmfile /var/lib/xkb/server-B8CD4FE5A1833D7AB4B402792017A55B628FCF2D.xkm</text:p>
      <text:p text:style-name="Standard">[ <text:s text:c="3"/>50.304] (II) XKB: reuse xkmfile /var/lib/xkb/server-314DD79035E9F035CB16F21BBDC5087F36438642.xkm</text:p>
      <text:p text:style-name="Standard">[ <text:s text:c="3"/>50.321] (II) XKB: reuse xkmfile /var/lib/xkb/server-314DD79035E9F035CB16F21BBDC5087F36438642.xkm</text:p>
      <text:p text:style-name="Standard">[ <text:s text:c="3"/>50.324] (II) XKB: reuse xkmfile /var/lib/xkb/server-314DD79035E9F035CB16F21BBDC5087F36438642.xkm</text:p>
      <text:p text:style-name="Standard">[ <text:s text:c="3"/>50.328] (II) XKB: reuse xkmfile /var/lib/xkb/server-314DD79035E9F035CB16F21BBDC5087F36438642.xkm</text:p>
      <text:p text:style-name="Standard">[ <text:s text:c="3"/>50.331] (II) XKB: reuse xkmfile /var/lib/xkb/server-314DD79035E9F035CB16F21BBDC5087F36438642.xkm</text:p>
      <text:p text:style-name="Standard">[ <text:s text:c="3"/>50.335] (II) XKB: reuse xkmfile /var/lib/xkb/server-314DD79035E9F035CB16F21BBDC5087F36438642.xkm</text:p>
      <text:p text:style-name="Standard">[ <text:s text:c="3"/>50.339] (II) XKB: reuse xkmfile /var/lib/xkb/server-314DD79035E9F035CB16F21BBDC5087F36438642.xkm</text:p>
      <text:p text:style-name="Standard">[ <text:s text:c="3"/>50.343] (II) XKB: reuse xkmfile /var/lib/xkb/server-314DD79035E9F035CB16F21BBDC5087F36438642.xkm</text:p>
      <text:p text:style-name="Standard">[ <text:s text:c="3"/>50.348] (II) XKB: reuse xkmfile /var/lib/xkb/server-314DD79035E9F035CB16F21BBDC5087F36438642.xkm</text:p>
      <text:p text:style-name="Standard">[ <text:s text:c="3"/>50.353] (II) XKB: reuse xkmfile /var/lib/xkb/server-314DD79035E9F035CB16F21BBDC5087F36438642.xkm</text:p>
      <text:p text:style-name="Standard">[ <text:s text:c="3"/>50.357] (II) XKB: reuse xkmfile /var/lib/xkb/server-314DD79035E9F035CB16F21BBDC5087F36438642.xkm</text:p>
      <text:p text:style-name="Standard">[ <text:s text:c="3"/>50.373] (II) XKB: reuse xkmfile /var/lib/xkb/server-314DD79035E9F035CB16F21BBDC5087F36438642.xkm</text:p>
      <text:p text:style-name="Standard">[ <text:s text:c="3"/>50.377] (II) XKB: reuse xkmfile /var/lib/xkb/server-314DD79035E9F035CB16F21BBDC5087F36438642.xkm</text:p>
      <text:p text:style-name="Standard">[ <text:s text:c="3"/>50.380] (II) XKB: reuse xkmfile /var/lib/xkb/server-314DD79035E9F035CB16F21BBDC5087F36438642.xkm</text:p>
      <text:p text:style-name="Standard">[ <text:s text:c="3"/>75.683] (II) intel(0): resizing framebuffer to 1600x900</text:p>
      <text:p text:style-name="Standard">[ <text:s text:c="3"/>75.683] (II) intel(0): switch to mode 1280x800@60.0 on LVDS1 using pipe 0, position (0, 0), rotation normal, reflection none</text:p>
      <text:p text:style-name="Standard">[ <text:s text:c="3"/>75.714] (II) intel(0): switch to mode 1600x900@60.0 on VGA1 using pipe 0, position (0, 0), rotation normal, reflection none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hul Bali</meta:initial-creator>
    <meta:creation-date>2015-10-02T15:51:01</meta:creation-date>
    <meta:document-statistic meta:table-count="0" meta:image-count="0" meta:object-count="0" meta:page-count="14" meta:paragraph-count="543" meta:word-count="4447" meta:character-count="40344"/>
    <dc:date>2015-10-02T15:51:29</dc:date>
    <dc:creator>Rahul Bali</dc:creator>
    <meta:editing-duration>PT29S</meta:editing-duration>
    <meta:editing-cycles>1</meta:editing-cycles>
    <meta:generator>OpenOffice/4.0.1$Unix OpenOffice.org_project/401m5$Build-9714</meta:generator>
  </office:meta>
</office:document-meta>
</file>