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93fcc" officeooo:paragraph-rsid="00093f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io@oio:~$ abrowser</text:p>
      <text:p text:style-name="P1"></text:p>
      <text:p text:style-name="P1">(process:3457): GLib-CRITICAL **: g_slice_set_config: assertion 'sys_page_size == 0' failed</text:p>
      <text:p text:style-name="P1"></text:p>
      <text:p text:style-name="P1">(abrowser:3457): GLib-GObject-WARNING **: Attempt to add property GnomeProgram::sm-connect after class was initialised</text:p>
      <text:p text:style-name="P1"></text:p>
      <text:p text:style-name="P1">(abrowser:3457): GLib-GObject-WARNING **: Attempt to add property GnomeProgram::show-crash-dialog after class was initialised</text:p>
      <text:p text:style-name="P1"></text:p>
      <text:p text:style-name="P1">(abrowser:3457): GLib-GObject-WARNING **: Attempt to add property GnomeProgram::display after class was initialised</text:p>
      <text:p text:style-name="P1"></text:p>
      <text:p text:style-name="P1">(abrowser:3457): GLib-GObject-WARNING **: Attempt to add property GnomeProgram::default-icon after class was initialised</text:p>
      <text:p text:style-name="P1">console.error: private-browsing-proxy: </text:p>
      <text:p text:style-name="P1"><text:s text:c="2"/>DEPRECATED: The widget module is deprecated. <text:s/>Please consider using the sdk/ui module instead.</text:p>
      <text:p text:style-name="P1">Traceback (most recent call last):</text:p>
      <text:p text:style-name="P1"><text:s text:c="2"/>File "resource://gre/modules/Promise-backend.js", line 870, in Handler.prototype.process</text:p>
      <text:p text:style-name="P1"><text:s text:c="4"/>nextValue = this.onResolve.call(undefined, nextValue);</text:p>
      <text:p text:style-name="P1"><text:s text:c="2"/>File "resource://gre/modules/commonjs/sdk/addon/runner.js", line 86, in startup/&lt;/&lt;</text:p>
      <text:p text:style-name="P1"><text:s text:c="4"/>run(options);</text:p>
      <text:p text:style-name="P1"><text:s text:c="2"/>File "resource://gre/modules/commonjs/sdk/addon/runner.js", line 151, in run</text:p>
      <text:p text:style-name="P1"><text:s text:c="4"/>program.main({</text:p>
      <text:p text:style-name="P1"><text:s text:c="2"/>File "resource://torproxy-at-trisquel/private-browsing-proxy/lib/main.js", line 10, in exports.main</text:p>
      <text:p text:style-name="P1"><text:s text:c="4"/>const widget = require("sdk/widget")</text:p>
      <text:p text:style-name="P1"><text:s text:c="2"/>File "resource://gre/modules/commonjs/toolkit/loader.js", line 591, in require</text:p>
      <text:p text:style-name="P1"><text:s text:c="4"/>freeze(load(loader, module));</text:p>
      <text:p text:style-name="P1"><text:s text:c="2"/>File "resource://gre/modules/commonjs/sdk/loader/cuddlefish.js", line 129, in CuddlefishLoader/options&lt;.load</text:p>
      <text:p text:style-name="P1"><text:s text:c="4"/>result = load(loader, module);</text:p>
      <text:p text:style-name="P1"><text:s text:c="2"/>File "resource://gre/modules/commonjs/toolkit/loader.js", line 318, in load</text:p>
      <text:p text:style-name="P1"><text:s text:c="4"/>evaluate(sandbox, module.uri);</text:p>
      <text:p text:style-name="P1"><text:s text:c="2"/>File "resource://gre/modules/commonjs/toolkit/loader.js", line 267, in evaluate</text:p>
      <text:p text:style-name="P1"><text:s text:c="4"/>: loadSubScript(uri, sandbox, encoding);</text:p>
      <text:p text:style-name="P1"><text:s text:c="2"/>File "resource://gre/modules/commonjs/sdk/widget.js", line 59, in null</text:p>
      <text:p text:style-name="P1"><text:s text:c="4"/>require("./util/deprecate").deprecateUsage(</text:p>
      <text:p text:style-name="P1"><text:s text:c="2"/>File "resource://gre/modules/commonjs/sdk/util/deprecate.js", line 18, in deprecateUsage</text:p>
      <text:p text:style-name="P1"><text:s text:c="4"/>let stack = get().slice(2);</text:p>
      <text:p text:style-name="P1">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10:28:36.592863454</meta:creation-date>
    <dc:date>2015-04-07T10:29:33.749755997</dc:date>
    <meta:editing-duration>P0D</meta:editing-duration>
    <meta:editing-cycles>1</meta:editing-cycles>
    <meta:document-statistic meta:table-count="0" meta:image-count="0" meta:object-count="0" meta:page-count="1" meta:paragraph-count="35" meta:word-count="166" meta:character-count="2012" meta:non-whitespace-character-count="1776"/>
    <meta:generator>LibreOffice/4.2.7.2$Linux_X86_64 LibreOffice_project/420m0$Build-2</meta:generator>
  </office:meta>
</office:document-meta>
</file>