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E00000112DDE292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3.494cm" svg:height="7.25cm" draw:z-index="0"><draw:image xlink:href="Pictures/10000000000001FE00000112DDE292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P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Cruz</meta:initial-creator>
    <meta:creation-date>2014-01-08T21:55:45</meta:creation-date>
    <dc:date>2014-01-08T21:56:12</dc:date>
    <dc:creator>Jose Cruz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