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0cac" officeooo:paragraph-rsid="001c0c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 Fixes to migrate from 0.9.1 or 0.9.2 to 0.9.3 database version</text:p>
      <text:p text:style-name="P1"># (C) Miguel Chavez Gamboa 2009-2010 [GPL v2 or later]</text:p>
      <text:p text:style-name="P1"/>
      <text:p text:style-name="P1">use lemondb;</text:p>
      <text:p text:style-name="P1"/>
      <text:p text:style-name="P1">ALTER TABLE products <text:s text:c="6"/>CHANGE groupElements groupElements varchar(1000) collate utf8_general_ci default '';</text:p>
      <text:p text:style-name="P1">ALTER TABLE transactions <text:s text:c="2"/>CHANGE specialOrders specialOrders varchar(1000) collate utf8_general_ci default '';</text:p>
      <text:p text:style-name="P1">ALTER TABLE transactions <text:s text:c="2"/>CHANGE itemslist itemslist <text:s text:c="8"/>varchar(1000) collate utf8_general_ci default '';</text:p>
      <text:p text:style-name="P1">ALTER TABLE special_orders CHANGE notes notes <text:s text:c="16"/>varchar(800) <text:s/>collate utf8_general_ci default '';</text:p>
      <text:p text:style-name="P1">ALTER TABLE special_orders CHANGE groupElements groupElements varchar(1000) collate utf8_general_ci default '';</text:p>
      <text:p text:style-name="P1">ALTER TABLE balances <text:s text:c="6"/>CHANGE transactions transactions <text:s text:c="2"/>varchar(1000) collate utf8_general_ci NOT NULL;</text:p>
      <text:p text:style-name="P1">ALTER TABLE balances <text:s text:c="6"/>CHANGE cashflows cashflows <text:s text:c="8"/>varchar(1000) collate utf8_general_ci default '';</text:p>
      <text:p text:style-name="P1"/>
      <text:p text:style-name="P1">ALTER TABLE clients <text:s text:c="6"/>CHANGE name name <text:s text:c="19"/>varchar(255) collate utf8_general_ci default '';</text:p>
      <text:p text:style-name="P1">ALTER TABLE users <text:s text:c="8"/>CHANGE name name <text:s text:c="19"/>varchar(255) collate utf8_general_ci default '';</text:p>
      <text:p text:style-name="P1">ALTER TABLE cashflow <text:s text:c="5"/>CHANGE reason reason <text:s text:c="15"/>varchar(255) collate utf8_general_ci default '';</text:p>
      <text:p text:style-name="P1">ALTER TABLE providers <text:s text:c="4"/>CHANGE name name <text:s text:c="19"/>varchar(255) collate utf8_general_ci default '';</text:p>
      <text:p text:style-name="P1">ALTER TABLE stock_corrections CHANGE reason reason <text:s text:c="11"/>varchar(255) collate utf8_general_ci NOT NULL;</text:p>
      <text:p text:style-name="P1"/>
      <text:p text:style-name="P1">ALTER TABLE products ADD <text:s/>`groupPriceDrop` double unsigned NOT NULL default 0 after groupElements;</text:p>
      <text:p text:style-name="P1">UPDATE products set groupPriceDrop=0 where isAGroup=false;</text:p>
      <text:p text:style-name="P1"/>
      <text:p text:style-name="P1">ALTER TABLE offers DROP PRIMARY KEY, ADD PRIMARY KEY(`id`);</text:p>
      <text:p text:style-name="P1"/>
      <text:p text:style-name="P1">CREATE OR REPLACE VIEW `v_transS` AS</text:p>
      <text:p text:style-name="P1">select</text:p>
      <text:p text:style-name="P1">`transactions`.`id`,</text:p>
      <text:p text:style-name="P1">`transactions`.`userid`,</text:p>
      <text:p text:style-name="P1">`transactions`.`clientid`,</text:p>
      <text:p text:style-name="P1">`transactions`.`date`,</text:p>
      <text:p text:style-name="P1">`transactions`.`time`,</text:p>
      <text:p text:style-name="P1">`transactions`.`state`,</text:p>
      <text:p text:style-name="P1">`transactions`.`itemslist`,</text:p>
      <text:p text:style-name="P1">`transactions`.`terminalnum`,</text:p>
      <text:p text:style-name="P1">`transactions`.`itemcount`</text:p>
      <text:p text:style-name="P1"><text:soft-page-break/>from `transactions` WHERE (`transactions`.`state`= 1) AND (`transactions`.`type` = 1) AND (`transactions`.`itemcount` &gt; 0)</text:p>
      <text:p text:style-name="P1">order by `transactions`.`id`;</text:p>
      <text:p text:style-name="P1"/>
      <text:p text:style-name="P1">CREATE OR REPLACE VIEW `v_transactions` AS</text:p>
      <text:p text:style-name="P1">select</text:p>
      <text:p text:style-name="P1">concat( DATE_FORMAT( t.date, '%d/%m/%Y' ) , ' ', TIME_FORMAT( t.time, '%H:%i' ) ) AS datetime,</text:p>
      <text:p text:style-name="P1">t.id AS id,</text:p>
      <text:p text:style-name="P1">t.clientid AS clientid,</text:p>
      <text:p text:style-name="P1">t.userid AS userid,</text:p>
      <text:p text:style-name="P1">t.itemcount AS itemcount,</text:p>
      <text:p text:style-name="P1">t.disc AS disc,</text:p>
      <text:p text:style-name="P1">t.amount AS amount,</text:p>
      <text:p text:style-name="P1">t.date AS date</text:p>
      <text:p text:style-name="P1">from transactions t</text:p>
      <text:p text:style-name="P1">where t.type = 1 and t.state=2 order by datetime; #group by hides some transac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4T06:31:31.663054415</meta:creation-date>
    <dc:date>2020-07-04T06:32:24.110877648</dc:date>
    <meta:editing-duration>PT53S</meta:editing-duration>
    <meta:editing-cycles>1</meta:editing-cycles>
    <meta:document-statistic meta:table-count="0" meta:image-count="0" meta:object-count="0" meta:page-count="2" meta:paragraph-count="43" meta:word-count="276" meta:character-count="2450" meta:non-whitespace-character-count="2053"/>
    <meta:generator>LibreOffice/5.1.6.2$Linux_X86_64 LibreOffice_project/10m0$Build-2</meta:generator>
  </office:meta>
</office:document-meta>
</file>