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[ <text:s text:c="3"/>3.241489] hub 3-0:1.0: USB hub found</text:p>
      <text:p text:style-name="Standard">[ <text:s text:c="3"/>3.241503] hub 3-0:1.0: 2 ports detected</text:p>
      <text:p text:style-name="Standard">[ <text:s text:c="3"/>3.241660] uhci_hcd 0000:00:1d.2: PCI INT C -&gt; GSI 18 (level, low) -&gt; IRQ 18</text:p>
      <text:p text:style-name="Standard">[ <text:s text:c="3"/>3.241672] uhci_hcd 0000:00:1d.2: setting latency timer to 64</text:p>
      <text:p text:style-name="Standard">[ <text:s text:c="3"/>3.241678] uhci_hcd 0000:00:1d.2: UHCI Host Controller</text:p>
      <text:p text:style-name="Standard">[ <text:s text:c="3"/>3.241769] uhci_hcd 0000:00:1d.2: new USB bus registered, assigned bus number 4</text:p>
      <text:p text:style-name="Standard">[ <text:s text:c="3"/>3.241815] uhci_hcd 0000:00:1d.2: irq 18, io base 0x00006040</text:p>
      <text:p text:style-name="Standard">[ <text:s text:c="3"/>3.241971] usb usb4: configuration #1 chosen from 1 choice</text:p>
      <text:p text:style-name="Standard">[ <text:s text:c="3"/>3.242025] hub 4-0:1.0: USB hub found</text:p>
      <text:p text:style-name="Standard">[ <text:s text:c="3"/>3.242040] hub 4-0:1.0: 2 ports detected</text:p>
      <text:p text:style-name="Standard">[ <text:s text:c="3"/>3.242205] uhci_hcd 0000:00:1d.3: PCI INT D -&gt; GSI 19 (level, low) -&gt; IRQ 19</text:p>
      <text:p text:style-name="Standard">[ <text:s text:c="3"/>3.242217] uhci_hcd 0000:00:1d.3: setting latency timer to 64</text:p>
      <text:p text:style-name="Standard">[ <text:s text:c="3"/>3.242223] uhci_hcd 0000:00:1d.3: UHCI Host Controller</text:p>
      <text:p text:style-name="Standard">[ <text:s text:c="3"/>3.242310] uhci_hcd 0000:00:1d.3: new USB bus registered, assigned bus number 5</text:p>
      <text:p text:style-name="Standard">[ <text:s text:c="3"/>3.242356] uhci_hcd 0000:00:1d.3: irq 19, io base 0x00006020</text:p>
      <text:p text:style-name="Standard">[ <text:s text:c="3"/>3.242502] usb usb5: configuration #1 chosen from 1 choice</text:p>
      <text:p text:style-name="Standard">[ <text:s text:c="3"/>3.242555] hub 5-0:1.0: USB hub found</text:p>
      <text:p text:style-name="Standard">[ <text:s text:c="3"/>3.242569] hub 5-0:1.0: 2 ports detected</text:p>
      <text:p text:style-name="Standard">[ <text:s text:c="3"/>3.242826] PNP: PS/2 Controller [PNP0303:KBC,PNP0f13:MOUE] at 0x60,0x64 irq 1,12</text:p>
      <text:p text:style-name="Standard">[ <text:s text:c="3"/>3.243278] i8042.c: Warning: Keylock active.</text:p>
      <text:p text:style-name="Standard">[ <text:s text:c="3"/>3.252039] i8042.c: Detected active multiplexing controller, rev 1.1.</text:p>
      <text:p text:style-name="Standard">[ <text:s text:c="3"/>3.257722] serio: i8042 KBD port at 0x60,0x64 irq 1</text:p>
      <text:p text:style-name="Standard">[ <text:s text:c="3"/>3.257735] serio: i8042 AUX0 port at 0x60,0x64 irq 12</text:p>
      <text:p text:style-name="Standard">[ <text:s text:c="3"/>3.257743] serio: i8042 AUX1 port at 0x60,0x64 irq 12</text:p>
      <text:p text:style-name="Standard">[ <text:s text:c="3"/>3.257758] serio: i8042 AUX2 port at 0x60,0x64 irq 12</text:p>
      <text:p text:style-name="Standard">[ <text:s text:c="3"/>3.257766] serio: i8042 AUX3 port at 0x60,0x64 irq 12</text:p>
      <text:p text:style-name="Standard">[ <text:s text:c="3"/>3.260092] mice: PS/2 mouse device common for all mice</text:p>
      <text:p text:style-name="Standard">[ <text:s text:c="3"/>3.280128] rtc_cmos 00:03: RTC can wake from S4</text:p>
      <text:p text:style-name="Standard">[ <text:s text:c="3"/>3.280199] rtc_cmos 00:03: rtc core: registered rtc_cmos as rtc0</text:p>
      <text:p text:style-name="Standard">[ <text:s text:c="3"/>3.280242] rtc0: alarms up to one month, 242 bytes nvram, hpet irqs</text:p>
      <text:p text:style-name="Standard">[ <text:s text:c="3"/>3.280404] device-mapper: uevent: version 1.0.3</text:p>
      <text:p text:style-name="Standard">[ <text:s text:c="3"/>3.280615] device-mapper: ioctl: 4.14.0-ioctl (2008-04-23) initialised: dm-devel@redhat.com</text:p>
      <text:p text:style-name="Standard">[ <text:s text:c="3"/>3.280801] device-mapper: multipath: version 1.0.5 loaded</text:p>
      <text:p text:style-name="Standard">[ <text:s text:c="3"/>3.280810] device-mapper: multipath round-robin: version 1.0.0 loaded</text:p>
      <text:p text:style-name="Standard">[ <text:s text:c="3"/>3.281002] EISA: Probing bus 0 at eisa.0</text:p>
      <text:p text:style-name="Standard">[ <text:s text:c="3"/>3.281016] Cannot allocate resource for EISA slot 1</text:p>
      <text:p text:style-name="Standard">[ <text:s text:c="3"/>3.281023] Cannot allocate resource for EISA slot 2</text:p>
      <text:p text:style-name="Standard">[ <text:s text:c="3"/>3.281028] Cannot allocate resource for EISA slot 3</text:p>
      <text:p text:style-name="Standard">[ <text:s text:c="3"/>3.281032] Cannot allocate resource for EISA slot 4</text:p>
      <text:p text:style-name="Standard">[ <text:s text:c="3"/>3.281037] Cannot allocate resource for EISA slot 5</text:p>
      <text:p text:style-name="Standard">[ <text:s text:c="3"/>3.281041] Cannot allocate resource for EISA slot 6</text:p>
      <text:p text:style-name="Standard">[ <text:s text:c="3"/>3.281056] EISA: Detected 0 cards.</text:p>
      <text:p text:style-name="Standard">[ <text:s text:c="3"/>3.281330] cpuidle: using governor ladder</text:p>
      <text:p text:style-name="Standard">[ <text:s text:c="3"/>3.281565] cpuidle: using governor menu</text:p>
      <text:p text:style-name="Standard">[ <text:s text:c="3"/>3.282669] TCP cubic registered</text:p>
      <text:p text:style-name="Standard">[ <text:s text:c="3"/>3.282914] NET: Registered protocol family 10</text:p>
      <text:p text:style-name="Standard">[ <text:s text:c="3"/>3.283778] lo: Disabled Privacy Extensions</text:p>
      <text:p text:style-name="Standard">[ <text:s text:c="3"/>3.284459] NET: Registered protocol family 17</text:p>
      <text:p text:style-name="Standard">[ <text:s text:c="3"/>3.284504] Bluetooth: L2CAP ver 2.11</text:p>
      <text:p text:style-name="Standard"><text:soft-page-break/>[ <text:s text:c="3"/>3.284508] Bluetooth: L2CAP socket layer initialized</text:p>
      <text:p text:style-name="Standard">[ <text:s text:c="3"/>3.284513] Bluetooth: SCO (Voice Link) ver 0.6</text:p>
      <text:p text:style-name="Standard">[ <text:s text:c="3"/>3.284517] Bluetooth: SCO socket layer initialized</text:p>
      <text:p text:style-name="Standard">[ <text:s text:c="3"/>3.284606] Bluetooth: RFCOMM socket layer initialized</text:p>
      <text:p text:style-name="Standard">[ <text:s text:c="3"/>3.284617] Marking TSC unstable due to TSC halts in idle</text:p>
      <text:p text:style-name="Standard">[ <text:s text:c="3"/>3.284622] Bluetooth: RFCOMM TTY layer initialized</text:p>
      <text:p text:style-name="Standard">[ <text:s text:c="3"/>3.284626] Bluetooth: RFCOMM ver 1.10</text:p>
      <text:p text:style-name="Standard">[ <text:s text:c="3"/>3.285718] Using IPI No-Shortcut mode</text:p>
      <text:p text:style-name="Standard">[ <text:s text:c="3"/>3.285890] registered taskstats version 1</text:p>
      <text:p text:style-name="Standard">[ <text:s text:c="3"/>3.286119] <text:s text:c="2"/>Magic number: 5:136:814</text:p>
      <text:p text:style-name="Standard">[ <text:s text:c="3"/>3.286258] rtc_cmos 00:03: setting system clock to 2009-08-15 02:50:39 UTC (1250304639)</text:p>
      <text:p text:style-name="Standard">[ <text:s text:c="3"/>3.286267] BIOS EDD facility v0.16 2004-Jun-25, 0 devices found</text:p>
      <text:p text:style-name="Standard">[ <text:s text:c="3"/>3.286272] EDD information not available.</text:p>
      <text:p text:style-name="Standard">[ <text:s text:c="3"/>3.286694] Freeing unused kernel memory: 532k freed</text:p>
      <text:p text:style-name="Standard">[ <text:s text:c="3"/>3.287017] Write protecting the kernel text: 4116k</text:p>
      <text:p text:style-name="Standard">[ <text:s text:c="3"/>3.287135] Write protecting the kernel read-only data: 1528k</text:p>
      <text:p text:style-name="Standard">[ <text:s text:c="3"/>3.303337] input: AT Translated Set 2 keyboard as /devices/platform/i8042/serio0/input/input5</text:p>
      <text:p text:style-name="Standard">[ <text:s text:c="3"/>3.448544] compcache: Compressed swap size set to: 253720 KB</text:p>
      <text:p text:style-name="Standard">[ <text:s text:c="3"/>3.449074] TLSF: pool: f7cf6000, init_size=16384, max_size=0, grow_size=16384</text:p>
      <text:p text:style-name="Standard">[ <text:s text:c="3"/>3.609198] usb 1-5: new high speed USB device using ehci_hcd and address 3</text:p>
      <text:p text:style-name="Standard">[ <text:s text:c="3"/>3.827804] usb 1-5: configuration #1 chosen from 1 choice</text:p>
      <text:p text:style-name="Standard">[ <text:s text:c="3"/>3.844635] r8169 Gigabit Ethernet driver 2.3LK-NAPI loaded</text:p>
      <text:p text:style-name="Standard">[ <text:s text:c="3"/>3.844679] r8169 0000:02:00.0: PCI INT A -&gt; GSI 17 (level, low) -&gt; IRQ 17</text:p>
      <text:p text:style-name="Standard">[ <text:s text:c="3"/>3.844741] r8169 0000:02:00.0: setting latency timer to 64</text:p>
      <text:p text:style-name="Standard">[ <text:s text:c="3"/>3.845078] r8169 0000:02:00.0: irq 2299 for MSI/MSI-X</text:p>
      <text:p text:style-name="Standard">[ <text:s text:c="3"/>3.846529] eth0: RTL8102e at 0xf7c76000, 00:23:8b:12:a4:c5, XID 24a00000 IRQ 2299</text:p>
      <text:p text:style-name="Standard">[ <text:s text:c="3"/>4.073087] usb 3-1: new low speed USB device using uhci_hcd and address 2</text:p>
      <text:p text:style-name="Standard">[ <text:s text:c="3"/>4.256913] usb 3-1: configuration #1 chosen from 1 choice</text:p>
      <text:p text:style-name="Standard">[ <text:s text:c="3"/>4.291397] Adding 253716k swap on /dev/ramzswap0. <text:s/>Priority:100 extents:1 across:253716k</text:p>
      <text:p text:style-name="Standard">[ <text:s text:c="3"/>4.444037] usbcore: registered new interface driver hiddev</text:p>
      <text:p text:style-name="Standard">[ <text:s text:c="3"/>4.456983] input: Genius <text:s text:c="6"/>Optical Mouse as /devices/pci0000:00/0000:00:1d.1/usb3/3-1/3-1:1.0/input/input6</text:p>
      <text:p text:style-name="Standard">[ <text:s text:c="3"/>4.459665] generic-usb 0003:0458:003A.0001: input,hidraw0: USB HID v1.10 Mouse [Genius <text:s text:c="6"/>Optical Mouse] on usb-0000:00:1d.1-1/input0</text:p>
      <text:p text:style-name="Standard">[ <text:s text:c="3"/>4.459717] usbcore: registered new interface driver usbhid</text:p>
      <text:p text:style-name="Standard">[ <text:s text:c="3"/>4.459729] usbhid: v2.6:USB HID core driver</text:p>
      <text:p text:style-name="Standard">[ <text:s text:c="3"/>4.557933] PM: Starting manual resume from disk</text:p>
      <text:p text:style-name="Standard">[ <text:s text:c="3"/>4.557941] PM: Resume from partition 8:5</text:p>
      <text:p text:style-name="Standard">[ <text:s text:c="3"/>4.557945] PM: Checking hibernation image.</text:p>
      <text:p text:style-name="Standard">[ <text:s text:c="3"/>4.558282] PM: Resume from disk failed.</text:p>
      <text:p text:style-name="Standard">[ <text:s text:c="3"/>4.573232] SGI XFS with ACLs, security attributes, realtime, large block numbers, no debug enabled</text:p>
      <text:p text:style-name="Standard">[ <text:s text:c="3"/>4.578808] SGI XFS Quota Management subsystem</text:p>
      <text:p text:style-name="Standard">[ <text:s text:c="3"/>4.591741] XFS mounting filesystem sda6</text:p>
      <text:p text:style-name="Standard">[ <text:s text:c="3"/>4.847580] Ending clean XFS mount for filesystem: sda6</text:p>
      <text:p text:style-name="Standard">[ <text:s text:c="3"/>5.000098] Clocksource tsc unstable (delta = -72972832 ns)</text:p>
      <text:p text:style-name="Standard">[ <text:s text:c="3"/>9.304064] udev: starting version 141</text:p>
      <text:p text:style-name="Standard">[ <text:s text:c="3"/>9.540173] cfg80211: Calling CRDA to update world regulatory domain</text:p>
      <text:p text:style-name="Standard">[ <text:s text:c="3"/>9.684877] Linux agpgart interface v0.103</text:p>
      <text:p text:style-name="Standard"><text:soft-page-break/>[ <text:s text:c="3"/>9.717285] input: Video Bus as /devices/LNXSYSTM:00/device:00/PNP0A08:00/device:19/input/input7</text:p>
      <text:p text:style-name="Standard">[ <text:s text:c="3"/>9.752231] ACPI: Video Device [OVGA] (multi-head: yes <text:s/>rom: yes <text:s/>post: no)</text:p>
      <text:p text:style-name="Standard">[ <text:s text:c="3"/>9.974895] intel_rng: FWH not detected</text:p>
      <text:p text:style-name="Standard">[ <text:s text:c="2"/>10.001335] Linux video capture interface: v2.00</text:p>
      <text:p text:style-name="Standard">[ <text:s text:c="2"/>10.209907] uvcvideo: Found UVC 1.00 device USB 2.0 Camera (0c45:62c0)</text:p>
      <text:p text:style-name="Standard">[ <text:s text:c="2"/>10.211722] input: USB 2.0 Camera as /devices/pci0000:00/0000:00:1d.7/usb1/1-5/1-5:1.0/input/input8</text:p>
      <text:p text:style-name="Standard">[ <text:s text:c="2"/>10.213425] usbcore: registered new interface driver uvcvideo</text:p>
      <text:p text:style-name="Standard">[ <text:s text:c="2"/>10.213518] USB Video Class driver (v0.1.0)</text:p>
      <text:p text:style-name="Standard">[ <text:s text:c="2"/>10.433090] cfg80211: World regulatory domain updated:</text:p>
      <text:p text:style-name="Standard">[ <text:s text:c="2"/>10.433098] <text:tab/>(start_freq - end_freq @ bandwidth), (max_antenna_gain, max_eirp)</text:p>
      <text:p text:style-name="Standard">[ <text:s text:c="2"/>10.433105] <text:tab/>(2402000 KHz - 2472000 KHz @ 40000 KHz), (300 mBi, 2000 mBm)</text:p>
      <text:p text:style-name="Standard">[ <text:s text:c="2"/>10.433110] <text:tab/>(2457000 KHz - 2482000 KHz @ 20000 KHz), (300 mBi, 2000 mBm)</text:p>
      <text:p text:style-name="Standard">[ <text:s text:c="2"/>10.433116] <text:tab/>(2474000 KHz - 2494000 KHz @ 20000 KHz), (300 mBi, 2000 mBm)</text:p>
      <text:p text:style-name="Standard">[ <text:s text:c="2"/>10.433121] <text:tab/>(5170000 KHz - 5250000 KHz @ 40000 KHz), (300 mBi, 2000 mBm)</text:p>
      <text:p text:style-name="Standard">[ <text:s text:c="2"/>10.433127] <text:tab/>(5735000 KHz - 5835000 KHz @ 40000 KHz), (300 mBi, 2000 mBm)</text:p>
      <text:p text:style-name="Standard">[ <text:s text:c="2"/>10.508944] input: PC Speaker as /devices/platform/pcspkr/input/input9</text:p>
      <text:p text:style-name="Standard">[ <text:s text:c="2"/>10.573685] agpgart-intel 0000:00:00.0: Intel 945GME Chipset</text:p>
      <text:p text:style-name="Standard">[ <text:s text:c="2"/>10.574088] agpgart-intel 0000:00:00.0: detected 7932K stolen memory</text:p>
      <text:p text:style-name="Standard">[ <text:s text:c="2"/>10.577028] agpgart-intel 0000:00:00.0: AGP aperture is 256M @ 0x40000000</text:p>
      <text:p text:style-name="Standard">[ <text:s text:c="2"/>10.591348] acer-wmi: Acer Laptop ACPI-WMI Extras</text:p>
      <text:p text:style-name="Standard">[ <text:s text:c="2"/>10.656828] iTCO_vendor_support: vendor-support=0</text:p>
      <text:p text:style-name="Standard">[ <text:s text:c="2"/>10.703503] iTCO_wdt: Intel TCO WatchDog Timer Driver v1.05</text:p>
      <text:p text:style-name="Standard">[ <text:s text:c="2"/>10.703962] iTCO_wdt: Found a ICH7-M or ICH7-U TCO device (Version=2, TCOBASE=0x0460)</text:p>
      <text:p text:style-name="Standard">[ <text:s text:c="2"/>10.705464] iTCO_wdt: initialized. heartbeat=30 sec (nowayout=0)</text:p>
      <text:p text:style-name="Standard">[ <text:s text:c="2"/>10.733230] ath5k_pci 0000:03:00.0: PCI INT A -&gt; GSI 18 (level, low) -&gt; IRQ 18</text:p>
      <text:p text:style-name="Standard">[ <text:s text:c="2"/>10.733275] ath5k_pci 0000:03:00.0: setting latency timer to 64</text:p>
      <text:p text:style-name="Standard">[ <text:s text:c="2"/>10.733406] ath5k_pci 0000:03:00.0: registered as 'phy0'</text:p>
      <text:p text:style-name="Standard">[ <text:s text:c="2"/>10.776525] phy0: Selected rate control algorithm 'pid'</text:p>
      <text:p text:style-name="Standard">[ <text:s text:c="2"/>10.891391] ath5k phy0: Atheros AR2425 chip found (MAC: 0xe2, PHY: 0x70)</text:p>
      <text:p text:style-name="Standard">[ <text:s text:c="2"/>10.959622] synaptics was reset on resume, see synaptics_resume_reset if you have trouble on resume</text:p>
      <text:p text:style-name="Standard">[ <text:s text:c="2"/>11.016709] HDA Intel 0000:00:1b.0: PCI INT A -&gt; GSI 16 (level, low) -&gt; IRQ 16</text:p>
      <text:p text:style-name="Standard">[ <text:s text:c="2"/>11.016843] HDA Intel 0000:00:1b.0: setting latency timer to 64</text:p>
      <text:p text:style-name="Standard">[ <text:s text:c="2"/>11.318631] lp: driver loaded but no devices found</text:p>
      <text:p text:style-name="Standard">[ <text:s text:c="2"/>11.537647] Adding 2971984k swap on /dev/sda5. <text:s/>Priority:-1 extents:1 across:2971984k</text:p>
      <text:p text:style-name="Standard">[ <text:s text:c="2"/>11.952442] Synaptics Touchpad, model: 1, fw: 7.2, id: 0x1c0b1, caps: 0xd04771/0xa40000</text:p>
      <text:p text:style-name="Standard">[ <text:s text:c="2"/>12.009262] input: SynPS/2 Synaptics TouchPad as /devices/platform/i8042/serio2/input/input10</text:p>
      <text:p text:style-name="Standard">[ <text:s text:c="2"/>12.720295] kjournald starting. <text:s/>Commit interval 5 seconds</text:p>
      <text:p text:style-name="Standard">[ <text:s text:c="2"/>12.726993] EXT3 FS on sda1, internal journal</text:p>
      <text:p text:style-name="Standard">[ <text:s text:c="2"/>12.727011] EXT3-fs: mounted filesystem with ordered data mode.</text:p>
      <text:p text:style-name="Standard">[ <text:s text:c="2"/>12.811987] XFS mounting filesystem sda7</text:p>
      <text:p text:style-name="Standard">[ <text:s text:c="2"/>13.122501] Ending clean XFS mount for filesystem: sda7</text:p>
      <text:p text:style-name="Standard">[ <text:s text:c="2"/>13.664095] type=1505 audit(1250304649.877:2): operation="profile_load" name="/sbin/dhclient-script" name2="default" pid=2010</text:p>
      <text:p text:style-name="Standard">[ <text:s text:c="2"/>13.664392] type=1505 audit(1250304649.877:3): operation="profile_load" name="/sbin/dhclient3" name2="default" pid=2010</text:p>
      <text:p text:style-name="Standard">[ <text:s text:c="2"/>13.664509] type=1505 audit(1250304649.877:4): operation="profile_load" <text:soft-page-break/>name="/usr/lib/NetworkManager/nm-dhcp-client.action" name2="default" pid=2010</text:p>
      <text:p text:style-name="Standard">[ <text:s text:c="2"/>13.664616] type=1505 audit(1250304649.877:5): operation="profile_load" name="/usr/lib/connman/scripts/dhclient-script" name2="default" pid=2010</text:p>
      <text:p text:style-name="Standard">[ <text:s text:c="2"/>13.983574] type=1505 audit(1250304650.193:6): operation="profile_load" name="/usr/lib/cups/backend/cups-pdf" name2="default" pid=2015</text:p>
      <text:p text:style-name="Standard">[ <text:s text:c="2"/>13.983990] type=1505 audit(1250304650.193:7): operation="profile_load" name="/usr/sbin/cupsd" name2="default" pid=2015</text:p>
      <text:p text:style-name="Standard">[ <text:s text:c="2"/>18.405764] Bluetooth: BNEP (Ethernet Emulation) ver 1.3</text:p>
      <text:p text:style-name="Standard">[ <text:s text:c="2"/>18.405772] Bluetooth: BNEP filters: protocol multicast</text:p>
      <text:p text:style-name="Standard">[ <text:s text:c="2"/>18.483670] Bridge firewalling registered</text:p>
      <text:p text:style-name="Standard">[ <text:s text:c="2"/>19.808238] ppdev: user-space parallel port driver</text:p>
      <text:p text:style-name="Standard">[ <text:s text:c="2"/>21.487861] [drm] Initialized drm 1.1.0 20060810</text:p>
      <text:p text:style-name="Standard">[ <text:s text:c="2"/>21.519963] pci 0000:00:02.0: PCI INT A -&gt; GSI 16 (level, low) -&gt; IRQ 16</text:p>
      <text:p text:style-name="Standard">[ <text:s text:c="2"/>21.519976] pci 0000:00:02.0: setting latency timer to 64</text:p>
      <text:p text:style-name="Standard">[ <text:s text:c="2"/>21.521699] [drm] Initialized i915 1.6.0 20080730 on minor 0</text:p>
      <text:p text:style-name="Standard">[ <text:s text:c="2"/>21.525766] [drm:i915_setparam] *ERROR* unknown parameter 4</text:p>
      <text:p text:style-name="Standard">[ <text:s text:c="2"/>21.525868] [drm:i915_getparam] *ERROR* Unknown parameter 6</text:p>
      <text:p text:style-name="Standard">[ <text:s text:c="2"/>22.755403] [drm:i915_getparam] *ERROR* Unknown parameter 6</text:p>
      <text:p text:style-name="Standard">[ <text:s text:c="2"/>23.787787] r8169: eth0: link down</text:p>
      <text:p text:style-name="Standard">[ <text:s text:c="2"/>23.788579] ADDRCONF(NETDEV_UP): eth0: link is not ready</text:p>
      <text:p text:style-name="Standard">[ <text:s text:c="2"/>23.826847] ADDRCONF(NETDEV_UP): wlan0: link is not ready</text:p>
      <text:p text:style-name="Standard">[ <text:s text:c="2"/>27.489429] wlan0: authenticate with AP 00:1d:68:ff:af:b5</text:p>
      <text:p text:style-name="Standard">[ <text:s text:c="2"/>27.491058] wlan0: authenticated</text:p>
      <text:p text:style-name="Standard">[ <text:s text:c="2"/>27.491079] wlan0: associate with AP 00:1d:68:ff:af:b5</text:p>
      <text:p text:style-name="Standard">[ <text:s text:c="2"/>27.494230] wlan0: RX AssocResp from 00:1d:68:ff:af:b5 (capab=0x411 status=0 aid=1)</text:p>
      <text:p text:style-name="Standard">[ <text:s text:c="2"/>27.494246] wlan0: associated</text:p>
      <text:p text:style-name="Standard">[ <text:s text:c="2"/>27.495490] ADDRCONF(NETDEV_CHANGE): wlan0: link becomes ready</text:p>
      <text:p text:style-name="Standard">[ <text:s text:c="2"/>32.789464] [drm:i915_getparam] *ERROR* Unknown parameter 6</text:p>
      <text:p text:style-name="Standard">[ <text:s text:c="2"/>37.612071] wlan0: no IPv6 routers present</text:p>
      <text:p text:style-name="Standard">[ <text:s/>105.923179] [drm:i915_getparam] *ERROR* Unknown parameter 6</text:p>
      <text:p text:style-name="Standard">[ 7909.551944] [drm:i915_getparam] *ERROR* Unknown parameter 6</text:p>
      <text:p text:style-name="Standard">[ 9225.344800] [drm:i915_getparam] *ERROR* Unknown parameter 6</text:p>
      <text:p text:style-name="Standard">[ 9883.669060] wlan0: No ProbeResp from current AP 00:1d:68:ff:af:b5 - assume out of range</text:p>
      <text:p text:style-name="Standard">[ 9883.898826] ath5k phy0: failed to wakeup the MAC Chip</text:p>
      <text:p text:style-name="Standard">[ 9883.898840] ath5k phy0: can't reset hardware (-5)</text:p>
      <text:p text:style-name="Standard">[ 9883.898848] phy0: failed to set freq to 2417 MHz for scan</text:p>
      <text:p text:style-name="Standard">[ 9883.936523] ath5k phy0: failed to wakeup the MAC Chip</text:p>
      <text:p text:style-name="Standard">[ 9883.936536] ath5k phy0: can't reset hardware (-5)</text:p>
      <text:p text:style-name="Standard">[ 9883.936543] phy0: failed to set freq to 2422 MHz for scan</text:p>
      <text:p text:style-name="Standard">[ 9883.974263] ath5k phy0: failed to wakeup the MAC Chip</text:p>
      <text:p text:style-name="Standard">[ 9883.974275] ath5k phy0: can't reset hardware (-5)</text:p>
      <text:p text:style-name="Standard">[ 9883.974282] phy0: failed to set freq to 2427 MHz for scan</text:p>
      <text:p text:style-name="Standard">[ 9884.311458] ath5k phy0: noise floor calibration timeout (2432MHz)</text:p>
      <text:p text:style-name="Standard">[ 9884.334319] ath5k phy0: failed to wakeup the MAC Chip</text:p>
      <text:p text:style-name="Standard">[ 9884.334332] ath5k phy0: can't reset hardware (-5)</text:p>
      <text:p text:style-name="Standard">[ 9884.334339] phy0: failed to set freq to 2432 MHz for scan</text:p>
      <text:p text:style-name="Standard">[ 9884.372034] ath5k phy0: failed to wakeup the MAC Chip</text:p>
      <text:p text:style-name="Standard">[ 9884.372049] phy0: failed to set freq to 2437 MHz for scan</text:p>
      <text:p text:style-name="Standard">[ 9884.409690] phy0: failed to set freq to 2442 MHz for scan</text:p>
      <text:p text:style-name="Standard"><text:soft-page-break/>[ 9884.447343] phy0: failed to set freq to 2447 MHz for scan</text:p>
      <text:p text:style-name="Standard">[ 9884.485135] phy0: failed to set freq to 2452 MHz for scan</text:p>
      <text:p text:style-name="Standard">[ 9884.522896] phy0: failed to set freq to 2457 MHz for scan</text:p>
      <text:p text:style-name="Standard">[ 9884.560724] phy0: failed to set freq to 2462 MHz for scan</text:p>
      <text:p text:style-name="Standard">[ 9884.598439] phy0: failed to set freq to 2467 MHz for scan</text:p>
      <text:p text:style-name="Standard">[ 9884.636129] phy0: failed to set freq to 2472 MHz for scan</text:p>
      <text:p text:style-name="Standard">[ 9884.673825] phy0: failed to set freq to 2484 MHz for scan</text:p>
      <text:p text:style-name="Standard">[ 9884.711494] phy0: failed to restore operational channel after scan</text:p>
      <text:p text:style-name="Standard">[ 9884.712415] wlan0: direct probe to AP 00:1d:68:ff:af:b5 try 1</text:p>
      <text:p text:style-name="Standard">[ 9884.913048] wlan0: direct probe to AP 00:1d:68:ff:af:b5 try 2</text:p>
      <text:p text:style-name="Standard">[ 9885.113061] wlan0: direct probe to AP 00:1d:68:ff:af:b5 try 3</text:p>
      <text:p text:style-name="Standard">[ 9885.313044] wlan0: direct probe to AP 00:1d:68:ff:af:b5 timed out</text:p>
      <text:p text:style-name="Standard">[ 9894.846667] __ratelimit: 19 callbacks suppressed</text:p>
      <text:p text:style-name="Standard">[ 9894.846676] ath5k phy0: failed to wakeup the MAC Chip</text:p>
      <text:p text:style-name="Standard">[ 9894.846685] ath5k phy0: can't reset hardware (-5)</text:p>
      <text:p text:style-name="Standard">[ 9894.846692] phy0: failed to set freq to 2417 MHz for scan</text:p>
      <text:p text:style-name="Standard">[ 9894.884322] ath5k phy0: failed to wakeup the MAC Chip</text:p>
      <text:p text:style-name="Standard">[ 9894.884335] ath5k phy0: can't reset hardware (-5)</text:p>
      <text:p text:style-name="Standard">[ 9894.884342] phy0: failed to set freq to 2422 MHz for scan</text:p>
      <text:p text:style-name="Standard">[ 9894.922024] ath5k phy0: failed to wakeup the MAC Chip</text:p>
      <text:p text:style-name="Standard">[ 9894.922037] ath5k phy0: can't reset hardware (-5)</text:p>
      <text:p text:style-name="Standard">[ 9894.922044] phy0: failed to set freq to 2427 MHz for scan</text:p>
      <text:p text:style-name="Standard">[ 9894.959760] ath5k phy0: failed to wakeup the MAC Chip</text:p>
      <text:p text:style-name="Standard">[ 9894.959774] ath5k phy0: can't reset hardware (-5)</text:p>
      <text:p text:style-name="Standard">[ 9894.959781] phy0: failed to set freq to 2432 MHz for scan</text:p>
      <text:p text:style-name="Standard">[ 9895.311354] ath5k phy0: noise floor calibration timeout (2437MHz)</text:p>
      <text:p text:style-name="Standard">[ 9895.319770] ath5k phy0: failed to wakeup the MAC Chip</text:p>
      <text:p text:style-name="Standard">[ 9895.319785] phy0: failed to set freq to 2437 MHz for scan</text:p>
      <text:p text:style-name="Standard">[ 9895.357532] phy0: failed to set freq to 2442 MHz for scan</text:p>
      <text:p text:style-name="Standard">[ 9895.395163] phy0: failed to set freq to 2447 MHz for scan</text:p>
      <text:p text:style-name="Standard">[ 9895.432841] phy0: failed to set freq to 2452 MHz for scan</text:p>
      <text:p text:style-name="Standard">[ 9895.470509] phy0: failed to set freq to 2457 MHz for scan</text:p>
      <text:p text:style-name="Standard">[ 9895.508138] phy0: failed to set freq to 2462 MHz for scan</text:p>
      <text:p text:style-name="Standard">[ 9895.545849] phy0: failed to set freq to 2467 MHz for scan</text:p>
      <text:p text:style-name="Standard">[ 9895.583488] phy0: failed to set freq to 2472 MHz for scan</text:p>
      <text:p text:style-name="Standard">[ 9895.621168] phy0: failed to set freq to 2484 MHz for scan</text:p>
      <text:p text:style-name="Standard">[ 9895.658937] phy0: failed to restore operational channel after scan</text:p>
      <text:p text:style-name="Standard">[ 9899.027392] wlan0: Failed to config new SSID to the low-level driver</text:p>
      <text:p text:style-name="Standard">[ 9900.769572] __ratelimit: 21 callbacks suppressed</text:p>
      <text:p text:style-name="Standard">[ 9900.769580] ath5k phy0: failed to wakeup the MAC Chip</text:p>
      <text:p text:style-name="Standard">[ 9900.769590] ath5k phy0: can't reset hardware (-5)</text:p>
      <text:p text:style-name="Standard">[ 9900.769597] phy0: failed to set freq to 2417 MHz for scan</text:p>
      <text:p text:style-name="Standard">[ 9900.807343] ath5k phy0: failed to wakeup the MAC Chip</text:p>
      <text:p text:style-name="Standard">[ 9900.807357] ath5k phy0: can't reset hardware (-5)</text:p>
      <text:p text:style-name="Standard">[ 9900.807365] phy0: failed to set freq to 2422 MHz for scan</text:p>
      <text:p text:style-name="Standard">[ 9900.845243] ath5k phy0: failed to wakeup the MAC Chip</text:p>
      <text:p text:style-name="Standard">[ 9900.845257] ath5k phy0: can't reset hardware (-5)</text:p>
      <text:p text:style-name="Standard">[ 9900.845266] phy0: failed to set freq to 2427 MHz for scan</text:p>
      <text:p text:style-name="Standard">[ 9900.882943] ath5k phy0: failed to wakeup the MAC Chip</text:p>
      <text:p text:style-name="Standard"><text:soft-page-break/>[ 9900.882956] ath5k phy0: can't reset hardware (-5)</text:p>
      <text:p text:style-name="Standard">[ 9900.882964] phy0: failed to set freq to 2432 MHz for scan</text:p>
      <text:p text:style-name="Standard">[ 9900.920687] ath5k phy0: failed to wakeup the MAC Chip</text:p>
      <text:p text:style-name="Standard">[ 9900.920701] ath5k phy0: can't reset hardware (-5)</text:p>
      <text:p text:style-name="Standard">[ 9900.920709] phy0: failed to set freq to 2437 MHz for scan</text:p>
      <text:p text:style-name="Standard">[ 9900.958451] phy0: failed to set freq to 2442 MHz for scan</text:p>
      <text:p text:style-name="Standard">[ 9900.996135] phy0: failed to set freq to 2447 MHz for scan</text:p>
      <text:p text:style-name="Standard">[ 9901.033943] phy0: failed to set freq to 2452 MHz for scan</text:p>
      <text:p text:style-name="Standard">[ 9901.071624] phy0: failed to set freq to 2457 MHz for scan</text:p>
      <text:p text:style-name="Standard">[ 9901.109314] phy0: failed to set freq to 2462 MHz for scan</text:p>
      <text:p text:style-name="Standard">[ 9901.147109] phy0: failed to set freq to 2467 MHz for scan</text:p>
      <text:p text:style-name="Standard">[ 9901.184834] phy0: failed to set freq to 2472 MHz for scan</text:p>
      <text:p text:style-name="Standard">[ 9901.222493] phy0: failed to set freq to 2484 MHz for scan</text:p>
      <text:p text:style-name="Standard">[ 9901.260272] phy0: failed to restore operational channel after scan</text:p>
      <text:p text:style-name="Standard">[ 9906.311762] __ratelimit: 18 callbacks suppressed</text:p>
      <text:p text:style-name="Standard">[ 9906.311772] ath5k phy0: noise floor calibration timeout (2412MHz)</text:p>
      <text:p text:style-name="Standard">[ 9906.357721] ath5k phy0: failed to wakeup the MAC Chip</text:p>
      <text:p text:style-name="Standard">[ 9906.357734] ath5k phy0: can't reset hardware (-5)</text:p>
      <text:p text:style-name="Standard">[ 9906.357742] phy0: failed to set freq to 2417 MHz for scan</text:p>
      <text:p text:style-name="Standard">[ 9906.395427] ath5k phy0: failed to wakeup the MAC Chip</text:p>
      <text:p text:style-name="Standard">[ 9906.395440] ath5k phy0: can't reset hardware (-5)</text:p>
      <text:p text:style-name="Standard">[ 9906.395447] phy0: failed to set freq to 2422 MHz for scan</text:p>
      <text:p text:style-name="Standard">[ 9906.433148] ath5k phy0: failed to wakeup the MAC Chip</text:p>
      <text:p text:style-name="Standard">[ 9906.433160] ath5k phy0: can't reset hardware (-5)</text:p>
      <text:p text:style-name="Standard">[ 9906.433167] phy0: failed to set freq to 2427 MHz for scan</text:p>
      <text:p text:style-name="Standard">[ 9906.471132] ath5k phy0: failed to wakeup the MAC Chip</text:p>
      <text:p text:style-name="Standard">[ 9906.471147] ath5k phy0: can't reset hardware (-5)</text:p>
      <text:p text:style-name="Standard">[ 9906.471155] phy0: failed to set freq to 2432 MHz for scan</text:p>
      <text:p text:style-name="Standard">[ 9906.509115] ath5k phy0: failed to wakeup the MAC Chip</text:p>
      <text:p text:style-name="Standard">[ 9906.509130] phy0: failed to set freq to 2437 MHz for scan</text:p>
      <text:p text:style-name="Standard">[ 9906.547201] phy0: failed to set freq to 2442 MHz for scan</text:p>
      <text:p text:style-name="Standard">[ 9906.584935] phy0: failed to set freq to 2447 MHz for scan</text:p>
      <text:p text:style-name="Standard">[ 9906.622713] phy0: failed to set freq to 2452 MHz for scan</text:p>
      <text:p text:style-name="Standard">[ 9906.660840] phy0: failed to set freq to 2457 MHz for scan</text:p>
      <text:p text:style-name="Standard">[ 9906.698716] phy0: failed to set freq to 2462 MHz for scan</text:p>
      <text:p text:style-name="Standard">[ 9906.736712] phy0: failed to set freq to 2467 MHz for scan</text:p>
      <text:p text:style-name="Standard">[ 9906.774717] phy0: failed to set freq to 2472 MHz for scan</text:p>
      <text:p text:style-name="Standard">[ 9906.812596] phy0: failed to set freq to 2484 MHz for scan</text:p>
      <text:p text:style-name="Standard">[ 9906.850402] phy0: failed to restore operational channel after scan</text:p>
      <text:p text:style-name="Standard">[ 9911.949725] __ratelimit: 19 callbacks suppressed</text:p>
      <text:p text:style-name="Standard">[ 9911.949734] ath5k phy0: failed to wakeup the MAC Chip</text:p>
      <text:p text:style-name="Standard">[ 9911.949743] ath5k phy0: can't reset hardware (-5)</text:p>
      <text:p text:style-name="Standard">[ 9911.949750] phy0: failed to set freq to 2417 MHz for scan</text:p>
      <text:p text:style-name="Standard">[ 9911.987433] ath5k phy0: failed to wakeup the MAC Chip</text:p>
      <text:p text:style-name="Standard">[ 9911.987447] ath5k phy0: can't reset hardware (-5)</text:p>
      <text:p text:style-name="Standard">[ 9911.987455] phy0: failed to set freq to 2422 MHz for scan</text:p>
      <text:p text:style-name="Standard">[ 9912.025175] ath5k phy0: failed to wakeup the MAC Chip</text:p>
      <text:p text:style-name="Standard">[ 9912.025188] ath5k phy0: can't reset hardware (-5)</text:p>
      <text:p text:style-name="Standard">[ 9912.025195] phy0: failed to set freq to 2427 MHz for scan</text:p>
      <text:p text:style-name="Standard"><text:soft-page-break/>[ 9912.062954] ath5k phy0: failed to wakeup the MAC Chip</text:p>
      <text:p text:style-name="Standard">[ 9912.062967] ath5k phy0: can't reset hardware (-5)</text:p>
      <text:p text:style-name="Standard">[ 9912.062975] phy0: failed to set freq to 2432 MHz for scan</text:p>
      <text:p text:style-name="Standard">[ 9912.100700] ath5k phy0: failed to wakeup the MAC Chip</text:p>
      <text:p text:style-name="Standard">[ 9912.100713] ath5k phy0: can't reset hardware (-5)</text:p>
      <text:p text:style-name="Standard">[ 9912.100721] phy0: failed to set freq to 2437 MHz for scan</text:p>
      <text:p text:style-name="Standard">[ 9912.138514] phy0: failed to set freq to 2442 MHz for scan</text:p>
      <text:p text:style-name="Standard">[ 9912.176237] phy0: failed to set freq to 2447 MHz for scan</text:p>
      <text:p text:style-name="Standard">[ 9912.214030] phy0: failed to set freq to 2452 MHz for scan</text:p>
      <text:p text:style-name="Standard">[ 9912.251929] phy0: failed to set freq to 2457 MHz for scan</text:p>
      <text:p text:style-name="Standard">[ 9912.289681] phy0: failed to set freq to 2462 MHz for scan</text:p>
      <text:p text:style-name="Standard">[ 9912.327441] phy0: failed to set freq to 2467 MHz for scan</text:p>
      <text:p text:style-name="Standard">[ 9912.365234] phy0: failed to set freq to 2472 MHz for scan</text:p>
      <text:p text:style-name="Standard">[ 9912.402936] phy0: failed to set freq to 2484 MHz for scan</text:p>
      <text:p text:style-name="Standard">[ 9912.440754] phy0: failed to restore operational channel after scan</text:p>
      <text:p text:style-name="Standard">[ 9917.311637] __ratelimit: 18 callbacks suppressed</text:p>
      <text:p text:style-name="Standard">[ 9917.311647] ath5k phy0: noise floor calibration timeout (2412MHz)</text:p>
      <text:p text:style-name="Standard">[ 9917.537740] ath5k phy0: failed to wakeup the MAC Chip</text:p>
      <text:p text:style-name="Standard">[ 9917.537753] ath5k phy0: can't reset hardware (-5)</text:p>
      <text:p text:style-name="Standard">[ 9917.537761] phy0: failed to set freq to 2417 MHz for scan</text:p>
      <text:p text:style-name="Standard">[ 9917.575470] ath5k phy0: failed to wakeup the MAC Chip</text:p>
      <text:p text:style-name="Standard">[ 9917.575483] ath5k phy0: can't reset hardware (-5)</text:p>
      <text:p text:style-name="Standard">[ 9917.575491] phy0: failed to set freq to 2422 MHz for scan</text:p>
      <text:p text:style-name="Standard">[ 9917.613149] ath5k phy0: failed to wakeup the MAC Chip</text:p>
      <text:p text:style-name="Standard">[ 9917.613163] ath5k phy0: can't reset hardware (-5)</text:p>
      <text:p text:style-name="Standard">[ 9917.613170] phy0: failed to set freq to 2427 MHz for scan</text:p>
      <text:p text:style-name="Standard">[ 9917.650832] ath5k phy0: failed to wakeup the MAC Chip</text:p>
      <text:p text:style-name="Standard">[ 9917.650844] ath5k phy0: can't reset hardware (-5)</text:p>
      <text:p text:style-name="Standard">[ 9917.650852] phy0: failed to set freq to 2432 MHz for scan</text:p>
      <text:p text:style-name="Standard">[ 9917.688712] ath5k phy0: failed to wakeup the MAC Chip</text:p>
      <text:p text:style-name="Standard">[ 9917.688727] phy0: failed to set freq to 2437 MHz for scan</text:p>
      <text:p text:style-name="Standard">[ 9917.726487] phy0: failed to set freq to 2442 MHz for scan</text:p>
      <text:p text:style-name="Standard">[ 9917.764238] phy0: failed to set freq to 2447 MHz for scan</text:p>
      <text:p text:style-name="Standard">[ 9917.801955] phy0: failed to set freq to 2452 MHz for scan</text:p>
      <text:p text:style-name="Standard">[ 9917.839679] phy0: failed to set freq to 2457 MHz for scan</text:p>
      <text:p text:style-name="Standard">[ 9917.877532] phy0: failed to set freq to 2462 MHz for scan</text:p>
      <text:p text:style-name="Standard">[ 9917.916278] phy0: failed to set freq to 2467 MHz for scan</text:p>
      <text:p text:style-name="Standard">[ 9917.954023] phy0: failed to set freq to 2472 MHz for scan</text:p>
      <text:p text:style-name="Standard">[ 9917.991903] phy0: failed to set freq to 2484 MHz for scan</text:p>
      <text:p text:style-name="Standard">[ 9918.029656] phy0: failed to restore operational channel after scan</text:p>
      <text:p text:style-name="Standard">[ 9923.125727] __ratelimit: 19 callbacks suppressed</text:p>
      <text:p text:style-name="Standard">[ 9923.125736] ath5k phy0: failed to wakeup the MAC Chip</text:p>
      <text:p text:style-name="Standard">[ 9923.125746] ath5k phy0: can't reset hardware (-5)</text:p>
      <text:p text:style-name="Standard">[ 9923.125753] phy0: failed to set freq to 2417 MHz for scan</text:p>
      <text:p text:style-name="Standard">[ 9923.163561] ath5k phy0: failed to wakeup the MAC Chip</text:p>
      <text:p text:style-name="Standard">[ 9923.163575] ath5k phy0: can't reset hardware (-5)</text:p>
      <text:p text:style-name="Standard">[ 9923.163583] phy0: failed to set freq to 2422 MHz for scan</text:p>
      <text:p text:style-name="Standard">[ 9923.201504] ath5k phy0: failed to wakeup the MAC Chip</text:p>
      <text:p text:style-name="Standard">[ 9923.201518] ath5k phy0: can't reset hardware (-5)</text:p>
      <text:p text:style-name="Standard"><text:soft-page-break/>[ 9923.201525] phy0: failed to set freq to 2427 MHz for scan</text:p>
      <text:p text:style-name="Standard">[ 9923.239264] ath5k phy0: failed to wakeup the MAC Chip</text:p>
      <text:p text:style-name="Standard">[ 9923.239276] ath5k phy0: can't reset hardware (-5)</text:p>
      <text:p text:style-name="Standard">[ 9923.239284] phy0: failed to set freq to 2432 MHz for scan</text:p>
      <text:p text:style-name="Standard">[ 9923.276963] ath5k phy0: failed to wakeup the MAC Chip</text:p>
      <text:p text:style-name="Standard">[ 9923.276976] ath5k phy0: can't reset hardware (-5)</text:p>
      <text:p text:style-name="Standard">[ 9923.276984] phy0: failed to set freq to 2437 MHz for scan</text:p>
      <text:p text:style-name="Standard">[ 9923.314724] phy0: failed to set freq to 2442 MHz for scan</text:p>
      <text:p text:style-name="Standard">[ 9923.352625] phy0: failed to set freq to 2447 MHz for scan</text:p>
      <text:p text:style-name="Standard">[ 9923.390442] phy0: failed to set freq to 2452 MHz for scan</text:p>
      <text:p text:style-name="Standard">[ 9923.428518] phy0: failed to set freq to 2457 MHz for scan</text:p>
      <text:p text:style-name="Standard">[ 9923.466292] phy0: failed to set freq to 2462 MHz for scan</text:p>
      <text:p text:style-name="Standard">[ 9923.504317] phy0: failed to set freq to 2467 MHz for scan</text:p>
      <text:p text:style-name="Standard">[ 9923.542133] phy0: failed to set freq to 2472 MHz for scan</text:p>
      <text:p text:style-name="Standard">[ 9923.580036] phy0: failed to set freq to 2484 MHz for scan</text:p>
      <text:p text:style-name="Standard">[ 9923.618128] phy0: failed to restore operational channel after scan</text:p>
      <text:p text:style-name="Standard">[ 9928.312154] __ratelimit: 18 callbacks suppressed</text:p>
      <text:p text:style-name="Standard">[ 9928.312163] ath5k phy0: noise floor calibration timeout (2412MHz)</text:p>
      <text:p text:style-name="Standard">[ 9928.713847] ath5k phy0: failed to wakeup the MAC Chip</text:p>
      <text:p text:style-name="Standard">[ 9928.713861] ath5k phy0: can't reset hardware (-5)</text:p>
      <text:p text:style-name="Standard">[ 9928.713868] phy0: failed to set freq to 2417 MHz for scan</text:p>
      <text:p text:style-name="Standard">[ 9928.751575] ath5k phy0: failed to wakeup the MAC Chip</text:p>
      <text:p text:style-name="Standard">[ 9928.751589] ath5k phy0: can't reset hardware (-5)</text:p>
      <text:p text:style-name="Standard">[ 9928.751597] phy0: failed to set freq to 2422 MHz for scan</text:p>
      <text:p text:style-name="Standard">[ 9928.789337] ath5k phy0: failed to wakeup the MAC Chip</text:p>
      <text:p text:style-name="Standard">[ 9928.789350] ath5k phy0: can't reset hardware (-5)</text:p>
      <text:p text:style-name="Standard">[ 9928.789358] phy0: failed to set freq to 2427 MHz for scan</text:p>
      <text:p text:style-name="Standard">[ 9928.827118] ath5k phy0: failed to wakeup the MAC Chip</text:p>
      <text:p text:style-name="Standard">[ 9928.827130] ath5k phy0: can't reset hardware (-5)</text:p>
      <text:p text:style-name="Standard">[ 9928.827138] phy0: failed to set freq to 2432 MHz for scan</text:p>
      <text:p text:style-name="Standard">[ 9928.864918] ath5k phy0: failed to wakeup the MAC Chip</text:p>
      <text:p text:style-name="Standard">[ 9928.864934] phy0: failed to set freq to 2437 MHz for scan</text:p>
      <text:p text:style-name="Standard">[ 9928.902927] phy0: failed to set freq to 2442 MHz for scan</text:p>
      <text:p text:style-name="Standard">[ 9928.940721] phy0: failed to set freq to 2447 MHz for scan</text:p>
      <text:p text:style-name="Standard">[ 9928.978709] phy0: failed to set freq to 2452 MHz for scan</text:p>
      <text:p text:style-name="Standard">[ 9929.016746] phy0: failed to set freq to 2457 MHz for scan</text:p>
      <text:p text:style-name="Standard">[ 9929.054431] phy0: failed to set freq to 2462 MHz for scan</text:p>
      <text:p text:style-name="Standard">[ 9929.092150] phy0: failed to set freq to 2467 MHz for scan</text:p>
      <text:p text:style-name="Standard">[ 9929.129886] phy0: failed to set freq to 2472 MHz for scan</text:p>
      <text:p text:style-name="Standard">[ 9929.167587] phy0: failed to set freq to 2484 MHz for scan</text:p>
      <text:p text:style-name="Standard">[ 9929.205501] phy0: failed to restore operational channel after scan</text:p>
      <text:p text:style-name="Standard">[ 9934.301696] __ratelimit: 19 callbacks suppressed</text:p>
      <text:p text:style-name="Standard">[ 9934.301705] ath5k phy0: failed to wakeup the MAC Chip</text:p>
      <text:p text:style-name="Standard">[ 9934.301714] ath5k phy0: can't reset hardware (-5)</text:p>
      <text:p text:style-name="Standard">[ 9934.301720] phy0: failed to set freq to 2417 MHz for scan</text:p>
      <text:p text:style-name="Standard">[ 9934.339529] ath5k phy0: failed to wakeup the MAC Chip</text:p>
      <text:p text:style-name="Standard">[ 9934.339543] ath5k phy0: can't reset hardware (-5)</text:p>
      <text:p text:style-name="Standard">[ 9934.339550] phy0: failed to set freq to 2422 MHz for scan</text:p>
      <text:p text:style-name="Standard">[ 9934.377241] ath5k phy0: failed to wakeup the MAC Chip</text:p>
      <text:p text:style-name="Standard"><text:soft-page-break/>[ 9934.377255] ath5k phy0: can't reset hardware (-5)</text:p>
      <text:p text:style-name="Standard">[ 9934.377263] phy0: failed to set freq to 2427 MHz for scan</text:p>
      <text:p text:style-name="Standard">[ 9934.415051] ath5k phy0: failed to wakeup the MAC Chip</text:p>
      <text:p text:style-name="Standard">[ 9934.415064] ath5k phy0: can't reset hardware (-5)</text:p>
      <text:p text:style-name="Standard">[ 9934.415072] phy0: failed to set freq to 2432 MHz for scan</text:p>
      <text:p text:style-name="Standard">[ 9934.452932] ath5k phy0: failed to wakeup the MAC Chip</text:p>
      <text:p text:style-name="Standard">[ 9934.452945] ath5k phy0: can't reset hardware (-5)</text:p>
      <text:p text:style-name="Standard">[ 9934.452952] phy0: failed to set freq to 2437 MHz for scan</text:p>
      <text:p text:style-name="Standard">[ 9934.490593] phy0: failed to set freq to 2442 MHz for scan</text:p>
      <text:p text:style-name="Standard">[ 9934.528637] phy0: failed to set freq to 2447 MHz for scan</text:p>
      <text:p text:style-name="Standard">[ 9934.566391] phy0: failed to set freq to 2452 MHz for scan</text:p>
      <text:p text:style-name="Standard">[ 9934.604112] phy0: failed to set freq to 2457 MHz for scan</text:p>
      <text:p text:style-name="Standard">[ 9934.641854] phy0: failed to set freq to 2462 MHz for scan</text:p>
      <text:p text:style-name="Standard">[ 9934.679748] phy0: failed to set freq to 2467 MHz for scan</text:p>
      <text:p text:style-name="Standard">[ 9934.717523] phy0: failed to set freq to 2472 MHz for scan</text:p>
      <text:p text:style-name="Standard">[ 9934.755244] phy0: failed to set freq to 2484 MHz for scan</text:p>
      <text:p text:style-name="Standard">[ 9934.792936] phy0: failed to restore operational channel after scan</text:p>
      <text:p text:style-name="Standard">[ 9939.310946] __ratelimit: 18 callbacks suppressed</text:p>
      <text:p text:style-name="Standard">[ 9939.310956] ath5k phy0: noise floor calibration timeout (2412MHz)</text:p>
      <text:p text:style-name="Standard">[ 9939.886708] ath5k phy0: failed to wakeup the MAC Chip</text:p>
      <text:p text:style-name="Standard">[ 9939.886722] ath5k phy0: can't reset hardware (-5)</text:p>
      <text:p text:style-name="Standard">[ 9939.886729] phy0: failed to set freq to 2417 MHz for scan</text:p>
      <text:p text:style-name="Standard">[ 9939.924513] ath5k phy0: failed to wakeup the MAC Chip</text:p>
      <text:p text:style-name="Standard">[ 9939.924527] ath5k phy0: can't reset hardware (-5)</text:p>
      <text:p text:style-name="Standard">[ 9939.924535] phy0: failed to set freq to 2422 MHz for scan</text:p>
      <text:p text:style-name="Standard">[ 9939.962234] ath5k phy0: failed to wakeup the MAC Chip</text:p>
      <text:p text:style-name="Standard">[ 9939.962247] ath5k phy0: can't reset hardware (-5)</text:p>
      <text:p text:style-name="Standard">[ 9939.962254] phy0: failed to set freq to 2427 MHz for scan</text:p>
      <text:p text:style-name="Standard">[ 9940.000045] ath5k phy0: failed to wakeup the MAC Chip</text:p>
      <text:p text:style-name="Standard">[ 9940.000058] ath5k phy0: can't reset hardware (-5)</text:p>
      <text:p text:style-name="Standard">[ 9940.000065] phy0: failed to set freq to 2432 MHz for scan</text:p>
      <text:p text:style-name="Standard">[ 9940.037747] ath5k phy0: failed to wakeup the MAC Chip</text:p>
      <text:p text:style-name="Standard">[ 9940.037761] phy0: failed to set freq to 2437 MHz for scan</text:p>
      <text:p text:style-name="Standard">[ 9940.075421] phy0: failed to set freq to 2442 MHz for scan</text:p>
      <text:p text:style-name="Standard">[ 9940.113082] phy0: failed to set freq to 2447 MHz for scan</text:p>
      <text:p text:style-name="Standard">[ 9940.150777] phy0: failed to set freq to 2452 MHz for scan</text:p>
      <text:p text:style-name="Standard">[ 9940.188449] phy0: failed to set freq to 2457 MHz for scan</text:p>
      <text:p text:style-name="Standard">[ 9940.226183] phy0: failed to set freq to 2462 MHz for scan</text:p>
      <text:p text:style-name="Standard">[ 9940.263903] phy0: failed to set freq to 2467 MHz for scan</text:p>
      <text:p text:style-name="Standard">[ 9940.301661] phy0: failed to set freq to 2472 MHz for scan</text:p>
      <text:p text:style-name="Standard">[ 9940.339443] phy0: failed to set freq to 2484 MHz for scan</text:p>
      <text:p text:style-name="Standard">[ 9940.377124] phy0: failed to restore operational channel after scan</text:p>
      <text:p text:style-name="Standard">[ 9942.917851] phy0: failed to set freq to 2417 MHz for scan</text:p>
      <text:p text:style-name="Standard">[ 9942.955522] phy0: failed to set freq to 2422 MHz for scan</text:p>
      <text:p text:style-name="Standard">[ 9942.993170] phy0: failed to set freq to 2427 MHz for scan</text:p>
      <text:p text:style-name="Standard">[ 9943.030942] phy0: failed to set freq to 2432 MHz for scan</text:p>
      <text:p text:style-name="Standard">[ 9943.068643] phy0: failed to set freq to 2437 MHz for scan</text:p>
      <text:p text:style-name="Standard">[ 9943.106389] phy0: failed to set freq to 2442 MHz for scan</text:p>
      <text:p text:style-name="Standard">[ 9943.144172] phy0: failed to set freq to 2447 MHz for scan</text:p>
      <text:p text:style-name="Standard"><text:soft-page-break/>[ 9943.181845] phy0: failed to set freq to 2452 MHz for scan</text:p>
      <text:p text:style-name="Standard">[ 9943.219646] phy0: failed to set freq to 2457 MHz for scan</text:p>
      <text:p text:style-name="Standard">[ 9943.257355] phy0: failed to set freq to 2462 MHz for scan</text:p>
      <text:p text:style-name="Standard">[ 9943.295074] phy0: failed to set freq to 2467 MHz for scan</text:p>
      <text:p text:style-name="Standard">[ 9943.332972] phy0: failed to set freq to 2472 MHz for scan</text:p>
      <text:p text:style-name="Standard">[ 9943.370912] phy0: failed to set freq to 2484 MHz for scan</text:p>
      <text:p text:style-name="Standard">[ 9943.409107] phy0: failed to restore operational channel after scan</text:p>
      <text:p text:style-name="Standard">[ 9943.550708] phy0: failed to set freq to 2417 MHz for scan</text:p>
      <text:p text:style-name="Standard">[ 9943.588434] phy0: failed to set freq to 2422 MHz for scan</text:p>
      <text:p text:style-name="Standard">[ 9943.626167] phy0: failed to set freq to 2427 MHz for scan</text:p>
      <text:p text:style-name="Standard">[ 9943.663883] phy0: failed to set freq to 2432 MHz for scan</text:p>
      <text:p text:style-name="Standard">[ 9943.701640] phy0: failed to set freq to 2437 MHz for scan</text:p>
      <text:p text:style-name="Standard">[ 9943.739311] phy0: failed to set freq to 2442 MHz for scan</text:p>
      <text:p text:style-name="Standard">[ 9943.777050] phy0: failed to set freq to 2447 MHz for scan</text:p>
      <text:p text:style-name="Standard">[ 9943.814839] phy0: failed to set freq to 2452 MHz for scan</text:p>
      <text:p text:style-name="Standard">[ 9943.852632] phy0: failed to set freq to 2457 MHz for scan</text:p>
      <text:p text:style-name="Standard">[ 9943.890383] phy0: failed to set freq to 2462 MHz for scan</text:p>
      <text:p text:style-name="Standard">[ 9943.928042] phy0: failed to set freq to 2467 MHz for scan</text:p>
      <text:p text:style-name="Standard">[ 9943.965788] phy0: failed to set freq to 2472 MHz for scan</text:p>
      <text:p text:style-name="Standard">[ 9944.003472] phy0: failed to set freq to 2484 MHz for scan</text:p>
      <text:p text:style-name="Standard">[ 9944.041230] phy0: failed to restore operational channel after scan</text:p>
      <text:p text:style-name="Standard">[ 9945.502657] __ratelimit: 75 callbacks suppressed</text:p>
      <text:p text:style-name="Standard">[ 9945.502666] ath5k phy0: failed to wakeup the MAC Chip</text:p>
      <text:p text:style-name="Standard">[ 9945.502675] ath5k phy0: can't reset hardware (-5)</text:p>
      <text:p text:style-name="Standard">[ 9945.502683] phy0: failed to set freq to 2417 MHz for scan</text:p>
      <text:p text:style-name="Standard">[ 9945.540367] ath5k phy0: failed to wakeup the MAC Chip</text:p>
      <text:p text:style-name="Standard">[ 9945.540380] ath5k phy0: can't reset hardware (-5)</text:p>
      <text:p text:style-name="Standard">[ 9945.540388] phy0: failed to set freq to 2422 MHz for scan</text:p>
      <text:p text:style-name="Standard">[ 9945.578044] ath5k phy0: failed to wakeup the MAC Chip</text:p>
      <text:p text:style-name="Standard">[ 9945.578059] ath5k phy0: can't reset hardware (-5)</text:p>
      <text:p text:style-name="Standard">[ 9945.578066] phy0: failed to set freq to 2427 MHz for scan</text:p>
      <text:p text:style-name="Standard">[ 9945.615696] ath5k phy0: failed to wakeup the MAC Chip</text:p>
      <text:p text:style-name="Standard">[ 9945.615710] ath5k phy0: can't reset hardware (-5)</text:p>
      <text:p text:style-name="Standard">[ 9945.615717] phy0: failed to set freq to 2432 MHz for scan</text:p>
      <text:p text:style-name="Standard">[ 9945.653350] ath5k phy0: failed to wakeup the MAC Chip</text:p>
      <text:p text:style-name="Standard">[ 9945.653365] ath5k phy0: can't reset hardware (-5)</text:p>
      <text:p text:style-name="Standard">[ 9945.653373] phy0: failed to set freq to 2437 MHz for scan</text:p>
      <text:p text:style-name="Standard">[ 9945.691079] phy0: failed to set freq to 2442 MHz for scan</text:p>
      <text:p text:style-name="Standard">[ 9945.728746] phy0: failed to set freq to 2447 MHz for scan</text:p>
      <text:p text:style-name="Standard">[ 9945.766439] phy0: failed to set freq to 2452 MHz for scan</text:p>
      <text:p text:style-name="Standard">[ 9945.804079] phy0: failed to set freq to 2457 MHz for scan</text:p>
      <text:p text:style-name="Standard">[ 9945.841737] phy0: failed to set freq to 2462 MHz for scan</text:p>
      <text:p text:style-name="Standard">[ 9945.879551] phy0: failed to set freq to 2467 MHz for scan</text:p>
      <text:p text:style-name="Standard">[ 9945.917329] phy0: failed to set freq to 2472 MHz for scan</text:p>
      <text:p text:style-name="Standard">[ 9945.954938] phy0: failed to set freq to 2484 MHz for scan</text:p>
      <text:p text:style-name="Standard">[ 9945.992621] phy0: failed to restore operational channel after scan</text:p>
      <text:p text:style-name="Standard">[ 9956.904698] __ratelimit: 19 callbacks suppressed</text:p>
      <text:p text:style-name="Standard">[ 9956.904707] ath5k phy0: failed to wakeup the MAC Chip</text:p>
      <text:p text:style-name="Standard">[ 9956.904717] ath5k phy0: can't reset hardware (-5)</text:p>
      <text:p text:style-name="Standard"><text:soft-page-break/>[10001.719972] r8169: eth0: link up</text:p>
      <text:p text:style-name="Standard">[10001.720959] ADDRCONF(NETDEV_CHANGE): eth0: link becomes ready</text:p>
      <text:p text:style-name="Standard">[10011.940041] eth0: no IPv6 routers present</text:p>
      <text:p text:style-name="Standard">hound@Nowhere:~$ 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5T00:58:23</meta:creation-date>
    <meta:document-statistic meta:table-count="0" meta:image-count="0" meta:object-count="0" meta:page-count="11" meta:paragraph-count="482" meta:word-count="4773" meta:character-count="29636"/>
    <dc:date>2009-08-15T00:59:19</dc:date>
    <meta:editing-duration>PT00H00M59S</meta:editing-duration>
    <meta:editing-cycles>1</meta:editing-cycles>
    <meta:generator>OpenOffice.org/3.0$Linux OpenOffice.org_project/300m15$Build-9379</meta:generator>
  </office:meta>
</office:document-meta>
</file>