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e94d9" officeooo:paragraph-rsid="001e94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 (C) 2007-2010, Miguel Chavez Gamboa [GPL v2 or later]</text:p>
      <text:p text:style-name="P1"># run this as: cat lemon_mysql.sql | mysql -u root -p</text:p>
      <text:p text:style-name="P1"/>
      <text:p text:style-name="P1">CREATE DATABASE lemondb;</text:p>
      <text:p text:style-name="P1">USE lemondb;</text:p>
      <text:p text:style-name="P1"/>
      <text:p text:style-name="P1">CREATE TABLE IF NOT EXISTS `transactions` (</text:p>
      <text:p text:style-name="P1"><text:s text:c="2"/>`id` bigint(20) unsigned NOT NULL auto_increment,</text:p>
      <text:p text:style-name="P1"><text:s text:c="2"/>`clientid` int(10) unsigned NOT NULL,</text:p>
      <text:p text:style-name="P1"><text:s text:c="2"/>`type` smallint(5) unsigned default NULL,</text:p>
      <text:p text:style-name="P1"><text:s text:c="2"/>`amount` double unsigned NOT NULL default '0',</text:p>
      <text:p text:style-name="P1"><text:s text:c="2"/>`date` date NOT NULL default '2009-01-01',</text:p>
      <text:p text:style-name="P1"><text:s text:c="2"/>`time` time NOT NULL default '00:00',</text:p>
      <text:p text:style-name="P1"><text:s text:c="2"/>`paidwith` double unsigned NOT NULL default '0.0',</text:p>
      <text:p text:style-name="P1"><text:s text:c="2"/>`changegiven` double unsigned NOT NULL default '0.0',</text:p>
      <text:p text:style-name="P1"><text:s text:c="2"/>`paymethod` int(10) NOT NULL default '0',</text:p>
      <text:p text:style-name="P1"><text:s text:c="2"/>`state` int(10) NOT NULL default '0',</text:p>
      <text:p text:style-name="P1"><text:s text:c="2"/>`userid` int(10) NOT NULL default '0',</text:p>
      <text:p text:style-name="P1"><text:s text:c="2"/>`cardnumber` varchar(20) character set utf8 collate utf8_general_ci,</text:p>
      <text:p text:style-name="P1"><text:s text:c="2"/>`itemcount` int(10) unsigned NOT NULL default '0',</text:p>
      <text:p text:style-name="P1"><text:s text:c="2"/>`itemslist` varchar(250) character set utf8 collate utf8_general_ci NOT NULL,</text:p>
      <text:p text:style-name="P1"><text:s text:c="2"/>`points` bigint(20) unsigned NOT NULL default '0',</text:p>
      <text:p text:style-name="P1"><text:s text:c="2"/>`discmoney` double NOT NULL default '0',</text:p>
      <text:p text:style-name="P1"><text:s text:c="2"/>`disc` double NOT NULL default '0',</text:p>
      <text:p text:style-name="P1"><text:s text:c="2"/>`cardauthnumber` varchar(50) character set utf8 collate utf8_general_ci NOT NULL,</text:p>
      <text:p text:style-name="P1"><text:s text:c="2"/>`utility` double NOT NULL default '0',</text:p>
      <text:p text:style-name="P1"><text:s text:c="2"/>`terminalnum` int(10) unsigned NOT NULL default '1',</text:p>
      <text:p text:style-name="P1"><text:s text:c="2"/>`providerid` int(10) unsigned NOT NULL default 1 , #for Purchase orders</text:p>
      <text:p text:style-name="P1"><text:s text:c="2"/>`specialOrders` varchar(255) collate utf8_general_ci default '',</text:p>
      <text:p text:style-name="P1"><text:s text:c="2"/>`balanceId` bigint(20) unsigned NOT NULL default '1',</text:p>
      <text:p text:style-name="P1"><text:s text:c="2"/>`totalTax` double NOT NULL default '0',</text:p>
      <text:p text:style-name="P1"><text:s text:c="2"/>PRIMARY KEY (`id`),</text:p>
      <text:p text:style-name="P1"><text:s text:c="2"/>KEY <text:s/>`SEC` (`clientid`, `type`, `date`, `time`, `state`)</text:p>
      <text:p text:style-name="P1">) ENGINE=MyISAM AUTO_INCREMENT=1 DEFAULT CHARSET=utf8 COLLATE=utf8_general_ci;</text:p>
      <text:p text:style-name="P1"/>
      <text:p text:style-name="P1"/>
      <text:p text:style-name="P1">CREATE TABLE IF NOT EXISTS `products` (</text:p>
      <text:p text:style-name="P1"><text:s text:c="2"/>`code` bigint(20) unsigned NOT NULL default '0',</text:p>
      <text:p text:style-name="P1"><text:s text:c="2"/>`name` varchar(255) NOT NULL collate utf8_general_ci default 'unknown',</text:p>
      <text:p text:style-name="P1"><text:s text:c="2"/>`price` double unsigned NOT NULL default '0.0',</text:p>
      <text:p text:style-name="P1"><text:s text:c="2"/>`stockqty` double unsigned NOT NULL default '0',</text:p>
      <text:p text:style-name="P1"><text:s text:c="2"/>`cost` double unsigned NOT NULL default '0',</text:p>
      <text:p text:style-name="P1"><text:s text:c="2"/>`soldunits` double unsigned NOT NULL default '0',</text:p>
      <text:p text:style-name="P1"><text:s text:c="2"/>`datelastsold` date default '2009-01-01', </text:p>
      <text:p text:style-name="P1"><text:s text:c="2"/>`units` int(10) unsigned collate utf8_general_ci NOT NULL default '0',</text:p>
      <text:p text:style-name="P1"><text:s text:c="2"/>`taxpercentage` double unsigned NOT NULL default '15',</text:p>
      <text:p text:style-name="P1"><text:s text:c="2"/>`extrataxes` double unsigned NOT NULL default '0',</text:p>
      <text:p text:style-name="P1"><text:s text:c="2"/>`photo` blob default NULL,</text:p>
      <text:p text:style-name="P1"><text:soft-page-break/><text:s text:c="2"/>`category` int(10) unsigned NOT NULL default 0,</text:p>
      <text:p text:style-name="P1"><text:s text:c="2"/>`points` INT(10) UNSIGNED NOT NULL DEFAULT 0,</text:p>
      <text:p text:style-name="P1"><text:s text:c="2"/>`alphacode` VARCHAR( 30 ) NULL,</text:p>
      <text:p text:style-name="P1"><text:s text:c="2"/>`lastproviderid` int(10) unsigned NOT NULL default '1',</text:p>
      <text:p text:style-name="P1"><text:s text:c="2"/># for grouped and on-demand-made products (special orders)</text:p>
      <text:p text:style-name="P1"><text:s text:c="2"/>`isARawProduct` bool NOT NULL default false,</text:p>
      <text:p text:style-name="P1"><text:s text:c="2"/>`isAGroup` bool NOT NULL default false, #this is not necesary, with groupElements we can know if its a group</text:p>
      <text:p text:style-name="P1"><text:s text:c="2"/>`groupElements` varchar(255) collate utf8_general_ci default '',</text:p>
      <text:p text:style-name="P1"><text:s text:c="2"/>PRIMARY KEY <text:s/>(`code`),</text:p>
      <text:p text:style-name="P1"><text:s text:c="2"/>KEY `SEC` (`category`, `name`, `alphacode`)</text:p>
      <text:p text:style-name="P1">) ENGINE=MyISAM DEFAULT CHARSET=utf8 COLLATE=utf8_general_ci;</text:p>
      <text:p text:style-name="P1"/>
      <text:p text:style-name="P1"># special orders are special products, each order is a product containing one or more rawProducts</text:p>
      <text:p text:style-name="P1"># each time its sold one, it is created. If you want predefined products use instead grouped product.</text:p>
      <text:p text:style-name="P1"># TODO: Implement offers for special orders</text:p>
      <text:p text:style-name="P1"/>
      <text:p text:style-name="P1">CREATE TABLE IF NOT EXISTS `special_orders` (</text:p>
      <text:p text:style-name="P1"><text:s text:c="2"/>`orderid` bigint(20) unsigned NOT NULL auto_increment,</text:p>
      <text:p text:style-name="P1"><text:s text:c="2"/>`name` varchar(255) NOT NULL collate utf8_general_ci default 'unknown',</text:p>
      <text:p text:style-name="P1"><text:s text:c="2"/># group elements are each products code/qty ['1/3,9/1']</text:p>
      <text:p text:style-name="P1"><text:s text:c="2"/>`groupElements` varchar(255) collate utf8_general_ci default '',</text:p>
      <text:p text:style-name="P1"><text:s text:c="2"/>`qty` double unsigned NOT NULL default 1,</text:p>
      <text:p text:style-name="P1"><text:s text:c="2"/>`price` double unsigned NOT NULL default '0.0',</text:p>
      <text:p text:style-name="P1"><text:s text:c="2"/>`cost` double unsigned NOT NULL default '0',</text:p>
      <text:p text:style-name="P1"><text:s text:c="2"/>`units` int(10) unsigned collate utf8_general_ci NOT NULL default '0',</text:p>
      <text:p text:style-name="P1"><text:s text:c="2"/>`status` int(10) default 0, # 0: pending, 1: inprogress, 2:ready, 3:delivered, 4: cancelled</text:p>
      <text:p text:style-name="P1"><text:s text:c="2"/>`saleid` bigint(20) unsigned NOT NULL default 1,</text:p>
      <text:p text:style-name="P1"><text:s text:c="2"/>`notes` varchar(255) collate utf8_general_ci default '',</text:p>
      <text:p text:style-name="P1"><text:s text:c="2"/>`payment` double unsigned NOT NULL default '0',</text:p>
      <text:p text:style-name="P1"><text:s text:c="2"/>`completePayment` bool default false,</text:p>
      <text:p text:style-name="P1"><text:s text:c="2"/>`dateTime` datetime NOT NULL default '2009-01-01',</text:p>
      <text:p text:style-name="P1"><text:s text:c="2"/>`deliveryDateTime` datetime NOT NULL default '2009-01-01',</text:p>
      <text:p text:style-name="P1"><text:s text:c="2"/>`clientId` bigint(20) unsigned NOT NULL default 1,</text:p>
      <text:p text:style-name="P1"><text:s text:c="2"/>`userId` bigint(20) unsigned NOT NULL default 1,</text:p>
      <text:p text:style-name="P1"><text:s text:c="2"/>PRIMARY KEY <text:s/>(`orderid`),</text:p>
      <text:p text:style-name="P1"><text:s text:c="2"/>KEY `SEC` (`saleid`)</text:p>
      <text:p text:style-name="P1">) ENGINE=MyISAM AUTO_INCREMENT=1 DEFAULT CHARSET=utf8 COLLATE=utf8_general_ci;</text:p>
      <text:p text:style-name="P1"/>
      <text:p text:style-name="P1">CREATE TABLE IF NOT EXISTS `offers` (</text:p>
      <text:p text:style-name="P1"><text:s text:c="2"/>`id` bigint(20) unsigned NOT NULL auto_increment,</text:p>
      <text:p text:style-name="P1"><text:s text:c="2"/>`discount` double NOT NULL,</text:p>
      <text:p text:style-name="P1"><text:s text:c="2"/>`datestart` date NOT NULL default '2009-01-01',</text:p>
      <text:p text:style-name="P1"><text:s text:c="2"/>`dateend` date NOT NULL default '2009-01-01',</text:p>
      <text:p text:style-name="P1"><text:s text:c="2"/>`product_id` bigint(20) unsigned NOT NULL,</text:p>
      <text:p text:style-name="P1"><text:s text:c="2"/>PRIMARY KEY <text:s/>(`id`, `product_id`)</text:p>
      <text:p text:style-name="P1">) ENGINE=MyISAM AUTO_INCREMENT=1 DEFAULT CHARSET=utf8 COLLATE=utf8_general_ci;</text:p>
      <text:p text:style-name="P1"><text:soft-page-break/></text:p>
      <text:p text:style-name="P1">CREATE TABLE IF NOT EXISTS `measures` (</text:p>
      <text:p text:style-name="P1"><text:s text:c="2"/>`id` int(10) unsigned NOT NULL auto_increment,</text:p>
      <text:p text:style-name="P1"><text:s text:c="2"/>`text` varchar(50) character set utf8 collate utf8_general_ci NOT NULL,</text:p>
      <text:p text:style-name="P1"><text:s text:c="2"/>PRIMARY KEY <text:s/>(`id`)</text:p>
      <text:p text:style-name="P1">) ENGINE=MyISAM AUTO_INCREMENT=1 DEFAULT CHARSET=utf8 COLLATE=utf8_general_ci;</text:p>
      <text:p text:style-name="P1"/>
      <text:p text:style-name="P1">CREATE TABLE IF NOT EXISTS `balances` (</text:p>
      <text:p text:style-name="P1"><text:s text:c="2"/>`id` bigint(20) unsigned NOT NULL auto_increment,</text:p>
      <text:p text:style-name="P1"><text:s text:c="2"/>`datetime_start` datetime NOT NULL default '2009-01-01',</text:p>
      <text:p text:style-name="P1"><text:s text:c="2"/>`datetime_end` datetime NOT NULL default '2009-01-01',</text:p>
      <text:p text:style-name="P1"><text:s text:c="2"/>`userid` bigint(20) unsigned NOT NULL,</text:p>
      <text:p text:style-name="P1"><text:s text:c="2"/>`usern` varchar(50) collate utf8_general_ci NOT NULL,</text:p>
      <text:p text:style-name="P1"><text:s text:c="2"/>`initamount` double NOT NULL,</text:p>
      <text:p text:style-name="P1"><text:s text:c="2"/>`in` double NOT NULL,</text:p>
      <text:p text:style-name="P1"><text:s text:c="2"/>`out` double NOT NULL,</text:p>
      <text:p text:style-name="P1"><text:s text:c="2"/>`cash` double NOT NULL,</text:p>
      <text:p text:style-name="P1"><text:s text:c="2"/>`card` double NOT NULL,</text:p>
      <text:p text:style-name="P1"><text:s text:c="2"/>`transactions` varchar(250) collate utf8_general_ci NOT NULL default "",</text:p>
      <text:p text:style-name="P1"><text:s text:c="2"/>`terminalnum` bigint(20) unsigned NOT NULL,</text:p>
      <text:p text:style-name="P1"><text:s text:c="2"/>`cashflows` varchar(250) collate utf8_general_ci default "",</text:p>
      <text:p text:style-name="P1"><text:s text:c="2"/>`done` bool NOT NULL default false,</text:p>
      <text:p text:style-name="P1"><text:s text:c="2"/>PRIMARY KEY <text:s/>(`id`),</text:p>
      <text:p text:style-name="P1"><text:s text:c="2"/>KEY `SEC` (`datetime_start`,`datetime_end`, `userid` )</text:p>
      <text:p text:style-name="P1">) ENGINE=MyISAM AUTO_INCREMENT=1 DEFAULT CHARSET=utf8 COLLATE=utf8_general_ci;</text:p>
      <text:p text:style-name="P1"/>
      <text:p text:style-name="P1">CREATE TABLE IF NOT EXISTS `categories` (</text:p>
      <text:p text:style-name="P1"><text:s text:c="2"/>`catid` int(10) unsigned NOT NULL auto_increment,</text:p>
      <text:p text:style-name="P1"><text:s text:c="2"/>`text` varchar(50) character set utf8 collate utf8_general_ci NOT NULL,</text:p>
      <text:p text:style-name="P1"><text:s text:c="2"/>PRIMARY KEY <text:s/>(`catid`)</text:p>
      <text:p text:style-name="P1">) ENGINE=MyISAM AUTO_INCREMENT=1 DEFAULT CHARSET=utf8 COLLATE=utf8_general_ci;</text:p>
      <text:p text:style-name="P1"/>
      <text:p text:style-name="P1">CREATE TABLE IF NOT EXISTS `users` (</text:p>
      <text:p text:style-name="P1"><text:s text:c="2"/>`id` bigint(20) unsigned NOT NULL auto_increment,</text:p>
      <text:p text:style-name="P1"><text:s text:c="2"/>`username` varchar(50) collate utf8_general_ci NOT NULL default '',</text:p>
      <text:p text:style-name="P1"><text:s text:c="2"/>`password` varchar(50) collate utf8_general_ci default NULL,</text:p>
      <text:p text:style-name="P1"><text:s text:c="2"/>`salt` varchar(5) collate utf8_general_ci default NULL,</text:p>
      <text:p text:style-name="P1"><text:s text:c="2"/>`name` varchar(100) collate utf8_general_ci default NULL,</text:p>
      <text:p text:style-name="P1"><text:s text:c="2"/>`address` varchar(255) collate utf8_general_ci default NULL,</text:p>
      <text:p text:style-name="P1"><text:s text:c="2"/>`phone` varchar(50) character set utf8 collate utf8_general_ci default NULL,</text:p>
      <text:p text:style-name="P1"><text:s text:c="2"/>`phone_movil` varchar(50) collate utf8_general_ci default NULL,</text:p>
      <text:p text:style-name="P1"><text:s text:c="2"/>`role` int(10) unsigned default '0',</text:p>
      <text:p text:style-name="P1"><text:s text:c="2"/>`photo` blob default NULL,</text:p>
      <text:p text:style-name="P1"><text:s text:c="2"/>PRIMARY KEY <text:s/>(`id`),</text:p>
      <text:p text:style-name="P1"><text:s text:c="2"/>KEY `SEC` (`username`)</text:p>
      <text:p text:style-name="P1"><text:soft-page-break/>) ENGINE=MyISAM AUTO_INCREMENT=1 DEFAULT CHARSET=utf8 COLLATE=utf8_general_ci;</text:p>
      <text:p text:style-name="P1"/>
      <text:p text:style-name="P1">CREATE TABLE IF NOT EXISTS `clients` (</text:p>
      <text:p text:style-name="P1"><text:s text:c="2"/>`id` bigint(20) unsigned NOT NULL auto_increment,</text:p>
      <text:p text:style-name="P1"><text:s text:c="2"/>`name` varchar(100) collate utf8_general_ci default NULL,</text:p>
      <text:p text:style-name="P1"><text:s text:c="2"/>`since` date NOT NULL default '2009-01-01',</text:p>
      <text:p text:style-name="P1"><text:s text:c="2"/>`address` varchar(255) collate utf8_general_ci default NULL,</text:p>
      <text:p text:style-name="P1"><text:s text:c="2"/>`phone` varchar(50) character set utf8 collate utf8_general_ci default NULL,</text:p>
      <text:p text:style-name="P1"><text:s text:c="2"/>`phone_movil` varchar(50) collate utf8_general_ci default NULL,</text:p>
      <text:p text:style-name="P1"><text:s text:c="2"/>`points` bigint(20) unsigned default '0',</text:p>
      <text:p text:style-name="P1"><text:s text:c="2"/>`discount` double NOT NULL,</text:p>
      <text:p text:style-name="P1"><text:s text:c="2"/>`photo` blob default NULL,</text:p>
      <text:p text:style-name="P1"><text:s text:c="2"/>PRIMARY KEY <text:s/>USING BTREE (`id`)</text:p>
      <text:p text:style-name="P1">) ENGINE=MyISAM AUTO_INCREMENT=1 DEFAULT CHARSET=utf8 COLLATE=utf8_general_ci;</text:p>
      <text:p text:style-name="P1"/>
      <text:p text:style-name="P1">CREATE TABLE IF NOT EXISTS `paytypes` (</text:p>
      <text:p text:style-name="P1"><text:s text:c="2"/>`typeid` int(10) unsigned NOT NULL auto_increment,</text:p>
      <text:p text:style-name="P1"><text:s text:c="2"/>`text` varchar(50) character set utf8 collate utf8_general_ci NOT NULL,</text:p>
      <text:p text:style-name="P1"><text:s text:c="2"/>PRIMARY KEY <text:s/>(`typeid`)</text:p>
      <text:p text:style-name="P1">) ENGINE=MyISAM AUTO_INCREMENT=1 DEFAULT CHARSET=utf8 COLLATE=utf8_general_ci;</text:p>
      <text:p text:style-name="P1"/>
      <text:p text:style-name="P1">CREATE TABLE IF NOT EXISTS `transactionstates` (</text:p>
      <text:p text:style-name="P1"><text:s text:c="2"/>`stateid` int(10) unsigned NOT NULL auto_increment,</text:p>
      <text:p text:style-name="P1"><text:s text:c="2"/>`text` varchar(50) character set utf8 collate utf8_general_ci NOT NULL,</text:p>
      <text:p text:style-name="P1"><text:s text:c="2"/>PRIMARY KEY <text:s/>(`stateid`)</text:p>
      <text:p text:style-name="P1">) ENGINE=MyISAM AUTO_INCREMENT=1 DEFAULT CHARSET=utf8 COLLATE=utf8_general_ci;</text:p>
      <text:p text:style-name="P1"/>
      <text:p text:style-name="P1">CREATE TABLE IF NOT EXISTS `transactiontypes` (</text:p>
      <text:p text:style-name="P1"><text:s text:c="2"/>`ttypeid` int(10) unsigned NOT NULL auto_increment,</text:p>
      <text:p text:style-name="P1"><text:s text:c="2"/>`text` varchar(50) character set utf8 collate utf8_general_ci NOT NULL,</text:p>
      <text:p text:style-name="P1"><text:s text:c="2"/>PRIMARY KEY <text:s/>(`ttypeid`)</text:p>
      <text:p text:style-name="P1">) ENGINE=MyISAM AUTO_INCREMENT=1 DEFAULT CHARSET=utf8 COLLATE=utf8_general_ci;</text:p>
      <text:p text:style-name="P1"/>
      <text:p text:style-name="P1">CREATE TABLE IF NOT EXISTS `so_status` (</text:p>
      <text:p text:style-name="P1"><text:s text:c="2"/>`id` int(10) unsigned NOT NULL default 0,</text:p>
      <text:p text:style-name="P1"><text:s text:c="2"/>`text` varchar(50) character set utf8 collate utf8_general_ci NOT NULL,</text:p>
      <text:p text:style-name="P1"><text:s text:c="2"/>PRIMARY KEY <text:s/>(`id`)</text:p>
      <text:p text:style-name="P1">) ENGINE=MyISAM DEFAULT CHARSET=utf8 COLLATE=utf8_general_ci;</text:p>
      <text:p text:style-name="P1"/>
      <text:p text:style-name="P1">CREATE TABLE IF NOT EXISTS `bool_values` (</text:p>
      <text:p text:style-name="P1"><text:s text:c="2"/>`id` int(10) unsigned NOT NULL default 0,</text:p>
      <text:p text:style-name="P1"><text:s text:c="2"/>`text` varchar(50) character set utf8 collate utf8_general_ci NOT NULL,</text:p>
      <text:p text:style-name="P1"><text:s text:c="2"/>PRIMARY KEY <text:s/>(`id`)</text:p>
      <text:p text:style-name="P1">) ENGINE=MyISAM DEFAULT CHARSET=utf8 COLLATE=utf8_general_ci;</text:p>
      <text:p text:style-name="P1"><text:soft-page-break/></text:p>
      <text:p text:style-name="P1"/>
      <text:p text:style-name="P1">CREATE TABLE IF NOT EXISTS `transactionitems` (</text:p>
      <text:p text:style-name="P1"><text:s/>`transaction_id` bigint(20) unsigned NOT NULL,</text:p>
      <text:p text:style-name="P1"><text:s/>`position` int(10) unsigned NOT NULL,</text:p>
      <text:p text:style-name="P1"><text:s/>`product_id` bigint(20) unsigned NOT NULL,</text:p>
      <text:p text:style-name="P1"><text:s/>`qty` double default NULL,</text:p>
      <text:p text:style-name="P1"><text:s/>`points` double default NULL,</text:p>
      <text:p text:style-name="P1"><text:s/>`unitstr` varchar(50) default NULL,</text:p>
      <text:p text:style-name="P1"><text:s/>`cost` double default NULL,</text:p>
      <text:p text:style-name="P1"><text:s/>`price` double default NULL,</text:p>
      <text:p text:style-name="P1"><text:s/>`disc` double default NULL,</text:p>
      <text:p text:style-name="P1"><text:s/>`total` double default NULL,</text:p>
      <text:p text:style-name="P1"><text:s/>`name` varchar(255) default NULL,</text:p>
      <text:p text:style-name="P1"><text:s/>`payment` double default 0,</text:p>
      <text:p text:style-name="P1"><text:s/>`completePayment` bool default false,</text:p>
      <text:p text:style-name="P1"><text:s/>`soId` varchar(255) default "",</text:p>
      <text:p text:style-name="P1"><text:s/>`isGroup` bool default false,</text:p>
      <text:p text:style-name="P1"><text:s/>`deliveryDateTime` datetime default '2009-01-01',</text:p>
      <text:p text:style-name="P1"><text:s/>`tax` double default 0,</text:p>
      <text:p text:style-name="P1"><text:s/>UNIQUE KEY `transaction_id` (`transaction_id`,`position`),</text:p>
      <text:p text:style-name="P1"><text:s/>KEY `product_id` (`product_id`)</text:p>
      <text:p text:style-name="P1">) ENGINE=MyISAM DEFAULT CHARSET=utf8 COLLATE=utf8_general_ci;</text:p>
      <text:p text:style-name="P1"/>
      <text:p text:style-name="P1">CREATE TABLE IF NOT EXISTS `cashflow` (</text:p>
      <text:p text:style-name="P1"><text:s text:c="2"/>`id` bigint(20) unsigned NOT NULL auto_increment,</text:p>
      <text:p text:style-name="P1"><text:s text:c="2"/>`type` smallint(5) unsigned NOT NULL default '1',</text:p>
      <text:p text:style-name="P1"><text:s text:c="2"/>`userid` bigint(20) NOT NULL default '1',</text:p>
      <text:p text:style-name="P1"><text:s text:c="2"/>`reason` varchar(100) default NULL, <text:s text:c="36"/></text:p>
      <text:p text:style-name="P1"><text:s text:c="2"/>`amount` double unsigned NOT NULL default '0',</text:p>
      <text:p text:style-name="P1"><text:s text:c="2"/>`date` date NOT NULL default '2009-01-01',</text:p>
      <text:p text:style-name="P1"><text:s text:c="2"/>`time` time NOT NULL default '00:00',</text:p>
      <text:p text:style-name="P1"><text:s text:c="2"/>`terminalnum` int(10) unsigned NOT NULL default '1',</text:p>
      <text:p text:style-name="P1"><text:s text:c="2"/>PRIMARY KEY <text:s/>(`id`),</text:p>
      <text:p text:style-name="P1"><text:s text:c="2"/>KEY SEC (`date`, `time`, `type`, `userid`)</text:p>
      <text:p text:style-name="P1">) ENGINE=MyISAM AUTO_INCREMENT=1 DEFAULT CHARSET=utf8 COLLATE=utf8_general_ci;</text:p>
      <text:p text:style-name="P1"/>
      <text:p text:style-name="P1">CREATE TABLE IF NOT EXISTS `cashflowtypes` (</text:p>
      <text:p text:style-name="P1"><text:s text:c="2"/>`typeid` int(10) unsigned NOT NULL auto_increment,</text:p>
      <text:p text:style-name="P1"><text:s text:c="2"/>`text` varchar(50) character set utf8 collate utf8_general_ci NOT NULL,</text:p>
      <text:p text:style-name="P1"><text:s text:c="2"/>PRIMARY KEY <text:s/>(`typeid`)</text:p>
      <text:p text:style-name="P1">) ENGINE=MyISAM AUTO_INCREMENT=1 DEFAULT CHARSET=utf8 COLLATE=utf8_general_ci;</text:p>
      <text:p text:style-name="P1"/>
      <text:p text:style-name="P1"/>
      <text:p text:style-name="P1"/>
      <text:p text:style-name="P1">CREATE TABLE IF NOT EXISTS `providers` (</text:p>
      <text:p text:style-name="P1"><text:s text:c="2"/>`id` int(10) unsigned NOT NULL auto_increment,</text:p>
      <text:p text:style-name="P1"><text:soft-page-break/><text:s text:c="2"/>`name` VARCHAR( 20 ) NULL,</text:p>
      <text:p text:style-name="P1"><text:s text:c="2"/>`address` varchar(255) collate utf8_general_ci default NULL,</text:p>
      <text:p text:style-name="P1"><text:s text:c="2"/>`phone` varchar(50) character set utf8 collate utf8_general_ci default NULL,</text:p>
      <text:p text:style-name="P1"><text:s text:c="2"/>`cellphone` varchar(50) collate utf8_general_ci default NULL,</text:p>
      <text:p text:style-name="P1"><text:s text:c="2"/>PRIMARY KEY <text:s/>(`id`, `name`)</text:p>
      <text:p text:style-name="P1">) ENGINE=MyISAM AUTO_INCREMENT=1 DEFAULT CHARSET=utf8 COLLATE=utf8_general_ci;</text:p>
      <text:p text:style-name="P1"/>
      <text:p text:style-name="P1">#CREATE TABLE IF NOT EXISTS `products_providers` (</text:p>
      <text:p text:style-name="P1"># <text:s/>`id` bigint(20) unsigned NOT NULL auto_increment,</text:p>
      <text:p text:style-name="P1"># <text:s/>`provider_id` int(10) unsigned NOT NULL,</text:p>
      <text:p text:style-name="P1"># <text:s/>`product_id` bigint(20) unsigned NOT NULL,</text:p>
      <text:p text:style-name="P1"># <text:s/>`price` double unsigned NOT NULL default '0.0', #price?? implement later if decided</text:p>
      <text:p text:style-name="P1"># <text:s/>PRIMARY KEY <text:s/>(`product_id`, `provider_id`)</text:p>
      <text:p text:style-name="P1">#) ENGINE=MyISAM AUTO_INCREMENT=1 DEFAULT CHARSET=utf8 COLLATE=utf8_general_ci;</text:p>
      <text:p text:style-name="P1"/>
      <text:p text:style-name="P1"/>
      <text:p text:style-name="P1"># Introduced on Sept 7 2009.</text:p>
      <text:p text:style-name="P1">CREATE TABLE IF NOT EXISTS `stock_corrections` (</text:p>
      <text:p text:style-name="P1"><text:s text:c="2"/>`id` int(10) unsigned NOT NULL auto_increment,</text:p>
      <text:p text:style-name="P1"><text:s text:c="2"/>`product_id` bigint(20) unsigned NOT NULL,</text:p>
      <text:p text:style-name="P1"><text:s text:c="2"/>`new_stock_qty` bigint(20) unsigned NOT NULL,</text:p>
      <text:p text:style-name="P1"><text:s text:c="2"/>`old_stock_qty` bigint(20) unsigned NOT NULL,</text:p>
      <text:p text:style-name="P1"><text:s text:c="2"/>`reason` varchar(50) character set utf8 collate utf8_general_ci NOT NULL,</text:p>
      <text:p text:style-name="P1"><text:s text:c="2"/>`date` varchar(20) NOT NULL default '2009-01-01',</text:p>
      <text:p text:style-name="P1"><text:s text:c="2"/>`time` varchar(20) NOT NULL default '00:00',</text:p>
      <text:p text:style-name="P1"><text:s text:c="2"/>PRIMARY KEY <text:s/>(`id`)</text:p>
      <text:p text:style-name="P1">) ENGINE=MyISAM AUTO_INCREMENT=1 DEFAULT CHARSET=utf8 COLLATE=utf8_general_ci;</text:p>
      <text:p text:style-name="P1"/>
      <text:p text:style-name="P1"># Some general config that is gonna be taken from azahar. For shared configuration</text:p>
      <text:p text:style-name="P1">CREATE TABLE IF NOT EXISTS `config` (</text:p>
      <text:p text:style-name="P1"><text:s text:c="2"/>`firstrun` varchar(30) character set utf8 collate utf8_general_ci NOT NULL,</text:p>
      <text:p text:style-name="P1"><text:s text:c="2"/>`taxIsIncludedInPrice` bool NOT NULL default true,</text:p>
      <text:p text:style-name="P1"><text:s text:c="2"/>`storeLogo` blob default NULL,</text:p>
      <text:p text:style-name="P1"><text:s text:c="2"/>`storeName` varchar(255) character set utf8 collate utf8_general_ci NULL,</text:p>
      <text:p text:style-name="P1"><text:s text:c="2"/>`storeAddress` varchar(255) character set utf8 collate utf8_general_ci NULL,</text:p>
      <text:p text:style-name="P1"><text:s text:c="2"/>`storePhone` varchar(100) character set utf8 collate utf8_general_ci NULL,</text:p>
      <text:p text:style-name="P1"><text:s text:c="2"/>`logoOnTop` bool NOT NULL default true,</text:p>
      <text:p text:style-name="P1"><text:s text:c="2"/>`useCUPS` bool NOT NULL default true,</text:p>
      <text:p text:style-name="P1"><text:s text:c="2"/>`smallPrint` bool NOT NULL default true,</text:p>
      <text:p text:style-name="P1"><text:s text:c="2"/>PRIMARY KEY <text:s/>(`firstrun`)</text:p>
      <text:p text:style-name="P1">) ENGINE=MyISAM AUTO_INCREMENT=1 DEFAULT CHARSET=utf8 COLLATE=utf8_general_ci;</text:p>
      <text:p text:style-name="P1"/>
      <text:p text:style-name="P1">CREATE TABLE IF NOT EXISTS `logs` (</text:p>
      <text:p text:style-name="P1"><text:s text:c="2"/>`id` bigint(20) unsigned NOT NULL auto_increment,</text:p>
      <text:p text:style-name="P1"><text:s text:c="2"/>`userid` bigint(20) unsigned NOT NULL,</text:p>
      <text:p text:style-name="P1"><text:soft-page-break/><text:s text:c="2"/>`date` varchar(20) NOT NULL default '2009-01-01',</text:p>
      <text:p text:style-name="P1"><text:s text:c="2"/>`time` varchar(20) NOT NULL default '00:00',</text:p>
      <text:p text:style-name="P1"><text:s text:c="2"/>`action` varchar(512) NOT NULL,</text:p>
      <text:p text:style-name="P1"><text:s text:c="2"/>PRIMARY KEY <text:s/>(`id`)</text:p>
      <text:p text:style-name="P1">) ENGINE=MyISAM AUTO_INCREMENT=1 DEFAULT CHARSET=utf8 COLLATE=utf8_general_ci;</text:p>
      <text:p text:style-name="P1"/>
      <text:p text:style-name="P1">CREATE TABLE IF NOT EXISTS `random_msgs` (</text:p>
      <text:p text:style-name="P1"><text:s text:c="2"/>`id` bigint(20) unsigned NOT NULL auto_increment,</text:p>
      <text:p text:style-name="P1"><text:s text:c="2"/>`message` varchar(512),</text:p>
      <text:p text:style-name="P1"><text:s text:c="2"/>`season` int(10) unsigned NOT NULL default 1,</text:p>
      <text:p text:style-name="P1"><text:s text:c="2"/>`count` bigint(20) unsigned NOT NULL default 0,</text:p>
      <text:p text:style-name="P1"><text:s text:c="2"/>PRIMARY KEY <text:s/>(`id`)</text:p>
      <text:p text:style-name="P1">) ENGINE=MyISAM AUTO_INCREMENT=1 DEFAULT CHARSET=utf8 COLLATE=utf8_general_ci;</text:p>
      <text:p text:style-name="P1"/>
      <text:p text:style-name="P1"/>
      <text:p text:style-name="P1">CREATE OR REPLACE VIEW `v_transactions` AS</text:p>
      <text:p text:style-name="P1">select</text:p>
      <text:p text:style-name="P1">concat( DATE_FORMAT( t.date, '%d/%m/%Y' ) , ' ', TIME_FORMAT( t.time, '%H:%i' ) ) AS datetime,</text:p>
      <text:p text:style-name="P1">t.id AS id,</text:p>
      <text:p text:style-name="P1">t.clientid AS clientid,</text:p>
      <text:p text:style-name="P1">t.userid AS userid,</text:p>
      <text:p text:style-name="P1">t.itemcount AS itemcount,</text:p>
      <text:p text:style-name="P1">t.disc AS disc,</text:p>
      <text:p text:style-name="P1">t.amount AS amount,</text:p>
      <text:p text:style-name="P1">t.date AS date</text:p>
      <text:p text:style-name="P1">from transactions t</text:p>
      <text:p text:style-name="P1">where t.type = 1 and t.state=2 group by datetime;</text:p>
      <text:p text:style-name="P1"/>
      <text:p text:style-name="P1">CREATE OR REPLACE VIEW `v_transactionitems` AS</text:p>
      <text:p text:style-name="P1">select</text:p>
      <text:p text:style-name="P1">concat( DATE_FORMAT( t.date, '%d/%m/%Y' ) , ' ', TIME_FORMAT( t.time, '%H:%i' ) ) AS datetime,</text:p>
      <text:p text:style-name="P1">t.id AS id,</text:p>
      <text:p text:style-name="P1">ti.points AS points,</text:p>
      <text:p text:style-name="P1">ti.name AS name,</text:p>
      <text:p text:style-name="P1">ti.price AS price,</text:p>
      <text:p text:style-name="P1">ti.disc AS disc,</text:p>
      <text:p text:style-name="P1">ti.total AS total,</text:p>
      <text:p text:style-name="P1">t.clientid AS clientid,</text:p>
      <text:p text:style-name="P1">t.userid AS userid,</text:p>
      <text:p text:style-name="P1">t.date AS date,</text:p>
      <text:p text:style-name="P1">t.time AS time,</text:p>
      <text:p text:style-name="P1">ti.position AS position,</text:p>
      <text:p text:style-name="P1">ti.product_id AS product_id,</text:p>
      <text:p text:style-name="P1">ti.cost AS cost</text:p>
      <text:p text:style-name="P1">from (transactions t join transactionitems ti)</text:p>
      <text:p text:style-name="P1"><text:soft-page-break/>where ((t.id = ti.transaction_id) and (t.type = 1) and (t.state=2));</text:p>
      <text:p text:style-name="P1"/>
      <text:p text:style-name="P1"/>
      <text:p text:style-name="P1">CREATE OR REPLACE VIEW `v_transactionsbydate` AS</text:p>
      <text:p text:style-name="P1">select `transactions`.`date` AS `date`,</text:p>
      <text:p text:style-name="P1">count(1) AS `transactions`,</text:p>
      <text:p text:style-name="P1">sum(`transactions`.`itemcount`) AS `items`,</text:p>
      <text:p text:style-name="P1">sum(`transactions`.`amount`) AS `total`</text:p>
      <text:p text:style-name="P1">from `transactions`</text:p>
      <text:p text:style-name="P1">where ((`transactions`.`type` = 1) and (`transactions`.`itemcount` &gt; 0) and (`transactions`.`state`=2))</text:p>
      <text:p text:style-name="P1">group by `transactions`.`date`;</text:p>
      <text:p text:style-name="P1"/>
      <text:p text:style-name="P1">CREATE OR REPLACE VIEW `v_groupedSO` AS</text:p>
      <text:p text:style-name="P1">select * from `special_orders`</text:p>
      <text:p text:style-name="P1">group by `special_orders`.`saleid`;</text:p>
      <text:p text:style-name="P1"/>
      <text:p text:style-name="P1">CREATE OR REPLACE VIEW `v_transS` AS</text:p>
      <text:p text:style-name="P1">select `transactions`.`id`,</text:p>
      <text:p text:style-name="P1"><text:s/>`transactions`.`userid`,</text:p>
      <text:p text:style-name="P1"><text:s/>`transactions`.`clientid`,</text:p>
      <text:p text:style-name="P1"><text:s/>`transactions`.`date`,</text:p>
      <text:p text:style-name="P1"><text:s/>`transactions`.`time`,</text:p>
      <text:p text:style-name="P1"><text:s/>`transactions`.`state`,</text:p>
      <text:p text:style-name="P1"><text:s/>`transactions`.`itemslist`,</text:p>
      <text:p text:style-name="P1"><text:s/>`transactions`.`terminalnum`</text:p>
      <text:p text:style-name="P1"><text:s/>from `transactions` WHERE (`transactions`.`state`= 1) AND (`transactions`.`type` = 1)</text:p>
      <text:p text:style-name="P1">order by `transactions`.`id`;</text:p>
      <text:p text:style-name="P1"/>
      <text:p text:style-name="P1"># ---------------------------------------------</text:p>
      <text:p text:style-name="P1"># -- Create the database user for lemon... <text:s text:c="2"/>--</text:p>
      <text:p text:style-name="P1"/>
      <text:p text:style-name="P1"># This user is for connecting to mysql... which makes queries to mysql.</text:p>
      <text:p text:style-name="P1">#If setting up a network of POS add each host (@box1, @box2, @box3)</text:p>
      <text:p text:style-name="P1">#Here are only 'localhost' to ensure nobody else can do any changes from other host.</text:p>
      <text:p text:style-name="P1"/>
      <text:p text:style-name="P1"># Note: if you change the password to the lemonclient user (which is a must),</text:p>
      <text:p text:style-name="P1"># also re-grant it again with the new password. see the grant clause below.</text:p>
      <text:p text:style-name="P1"/>
      <text:p text:style-name="P1">#CREATE USER 'lemonclient'@'localhost' IDENTIFIED BY 'xarwit0721';</text:p>
      <text:p text:style-name="P1">GRANT ALL ON lemondb.* TO 'lemonclient'@'localhost' IDENTIFIED BY 'xarwit0721';</text:p>
      <text:p text:style-name="P1"/>
      <text:p text:style-name="P1"/>
      <text:p text:style-name="P1"># CREATE lemon users (users using lemon, cashiers... )</text:p>
      <text:p text:style-name="P1">#With password 'linux'. Note that this password is salt-hashed (SHA56).</text:p>
      <text:p text:style-name="P1"/>
      <text:p text:style-name="P1">INSERT INTO lemondb.users (id, username, password, salt, name, role) VALUES (1, 'admin', 'C07B1E799DC80B95060391DDF92B3C7EF6EECDCB', 'h60VK', 'Administrator', 2);</text:p>
      <text:p text:style-name="P1"/>
      <text:p text:style-name="P1">##You may change the string values for the next fields</text:p>
      <text:p text:style-name="P1"><text:soft-page-break/></text:p>
      <text:p text:style-name="P1"/>
      <text:p text:style-name="P1">#Insert a default measure (very important to keep this id)</text:p>
      <text:p text:style-name="P1">INSERT INTO lemondb.measures (id, text) VALUES(1, 'Pc');</text:p>
      <text:p text:style-name="P1">#Insert a default client</text:p>
      <text:p text:style-name="P1">INSERT INTO lemondb.clients (id, name, points, discount) VALUES (1, 'General', 0, 0);</text:p>
      <text:p text:style-name="P1">#Insert a default category</text:p>
      <text:p text:style-name="P1">INSERT INTO lemondb.categories (catid, text) VALUES (1, 'General');</text:p>
      <text:p text:style-name="P1"/>
      <text:p text:style-name="P1">#Insert default payment types (very important to keep these ids)</text:p>
      <text:p text:style-name="P1">INSERT INTO lemondb.paytypes (typeid, text) VALUES(1, 'Cash');</text:p>
      <text:p text:style-name="P1">INSERT INTO lemondb.paytypes (typeid, text) VALUES(2, 'Card');</text:p>
      <text:p text:style-name="P1">#Insert default transactions states (very important to keep these ids)</text:p>
      <text:p text:style-name="P1">INSERT INTO lemondb.transactionstates (stateid, text) VALUES(1, 'Not Completed');</text:p>
      <text:p text:style-name="P1">INSERT INTO lemondb.transactionstates (stateid, text) VALUES(2, 'Completed');</text:p>
      <text:p text:style-name="P1">INSERT INTO lemondb.transactionstates (stateid, text) VALUES(3, 'Cancelled');</text:p>
      <text:p text:style-name="P1">INSERT INTO lemondb.transactionstates (stateid, text) VALUES(4, 'PO Pending');</text:p>
      <text:p text:style-name="P1">INSERT INTO lemondb.transactionstates (stateid, text) VALUES(5, 'PO Completed');</text:p>
      <text:p text:style-name="P1">INSERT INTO lemondb.transactionstates (stateid, text) VALUES(6, 'PO Incomplete');</text:p>
      <text:p text:style-name="P1">#Insert default transactions types (very important to keep these ids)</text:p>
      <text:p text:style-name="P1">INSERT INTO lemondb.transactiontypes (ttypeid, text) VALUES(1, 'Sell');</text:p>
      <text:p text:style-name="P1">INSERT INTO lemondb.transactiontypes (ttypeid, text) VALUES(2, 'Purchase');</text:p>
      <text:p text:style-name="P1">INSERT INTO lemondb.transactiontypes (ttypeid, text) VALUES(3, 'Change');</text:p>
      <text:p text:style-name="P1">INSERT INTO lemondb.transactiontypes (ttypeid, text) VALUES(4, 'Return');</text:p>
      <text:p text:style-name="P1">#Insert default cashFLOW types</text:p>
      <text:p text:style-name="P1">INSERT INTO lemondb.cashflowtypes (typeid, text) VALUES(1, 'Normal cash OUT');</text:p>
      <text:p text:style-name="P1">INSERT INTO lemondb.cashflowtypes (typeid, text) VALUES(2, 'Money return on ticket cancel');</text:p>
      <text:p text:style-name="P1">INSERT INTO lemondb.cashflowtypes (typeid, text) VALUES(3, 'Money return on product return');</text:p>
      <text:p text:style-name="P1">INSERT INTO lemondb.cashflowtypes (typeid, text) VALUES(4, 'Normal Cash IN');</text:p>
      <text:p text:style-name="P1">#Insert default provider</text:p>
      <text:p text:style-name="P1">INSERT INTO lemondb.providers (id,name,address,phone,cellphone) VALUES(1,'No provider', '-NA-', '-NA-', '-NA-');</text:p>
      <text:p text:style-name="P1"/>
      <text:p text:style-name="P1">INSERT INTO lemondb.so_status (id, text) VALUES(0, 'Pending');</text:p>
      <text:p text:style-name="P1">INSERT INTO lemondb.so_status (id, text) VALUES(1, 'In Progress');</text:p>
      <text:p text:style-name="P1">INSERT INTO lemondb.so_status (id, text) VALUES(2, 'Ready');</text:p>
      <text:p text:style-name="P1">INSERT INTO lemondb.so_status (id, text) VALUES(3, 'Delivered');</text:p>
      <text:p text:style-name="P1">INSERT INTO lemondb.so_status (id, text) VALUES(4, 'Cancelled');</text:p>
      <text:p text:style-name="P1"/>
      <text:p text:style-name="P1">INSERT INTO lemondb.bool_values (id, text) VALUES(0, 'NO');</text:p>
      <text:p text:style-name="P1">INSERT INTO lemondb.bool_values (id, text) VALUES(1, 'YES');</text:p>
      <text:p text:style-name="P1"/>
      <text:p text:style-name="P1">INSERT INTO lemondb.config (firstrun, taxIsIncludedInPrice, storeLogo, storeName, storeAddress, storePhone, logoOnTop, useCUPS, smallPrint) VALUES ('yes, it is February 6 1978', true, '', '', '', '', true, true, true);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4T06:28:19.431355697</meta:creation-date>
    <dc:date>2020-07-04T06:29:53.182554752</dc:date>
    <meta:editing-duration>PT1M36S</meta:editing-duration>
    <meta:editing-cycles>1</meta:editing-cycles>
    <meta:document-statistic meta:table-count="0" meta:image-count="0" meta:object-count="0" meta:page-count="9" meta:paragraph-count="359" meta:word-count="2227" meta:character-count="18060" meta:non-whitespace-character-count="15740"/>
    <meta:generator>LibreOffice/5.1.6.2$Linux_X86_64 LibreOffice_project/10m0$Build-2</meta:generator>
  </office:meta>
</office:document-meta>
</file>