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feixoo@equipodasa:~$ lspci</text:p>
      <text:p text:style-name="Standard">00:00.0 Host bridge: Advanced Micro Devices [AMD] AMD-751 [Irongate] System Controller (rev 25)</text:p>
      <text:p text:style-name="Standard">00:01.0 PCI bridge: Advanced Micro Devices [AMD] AMD-751 [Irongate] AGP Bridge (rev 01)</text:p>
      <text:p text:style-name="Standard">00:07.0 ISA bridge: Advanced Micro Devices [AMD] AMD-756 [Viper] ISA (rev 01)</text:p>
      <text:p text:style-name="Standard">00:07.1 IDE interface: Advanced Micro Devices [AMD] AMD-756 [Viper] IDE (rev 07)</text:p>
      <text:p text:style-name="Standard">00:07.3 Bridge: Advanced Micro Devices [AMD] AMD-756 [Viper] ACPI (rev 03)</text:p>
      <text:p text:style-name="Standard">00:07.4 USB Controller: Advanced Micro Devices [AMD] AMD-756 [Viper] USB (rev 06)</text:p>
      <text:p text:style-name="Standard">00:09.0 Multimedia audio controller: Ensoniq ES1371 [AudioPCI-97] (rev 06)</text:p>
      <text:p text:style-name="Standard">01:05.0 VGA compatible controller: nVidia Corporation NV17 [GeForce4 MX 440] (rev a3)</text:p>
      <text:p text:style-name="Standard">cfeixoo@equipodasa:~$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gl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elso</meta:initial-creator>
    <meta:creation-date>2009-05-21T22:23:44</meta:creation-date>
    <dc:creator>celso</dc:creator>
    <dc:date>2009-05-21T22:24:27</dc:date>
    <meta:editing-cycles>1</meta:editing-cycles>
    <meta:editing-duration>PT49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1" meta:paragraph-count="10" meta:word-count="106" meta:character-count="712"/>
  </office:meta>
</office:document-meta>
</file>