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shw</text:p>
      <text:p text:style-name="Standard"><text:s/></text:p>
      <text:p text:style-name="Standard"><text:s text:c="4"/>descripción: Computer</text:p>
      <text:p text:style-name="Standard"><text:s text:c="4"/>anchura: 64 bits</text:p>
      <text:p text:style-name="Standard"><text:s text:c="4"/>capacidades: smp vsyscall32</text:p>
      <text:p text:style-name="Standard"><text:s text:c="2"/>*-core</text:p>
      <text:p text:style-name="Standard"><text:s text:c="7"/>descripción: Motherboard</text:p>
      <text:p text:style-name="Standard"><text:s text:c="7"/>id físico: 0</text:p>
      <text:p text:style-name="Standard"><text:s text:c="5"/>*-memory</text:p>
      <text:p text:style-name="Standard"><text:s text:c="10"/>descripción: Memoria de sistema</text:p>
      <text:p text:style-name="Standard"><text:s text:c="10"/>id físico: 0</text:p>
      <text:p text:style-name="Standard"><text:s text:c="10"/>tamaño: 2GiB</text:p>
      <text:p text:style-name="Standard"><text:s text:c="5"/>*-cpu</text:p>
      <text:p text:style-name="Standard"><text:s text:c="10"/>producto: Intel(R) Pentium(R) D <text:s/>CPU 2.66GHz</text:p>
      <text:p text:style-name="Standard"><text:s text:c="10"/>fabricante: Intel Corp.</text:p>
      <text:p text:style-name="Standard"><text:s text:c="10"/>id físico: 1</text:p>
      <text:p text:style-name="Standard"><text:s text:c="10"/>información del bus: cpu@0</text:p>
      <text:p text:style-name="Standard"><text:s text:c="10"/>versión: 15.4.7</text:p>
      <text:p text:style-name="Standard"><text:s text:c="10"/>anchura: 64 bits</text:p>
      <text:p text:style-name="Standard"><text:s text:c="10"/>capacidades: fpu fpu_exception wp vme de pse tsc msr pae mce cx8 apic sep mtrr pge mca cmov pat pse36 clflush dts acpi mmx fxsr sse sse2 ss ht tm pbe syscall nx x86-64 constant_tsc pebs bts nopl cpuid pni dtes64 monitor ds_cpl tm2 cid cx16 xtpr lahf_lm pti</text:p>
      <text:p text:style-name="Standard"><text:s text:c="10"/>configuración: microcode=3</text:p>
      <text:p text:style-name="Standard"><text:s text:c="5"/>*-pci:0</text:p>
      <text:p text:style-name="Standard"><text:s text:c="10"/>descripción: Host bridge</text:p>
      <text:p text:style-name="Standard"><text:s text:c="10"/>producto: PT880 Ultra/PT894 Host Bridge</text:p>
      <text:p text:style-name="Standard"><text:s text:c="10"/>fabricante: VIA Technologies, Inc.</text:p>
      <text:p text:style-name="Standard"><text:s text:c="10"/>id físico: 100</text:p>
      <text:p text:style-name="Standard"><text:s text:c="10"/>información del bus: pci@0000:00:00.0</text:p>
      <text:p text:style-name="Standard"><text:s text:c="10"/>versión: 00</text:p>
      <text:p text:style-name="Standard"><text:s text:c="10"/>anchura: 32 bits</text:p>
      <text:p text:style-name="Standard"><text:s text:c="10"/>reloj: 66MHz</text:p>
      <text:p text:style-name="Standard"><text:s text:c="10"/>configuración: driver=agpgart-via latency=8</text:p>
      <text:p text:style-name="Standard"><text:s text:c="10"/>recursos: irq:0 memoria:f8000000-fbffffff</text:p>
      <text:p text:style-name="Standard"><text:s text:c="8"/>*-generic NO RECLAMADO</text:p>
      <text:p text:style-name="Standard"><text:s text:c="13"/>descripción: PIC</text:p>
      <text:p text:style-name="Standard"><text:s text:c="13"/>producto: PT894 I/O APIC Interrupt Controller</text:p>
      <text:p text:style-name="Standard"><text:s text:c="13"/>fabricante: VIA Technologies, Inc.</text:p>
      <text:p text:style-name="Standard"><text:s text:c="13"/>id físico: 0.5</text:p>
      <text:p text:style-name="Standard"><text:s text:c="13"/>información del bus: pci@0000:00:00.5</text:p>
      <text:p text:style-name="Standard"><text:s text:c="13"/>versión: 00</text:p>
      <text:p text:style-name="Standard"><text:s text:c="13"/>anchura: 32 bits</text:p>
      <text:p text:style-name="Standard"><text:s text:c="13"/>reloj: 33MHz</text:p>
      <text:p text:style-name="Standard"><text:s text:c="13"/>capacidades: io_x_-apic bus_master</text:p>
      <text:p text:style-name="Standard"><text:s text:c="13"/>configuración: latency=0</text:p>
      <text:p text:style-name="Standard"><text:s text:c="8"/>*-pci:0</text:p>
      <text:p text:style-name="Standard"><text:s text:c="13"/>descripción: PCI bridge</text:p>
      <text:p text:style-name="Standard"><text:s text:c="13"/>producto: VT8237/CX700/VX700-Series PCI to PCI Bridge</text:p>
      <text:p text:style-name="Standard"><text:s text:c="13"/>fabricante: VIA Technologies, Inc.</text:p>
      <text:p text:style-name="Standard"><text:s text:c="13"/>id físico: 1</text:p>
      <text:p text:style-name="Standard"><text:s text:c="13"/>información del bus: pci@0000:00:01.0</text:p>
      <text:p text:style-name="Standard"><text:s text:c="13"/>versión: 00</text:p>
      <text:p text:style-name="Standard"><text:soft-page-break/><text:s text:c="13"/>anchura: 32 bits</text:p>
      <text:p text:style-name="Standard"><text:s text:c="13"/>reloj: 66MHz</text:p>
      <text:p text:style-name="Standard"><text:s text:c="13"/>capacidades: pci normal_decode bus_master cap_list</text:p>
      <text:p text:style-name="Standard"><text:s text:c="8"/>*-pci:1</text:p>
      <text:p text:style-name="Standard"><text:s text:c="13"/>descripción: PCI bridge</text:p>
      <text:p text:style-name="Standard"><text:s text:c="13"/>producto: PT890 PCI to PCI Bridge Controller</text:p>
      <text:p text:style-name="Standard"><text:s text:c="13"/>fabricante: VIA Technologies, Inc.</text:p>
      <text:p text:style-name="Standard"><text:s text:c="13"/>id físico: 2</text:p>
      <text:p text:style-name="Standard"><text:s text:c="13"/>información del bus: pci@0000:00:02.0</text:p>
      <text:p text:style-name="Standard"><text:s text:c="13"/>versión: 00</text:p>
      <text:p text:style-name="Standard"><text:s text:c="13"/>anchura: 32 bits</text:p>
      <text:p text:style-name="Standard"><text:s text:c="13"/>reloj: 33MHz</text:p>
      <text:p text:style-name="Standard"><text:s text:c="13"/>capacidades: pci normal_decode bus_master cap_list</text:p>
      <text:p text:style-name="Standard"><text:s text:c="13"/>configuración: driver=pcieport</text:p>
      <text:p text:style-name="Standard"><text:s text:c="13"/>recursos: irq:24 ioport:a000(size=12288) memoria:ff500000-ff5fffff memoria:cff00000-dfefffff</text:p>
      <text:p text:style-name="Standard"><text:s text:c="11"/>*-display:0</text:p>
      <text:p text:style-name="Standard"><text:s text:c="16"/>descripción: VGA compatible controller</text:p>
      <text:p text:style-name="Standard"><text:s text:c="16"/>producto: RV370 [Radeon X300]</text:p>
      <text:p text:style-name="Standard"><text:s text:c="16"/>fabricante: Advanced Micro Devices, Inc. [AMD/ATI]</text:p>
      <text:p text:style-name="Standard"><text:s text:c="16"/>id físico: 0</text:p>
      <text:p text:style-name="Standard"><text:s text:c="16"/>información del bus: pci@0000:02:00.0</text:p>
      <text:p text:style-name="Standard"><text:s text:c="16"/>nombre lógico: /dev/fb0</text:p>
      <text:p text:style-name="Standard"><text:s text:c="16"/>versión: 00</text:p>
      <text:p text:style-name="Standard"><text:s text:c="16"/>anchura: 32 bits</text:p>
      <text:p text:style-name="Standard"><text:s text:c="16"/>reloj: 33MHz</text:p>
      <text:p text:style-name="Standard"><text:s text:c="16"/>capacidades: vga_controller bus_master cap_list rom fb</text:p>
      <text:p text:style-name="Standard"><text:s text:c="16"/>configuración: depth=32 driver=radeon latency=0 resolution=1360,768</text:p>
      <text:p text:style-name="Standard"><text:s text:c="16"/>recursos: irq:25 memoria:d0000000-d7ffffff ioport:c000(size=256) memoria:ff5f0000-ff5fffff memoria:c0000-dffff</text:p>
      <text:p text:style-name="Standard"><text:s text:c="11"/>*-display:1 NO RECLAMADO</text:p>
      <text:p text:style-name="Standard"><text:s text:c="16"/>descripción: Display controller</text:p>
      <text:p text:style-name="Standard"><text:s text:c="16"/>producto: RV370 [Radeon X300 SE]</text:p>
      <text:p text:style-name="Standard"><text:s text:c="16"/>fabricante: Advanced Micro Devices, Inc. [AMD/ATI]</text:p>
      <text:p text:style-name="Standard"><text:s text:c="16"/>id físico: 0.1</text:p>
      <text:p text:style-name="Standard"><text:s text:c="16"/>información del bus: pci@0000:02:00.1</text:p>
      <text:p text:style-name="Standard"><text:s text:c="16"/>versión: 00</text:p>
      <text:p text:style-name="Standard"><text:s text:c="16"/>anchura: 32 bits</text:p>
      <text:p text:style-name="Standard"><text:s text:c="16"/>reloj: 33MHz</text:p>
      <text:p text:style-name="Standard"><text:s text:c="16"/>capacidades: bus_master cap_list</text:p>
      <text:p text:style-name="Standard"><text:s text:c="16"/>configuración: latency=0</text:p>
      <text:p text:style-name="Standard"><text:s text:c="16"/>recursos: memoria:ff5e0000-ff5effff</text:p>
      <text:p text:style-name="Standard"><text:s text:c="8"/>*-raid</text:p>
      <text:p text:style-name="Standard"><text:s text:c="13"/>descripción: RAID bus controller</text:p>
      <text:p text:style-name="Standard"><text:s text:c="13"/>producto: VIA VT6420 SATA RAID Controller</text:p>
      <text:p text:style-name="Standard"><text:s text:c="13"/>fabricante: VIA Technologies, Inc.</text:p>
      <text:p text:style-name="Standard"><text:s text:c="13"/>id físico: f</text:p>
      <text:p text:style-name="Standard"><text:s text:c="13"/>información del bus: pci@0000:00:0f.0</text:p>
      <text:p text:style-name="Standard"><text:s text:c="13"/>versión: 80</text:p>
      <text:p text:style-name="Standard"><text:s text:c="13"/>anchura: 32 bits</text:p>
      <text:p text:style-name="Standard"><text:s text:c="13"/>reloj: 33MHz</text:p>
      <text:p text:style-name="Standard"><text:s text:c="13"/>capacidades: raid bus_master cap_list</text:p>
      <text:p text:style-name="Standard"><text:soft-page-break/><text:s text:c="13"/>configuración: driver=sata_via latency=32</text:p>
      <text:p text:style-name="Standard"><text:s text:c="13"/>recursos: irq:20 ioport:ec00(size=8) ioport:e880(size=4) ioport:e800(size=8) ioport:e480(size=4) ioport:e400(size=16) ioport:e000(size=256)</text:p>
      <text:p text:style-name="Standard"><text:s text:c="8"/>*-ide</text:p>
      <text:p text:style-name="Standard"><text:s text:c="13"/>descripción: IDE interface</text:p>
      <text:p text:style-name="Standard"><text:s text:c="13"/>producto: VT82C586A/B/VT82C686/A/B/VT823x/A/C PIPC Bus Master IDE</text:p>
      <text:p text:style-name="Standard"><text:s text:c="13"/>fabricante: VIA Technologies, Inc.</text:p>
      <text:p text:style-name="Standard"><text:s text:c="13"/>id físico: f.1</text:p>
      <text:p text:style-name="Standard"><text:s text:c="13"/>información del bus: pci@0000:00:0f.1</text:p>
      <text:p text:style-name="Standard"><text:s text:c="13"/>nombre lógico: scsi3</text:p>
      <text:p text:style-name="Standard"><text:s text:c="13"/>versión: 06</text:p>
      <text:p text:style-name="Standard"><text:s text:c="13"/>anchura: 32 bits</text:p>
      <text:p text:style-name="Standard"><text:s text:c="13"/>reloj: 33MHz</text:p>
      <text:p text:style-name="Standard"><text:s text:c="13"/>capacidades: ide isa_compat_mode pci_native_mode bus_master cap_list emulated</text:p>
      <text:p text:style-name="Standard"><text:s text:c="13"/>configuración: driver=pata_via latency=32</text:p>
      <text:p text:style-name="Standard"><text:s text:c="13"/>recursos: irq:20 ioport:1f0(size=8) ioport:3f6 ioport:170(size=8) ioport:376 ioport:fc00(size=16)</text:p>
      <text:p text:style-name="Standard"><text:s text:c="11"/>*-cdrom:0</text:p>
      <text:p text:style-name="Standard"><text:s text:c="16"/>descripción: DVD writer</text:p>
      <text:p text:style-name="Standard"><text:s text:c="16"/>producto: DVD RW DW-Q30A</text:p>
      <text:p text:style-name="Standard"><text:s text:c="16"/>fabricante: SONY</text:p>
      <text:p text:style-name="Standard"><text:s text:c="16"/>id físico: 0.0.0</text:p>
      <text:p text:style-name="Standard"><text:s text:c="16"/>información del bus: scsi@3:0.0.0</text:p>
      <text:p text:style-name="Standard"><text:s text:c="16"/>nombre lógico: /dev/cdrom</text:p>
      <text:p text:style-name="Standard"><text:s text:c="16"/>nombre lógico: /dev/sr0</text:p>
      <text:p text:style-name="Standard"><text:s text:c="16"/>versión: YYS1</text:p>
      <text:p text:style-name="Standard"><text:s text:c="16"/>capacidades: removable audio cd-r cd-rw dvd dvd-r</text:p>
      <text:p text:style-name="Standard"><text:s text:c="16"/>configuración: ansiversion=5 status=nodisc</text:p>
      <text:p text:style-name="Standard"><text:s text:c="11"/>*-cdrom:1</text:p>
      <text:p text:style-name="Standard"><text:s text:c="16"/>descripción: DVD writer</text:p>
      <text:p text:style-name="Standard"><text:s text:c="16"/>producto: DVD DD DW1640</text:p>
      <text:p text:style-name="Standard"><text:s text:c="16"/>fabricante: BENQ</text:p>
      <text:p text:style-name="Standard"><text:s text:c="16"/>id físico: 0.1.0</text:p>
      <text:p text:style-name="Standard"><text:s text:c="16"/>información del bus: scsi@3:0.1.0</text:p>
      <text:p text:style-name="Standard"><text:s text:c="16"/>nombre lógico: /dev/sr1</text:p>
      <text:p text:style-name="Standard"><text:s text:c="16"/>versión: BSJB</text:p>
      <text:p text:style-name="Standard"><text:s text:c="16"/>capacidades: removable audio cd-r cd-rw dvd dvd-r</text:p>
      <text:p text:style-name="Standard"><text:s text:c="16"/>configuración: ansiversion=5 status=nodisc</text:p>
      <text:p text:style-name="Standard"><text:s text:c="8"/>*-usb:0</text:p>
      <text:p text:style-name="Standard"><text:s text:c="13"/>descripción: USB controller</text:p>
      <text:p text:style-name="Standard"><text:s text:c="13"/>producto: VT82xx/62xx/VX700/8x0/900 UHCI USB 1.1 Controller</text:p>
      <text:p text:style-name="Standard"><text:s text:c="13"/>fabricante: VIA Technologies, Inc.</text:p>
      <text:p text:style-name="Standard"><text:s text:c="13"/>id físico: 10</text:p>
      <text:p text:style-name="Standard"><text:s text:c="13"/>información del bus: pci@0000:00:10.0</text:p>
      <text:p text:style-name="Standard"><text:s text:c="13"/>versión: 81</text:p>
      <text:p text:style-name="Standard"><text:s text:c="13"/>anchura: 32 bits</text:p>
      <text:p text:style-name="Standard"><text:s text:c="13"/>reloj: 33MHz</text:p>
      <text:p text:style-name="Standard"><text:s text:c="13"/>capacidades: uhci bus_master cap_list</text:p>
      <text:p text:style-name="Standard"><text:s text:c="13"/>configuración: driver=uhci_hcd latency=32</text:p>
      <text:p text:style-name="Standard"><text:s text:c="13"/>recursos: irq:21 ioport:dc00(size=32)</text:p>
      <text:p text:style-name="Standard"><text:s text:c="8"/>*-usb:1</text:p>
      <text:p text:style-name="Standard"><text:s text:c="13"/>descripción: USB controller</text:p>
      <text:p text:style-name="Standard"><text:soft-page-break/><text:s text:c="13"/>producto: VT82xx/62xx/VX700/8x0/900 UHCI USB 1.1 Controller</text:p>
      <text:p text:style-name="Standard"><text:s text:c="13"/>fabricante: VIA Technologies, Inc.</text:p>
      <text:p text:style-name="Standard"><text:s text:c="13"/>id físico: 10.1</text:p>
      <text:p text:style-name="Standard"><text:s text:c="13"/>información del bus: pci@0000:00:10.1</text:p>
      <text:p text:style-name="Standard"><text:s text:c="13"/>versión: 81</text:p>
      <text:p text:style-name="Standard"><text:s text:c="13"/>anchura: 32 bits</text:p>
      <text:p text:style-name="Standard"><text:s text:c="13"/>reloj: 33MHz</text:p>
      <text:p text:style-name="Standard"><text:s text:c="13"/>capacidades: uhci bus_master cap_list</text:p>
      <text:p text:style-name="Standard"><text:s text:c="13"/>configuración: driver=uhci_hcd latency=32</text:p>
      <text:p text:style-name="Standard"><text:s text:c="13"/>recursos: irq:21 ioport:d080(size=32)</text:p>
      <text:p text:style-name="Standard"><text:s text:c="8"/>*-usb:2</text:p>
      <text:p text:style-name="Standard"><text:s text:c="13"/>descripción: USB controller</text:p>
      <text:p text:style-name="Standard"><text:s text:c="13"/>producto: VT82xx/62xx/VX700/8x0/900 UHCI USB 1.1 Controller</text:p>
      <text:p text:style-name="Standard"><text:s text:c="13"/>fabricante: VIA Technologies, Inc.</text:p>
      <text:p text:style-name="Standard"><text:s text:c="13"/>id físico: 10.2</text:p>
      <text:p text:style-name="Standard"><text:s text:c="13"/>información del bus: pci@0000:00:10.2</text:p>
      <text:p text:style-name="Standard"><text:s text:c="13"/>versión: 81</text:p>
      <text:p text:style-name="Standard"><text:s text:c="13"/>anchura: 32 bits</text:p>
      <text:p text:style-name="Standard"><text:s text:c="13"/>reloj: 33MHz</text:p>
      <text:p text:style-name="Standard"><text:s text:c="13"/>capacidades: uhci bus_master cap_list</text:p>
      <text:p text:style-name="Standard"><text:s text:c="13"/>configuración: driver=uhci_hcd latency=32</text:p>
      <text:p text:style-name="Standard"><text:s text:c="13"/>recursos: irq:21 ioport:d000(size=32)</text:p>
      <text:p text:style-name="Standard"><text:s text:c="8"/>*-usb:3</text:p>
      <text:p text:style-name="Standard"><text:s text:c="13"/>descripción: USB controller</text:p>
      <text:p text:style-name="Standard"><text:s text:c="13"/>producto: VT82xx/62xx/VX700/8x0/900 UHCI USB 1.1 Controller</text:p>
      <text:p text:style-name="Standard"><text:s text:c="13"/>fabricante: VIA Technologies, Inc.</text:p>
      <text:p text:style-name="Standard"><text:s text:c="13"/>id físico: 10.3</text:p>
      <text:p text:style-name="Standard"><text:s text:c="13"/>información del bus: pci@0000:00:10.3</text:p>
      <text:p text:style-name="Standard"><text:s text:c="13"/>versión: 81</text:p>
      <text:p text:style-name="Standard"><text:s text:c="13"/>anchura: 32 bits</text:p>
      <text:p text:style-name="Standard"><text:s text:c="13"/>reloj: 33MHz</text:p>
      <text:p text:style-name="Standard"><text:s text:c="13"/>capacidades: uhci bus_master cap_list</text:p>
      <text:p text:style-name="Standard"><text:s text:c="13"/>configuración: driver=uhci_hcd latency=32</text:p>
      <text:p text:style-name="Standard"><text:s text:c="13"/>recursos: irq:21 ioport:ef00(size=32)</text:p>
      <text:p text:style-name="Standard"><text:s text:c="8"/>*-usb:4</text:p>
      <text:p text:style-name="Standard"><text:s text:c="13"/>descripción: USB controller</text:p>
      <text:p text:style-name="Standard"><text:s text:c="13"/>producto: USB 2.0 EHCI-Compliant Host-Controller</text:p>
      <text:p text:style-name="Standard"><text:s text:c="13"/>fabricante: VIA Technologies, Inc.</text:p>
      <text:p text:style-name="Standard"><text:s text:c="13"/>id físico: 10.4</text:p>
      <text:p text:style-name="Standard"><text:s text:c="13"/>información del bus: pci@0000:00:10.4</text:p>
      <text:p text:style-name="Standard"><text:s text:c="13"/>versión: 86</text:p>
      <text:p text:style-name="Standard"><text:s text:c="13"/>anchura: 32 bits</text:p>
      <text:p text:style-name="Standard"><text:s text:c="13"/>reloj: 33MHz</text:p>
      <text:p text:style-name="Standard"><text:s text:c="13"/>capacidades: ehci bus_master cap_list</text:p>
      <text:p text:style-name="Standard"><text:s text:c="13"/>configuración: driver=ehci-pci latency=32</text:p>
      <text:p text:style-name="Standard"><text:s text:c="13"/>recursos: irq:21 memoria:ff6ff800-ff6ff8ff</text:p>
      <text:p text:style-name="Standard"><text:s text:c="8"/>*-isa</text:p>
      <text:p text:style-name="Standard"><text:s text:c="13"/>descripción: ISA bridge</text:p>
      <text:p text:style-name="Standard"><text:s text:c="13"/>producto: VT8237 ISA bridge [KT600/K8T800/K8T890/CN700 South]</text:p>
      <text:p text:style-name="Standard"><text:s text:c="13"/>fabricante: VIA Technologies, Inc.</text:p>
      <text:p text:style-name="Standard"><text:s text:c="13"/>id físico: 11</text:p>
      <text:p text:style-name="Standard"><text:s text:c="13"/>información del bus: pci@0000:00:11.0</text:p>
      <text:p text:style-name="Standard"><text:soft-page-break/><text:s text:c="13"/>versión: 00</text:p>
      <text:p text:style-name="Standard"><text:s text:c="13"/>anchura: 32 bits</text:p>
      <text:p text:style-name="Standard"><text:s text:c="13"/>reloj: 33MHz</text:p>
      <text:p text:style-name="Standard"><text:s text:c="13"/>capacidades: isa bus_master cap_list</text:p>
      <text:p text:style-name="Standard"><text:s text:c="13"/>configuración: latency=0</text:p>
      <text:p text:style-name="Standard"><text:s text:c="11"/>*-pnp00:00</text:p>
      <text:p text:style-name="Standard"><text:s text:c="16"/>producto: PnP device PNP0b00</text:p>
      <text:p text:style-name="Standard"><text:s text:c="16"/>id físico: 0</text:p>
      <text:p text:style-name="Standard"><text:s text:c="16"/>capacidades: pnp</text:p>
      <text:p text:style-name="Standard"><text:s text:c="16"/>configuración: driver=rtc_cmos</text:p>
      <text:p text:style-name="Standard"><text:s text:c="11"/>*-pnp00:01</text:p>
      <text:p text:style-name="Standard"><text:s text:c="16"/>producto: PnP device PNP0700</text:p>
      <text:p text:style-name="Standard"><text:s text:c="16"/>id físico: 1</text:p>
      <text:p text:style-name="Standard"><text:s text:c="16"/>capacidades: pnp</text:p>
      <text:p text:style-name="Standard"><text:s text:c="11"/>*-pnp00:02</text:p>
      <text:p text:style-name="Standard"><text:s text:c="16"/>producto: PnP device PNP0401</text:p>
      <text:p text:style-name="Standard"><text:s text:c="16"/>id físico: 2</text:p>
      <text:p text:style-name="Standard"><text:s text:c="16"/>capacidades: pnp</text:p>
      <text:p text:style-name="Standard"><text:s text:c="16"/>configuración: driver=parport_pc</text:p>
      <text:p text:style-name="Standard"><text:s text:c="11"/>*-pnp00:03</text:p>
      <text:p text:style-name="Standard"><text:s text:c="16"/>producto: PnP device PNPb02f</text:p>
      <text:p text:style-name="Standard"><text:s text:c="16"/>id físico: 3</text:p>
      <text:p text:style-name="Standard"><text:s text:c="16"/>capacidades: pnp</text:p>
      <text:p text:style-name="Standard"><text:s text:c="16"/>configuración: driver=ns558</text:p>
      <text:p text:style-name="Standard"><text:s text:c="11"/>*-pnp00:04</text:p>
      <text:p text:style-name="Standard"><text:s text:c="16"/>producto: PnP device PNP0c02</text:p>
      <text:p text:style-name="Standard"><text:s text:c="16"/>id físico: 4</text:p>
      <text:p text:style-name="Standard"><text:s text:c="16"/>capacidades: pnp</text:p>
      <text:p text:style-name="Standard"><text:s text:c="16"/>configuración: driver=system</text:p>
      <text:p text:style-name="Standard"><text:s text:c="11"/>*-pnp00:05</text:p>
      <text:p text:style-name="Standard"><text:s text:c="16"/>producto: PnP device PNP0c02</text:p>
      <text:p text:style-name="Standard"><text:s text:c="16"/>id físico: 5</text:p>
      <text:p text:style-name="Standard"><text:s text:c="16"/>capacidades: pnp</text:p>
      <text:p text:style-name="Standard"><text:s text:c="16"/>configuración: driver=system</text:p>
      <text:p text:style-name="Standard"><text:s text:c="11"/>*-pnp00:06</text:p>
      <text:p text:style-name="Standard"><text:s text:c="16"/>producto: PnP device PNP0501</text:p>
      <text:p text:style-name="Standard"><text:s text:c="16"/>id físico: 6</text:p>
      <text:p text:style-name="Standard"><text:s text:c="16"/>capacidades: pnp</text:p>
      <text:p text:style-name="Standard"><text:s text:c="16"/>configuración: driver=serial</text:p>
      <text:p text:style-name="Standard"><text:s text:c="11"/>*-pnp00:07</text:p>
      <text:p text:style-name="Standard"><text:s text:c="16"/>producto: PnP device PNP0c02</text:p>
      <text:p text:style-name="Standard"><text:s text:c="16"/>id físico: 7</text:p>
      <text:p text:style-name="Standard"><text:s text:c="16"/>capacidades: pnp</text:p>
      <text:p text:style-name="Standard"><text:s text:c="16"/>configuración: driver=system</text:p>
      <text:p text:style-name="Standard"><text:s text:c="11"/>*-pnp00:08</text:p>
      <text:p text:style-name="Standard"><text:s text:c="16"/>producto: PnP device PNP0c01</text:p>
      <text:p text:style-name="Standard"><text:s text:c="16"/>id físico: 8</text:p>
      <text:p text:style-name="Standard"><text:s text:c="16"/>capacidades: pnp</text:p>
      <text:p text:style-name="Standard"><text:s text:c="16"/>configuración: driver=system</text:p>
      <text:p text:style-name="Standard"><text:s text:c="8"/>*-multimedia</text:p>
      <text:p text:style-name="Standard"><text:s text:c="13"/>descripción: Multimedia audio controller</text:p>
      <text:p text:style-name="Standard"><text:s text:c="13"/>producto: VT8233/A/8235/8237 AC97 Audio Controller</text:p>
      <text:p text:style-name="Standard"><text:soft-page-break/><text:s text:c="13"/>fabricante: VIA Technologies, Inc.</text:p>
      <text:p text:style-name="Standard"><text:s text:c="13"/>id físico: 11.5</text:p>
      <text:p text:style-name="Standard"><text:s text:c="13"/>información del bus: pci@0000:00:11.5</text:p>
      <text:p text:style-name="Standard"><text:s text:c="13"/>nombre lógico: card0</text:p>
      <text:p text:style-name="Standard"><text:s text:c="13"/>nombre lógico: /dev/snd/controlC0</text:p>
      <text:p text:style-name="Standard"><text:s text:c="13"/>nombre lógico: /dev/snd/pcmC0D0c</text:p>
      <text:p text:style-name="Standard"><text:s text:c="13"/>nombre lógico: /dev/snd/pcmC0D0p</text:p>
      <text:p text:style-name="Standard"><text:s text:c="13"/>nombre lógico: /dev/snd/pcmC0D1c</text:p>
      <text:p text:style-name="Standard"><text:s text:c="13"/>nombre lógico: /dev/snd/pcmC0D1p</text:p>
      <text:p text:style-name="Standard"><text:s text:c="13"/>versión: 60</text:p>
      <text:p text:style-name="Standard"><text:s text:c="13"/>anchura: 32 bits</text:p>
      <text:p text:style-name="Standard"><text:s text:c="13"/>reloj: 33MHz</text:p>
      <text:p text:style-name="Standard"><text:s text:c="13"/>capacidades: cap_list</text:p>
      <text:p text:style-name="Standard"><text:s text:c="13"/>configuración: driver=snd_via82xx latency=0</text:p>
      <text:p text:style-name="Standard"><text:s text:c="13"/>recursos: irq:22 ioport:d400(size=256)</text:p>
      <text:p text:style-name="Standard"><text:s text:c="8"/>*-network</text:p>
      <text:p text:style-name="Standard"><text:s text:c="13"/>descripción: Ethernet interface</text:p>
      <text:p text:style-name="Standard"><text:s text:c="13"/>producto: VT6102/VT6103 [Rhine-II]</text:p>
      <text:p text:style-name="Standard"><text:s text:c="13"/>fabricante: VIA Technologies, Inc.</text:p>
      <text:p text:style-name="Standard"><text:s text:c="13"/>id físico: 12</text:p>
      <text:p text:style-name="Standard"><text:s text:c="13"/>información del bus: pci@0000:00:12.0</text:p>
      <text:p text:style-name="Standard"><text:s text:c="13"/>nombre lógico: enp0s18</text:p>
      <text:p text:style-name="Standard"><text:s text:c="13"/>versión: 78</text:p>
      <text:p text:style-name="Standard"><text:s text:c="13"/>serie: 00:13:8f:8a:7f:f2</text:p>
      <text:p text:style-name="Standard"><text:s text:c="13"/>tamaño: 10Mbit/s</text:p>
      <text:p text:style-name="Standard"><text:s text:c="13"/>capacidad: 100Mbit/s</text:p>
      <text:p text:style-name="Standard"><text:s text:c="13"/>anchura: 32 bits</text:p>
      <text:p text:style-name="Standard"><text:s text:c="13"/>reloj: 33MHz</text:p>
      <text:p text:style-name="Standard"><text:s text:c="13"/>capacidades: bus_master cap_list ethernet physical tp mii 10bt 10bt-fd 100bt 100bt-fd autonegotiation</text:p>
      <text:p text:style-name="Standard"><text:s text:c="13"/>configuración: autonegotiation=on broadcast=yes driver=via-rhine driverversion=5.15.0-91-generic duplex=half latency=32 link=no maxlatency=8 mingnt=3 multicast=yes port=MII speed=10Mbit/s</text:p>
      <text:p text:style-name="Standard"><text:s text:c="13"/>recursos: irq:23 ioport:d800(size=256) memoria:ff6ffc00-ff6ffcff</text:p>
      <text:p text:style-name="Standard"><text:s text:c="5"/>*-pci:1</text:p>
      <text:p text:style-name="Standard"><text:s text:c="10"/>descripción: Host bridge</text:p>
      <text:p text:style-name="Standard"><text:s text:c="10"/>producto: PT894 Host Bridge</text:p>
      <text:p text:style-name="Standard"><text:s text:c="10"/>fabricante: VIA Technologies, Inc.</text:p>
      <text:p text:style-name="Standard"><text:s text:c="10"/>id físico: 101</text:p>
      <text:p text:style-name="Standard"><text:s text:c="10"/>información del bus: pci@0000:00:00.1</text:p>
      <text:p text:style-name="Standard"><text:s text:c="10"/>versión: 00</text:p>
      <text:p text:style-name="Standard"><text:s text:c="10"/>anchura: 32 bits</text:p>
      <text:p text:style-name="Standard"><text:s text:c="10"/>reloj: 33MHz</text:p>
      <text:p text:style-name="Standard"><text:s text:c="5"/>*-pci:2</text:p>
      <text:p text:style-name="Standard"><text:s text:c="10"/>descripción: Host bridge</text:p>
      <text:p text:style-name="Standard"><text:s text:c="10"/>producto: PT894 Host Bridge</text:p>
      <text:p text:style-name="Standard"><text:s text:c="10"/>fabricante: VIA Technologies, Inc.</text:p>
      <text:p text:style-name="Standard"><text:s text:c="10"/>id físico: 102</text:p>
      <text:p text:style-name="Standard"><text:s text:c="10"/>información del bus: pci@0000:00:00.2</text:p>
      <text:p text:style-name="Standard"><text:s text:c="10"/>versión: 00</text:p>
      <text:p text:style-name="Standard"><text:s text:c="10"/>anchura: 32 bits</text:p>
      <text:p text:style-name="Standard"><text:s text:c="10"/>reloj: 33MHz</text:p>
      <text:p text:style-name="Standard"><text:soft-page-break/><text:s text:c="5"/>*-pci:3</text:p>
      <text:p text:style-name="Standard"><text:s text:c="10"/>descripción: Host bridge</text:p>
      <text:p text:style-name="Standard"><text:s text:c="10"/>producto: PT890 Host Bridge</text:p>
      <text:p text:style-name="Standard"><text:s text:c="10"/>fabricante: VIA Technologies, Inc.</text:p>
      <text:p text:style-name="Standard"><text:s text:c="10"/>id físico: 103</text:p>
      <text:p text:style-name="Standard"><text:s text:c="10"/>información del bus: pci@0000:00:00.3</text:p>
      <text:p text:style-name="Standard"><text:s text:c="10"/>versión: 00</text:p>
      <text:p text:style-name="Standard"><text:s text:c="10"/>anchura: 32 bits</text:p>
      <text:p text:style-name="Standard"><text:s text:c="10"/>reloj: 33MHz</text:p>
      <text:p text:style-name="Standard"><text:s text:c="5"/>*-pci:4</text:p>
      <text:p text:style-name="Standard"><text:s text:c="10"/>descripción: Host bridge</text:p>
      <text:p text:style-name="Standard"><text:s text:c="10"/>producto: PT894 Host Bridge</text:p>
      <text:p text:style-name="Standard"><text:s text:c="10"/>fabricante: VIA Technologies, Inc.</text:p>
      <text:p text:style-name="Standard"><text:s text:c="10"/>id físico: 104</text:p>
      <text:p text:style-name="Standard"><text:s text:c="10"/>información del bus: pci@0000:00:00.4</text:p>
      <text:p text:style-name="Standard"><text:s text:c="10"/>versión: 00</text:p>
      <text:p text:style-name="Standard"><text:s text:c="10"/>anchura: 32 bits</text:p>
      <text:p text:style-name="Standard"><text:s text:c="10"/>reloj: 33MHz</text:p>
      <text:p text:style-name="Standard"><text:s text:c="5"/>*-pci:5</text:p>
      <text:p text:style-name="Standard"><text:s text:c="10"/>descripción: Host bridge</text:p>
      <text:p text:style-name="Standard"><text:s text:c="10"/>producto: PT894 Host Bridge</text:p>
      <text:p text:style-name="Standard"><text:s text:c="10"/>fabricante: VIA Technologies, Inc.</text:p>
      <text:p text:style-name="Standard"><text:s text:c="10"/>id físico: 105</text:p>
      <text:p text:style-name="Standard"><text:s text:c="10"/>información del bus: pci@0000:00:00.7</text:p>
      <text:p text:style-name="Standard"><text:s text:c="10"/>versión: 00</text:p>
      <text:p text:style-name="Standard"><text:s text:c="10"/>anchura: 32 bits</text:p>
      <text:p text:style-name="Standard"><text:s text:c="10"/>reloj: 33MHz</text:p>
      <text:p text:style-name="Standard"><text:s text:c="2"/>*-scsi</text:p>
      <text:p text:style-name="Standard"><text:s text:c="7"/>id físico: 1</text:p>
      <text:p text:style-name="Standard"><text:s text:c="7"/>información del bus: scsi@4</text:p>
      <text:p text:style-name="Standard"><text:s text:c="7"/>nombre lógico: scsi4</text:p>
      <text:p text:style-name="Standard"><text:s text:c="7"/>capacidades: scsi-host</text:p>
      <text:p text:style-name="Standard"><text:s text:c="7"/>configuración: driver=usb-storage</text:p>
      <text:p text:style-name="Standard"><text:s text:c="2"/>*-input:0</text:p>
      <text:p text:style-name="Standard"><text:s text:c="7"/>producto: Power Button</text:p>
      <text:p text:style-name="Standard"><text:s text:c="7"/>id físico: 2</text:p>
      <text:p text:style-name="Standard"><text:s text:c="7"/>nombre lógico: input0</text:p>
      <text:p text:style-name="Standard"><text:s text:c="7"/>nombre lógico: /dev/input/event0</text:p>
      <text:p text:style-name="Standard"><text:s text:c="7"/>capacidades: platform</text:p>
      <text:p text:style-name="Standard"><text:s text:c="2"/>*-input:1</text:p>
      <text:p text:style-name="Standard"><text:s text:c="7"/>producto: Power Button</text:p>
      <text:p text:style-name="Standard"><text:s text:c="7"/>id físico: 3</text:p>
      <text:p text:style-name="Standard"><text:s text:c="7"/>nombre lógico: input1</text:p>
      <text:p text:style-name="Standard"><text:s text:c="7"/>nombre lógico: /dev/input/event1</text:p>
      <text:p text:style-name="Standard"><text:s text:c="7"/>capacidades: platform</text:p>
      <text:p text:style-name="Standard"><text:s text:c="2"/>*-input:2</text:p>
      <text:p text:style-name="Standard"><text:s text:c="7"/>producto: CHICONY USB Keyboard</text:p>
      <text:p text:style-name="Standard"><text:s text:c="7"/>id físico: 4</text:p>
      <text:p text:style-name="Standard"><text:s text:c="7"/>nombre lógico: input5</text:p>
      <text:p text:style-name="Standard"><text:s text:c="7"/>nombre lógico: /dev/input/event2</text:p>
      <text:p text:style-name="Standard"><text:s text:c="7"/>nombre lógico: input5::capslock</text:p>
      <text:p text:style-name="Standard"><text:s text:c="7"/>nombre lógico: input5::numlock</text:p>
      <text:p text:style-name="Standard"><text:soft-page-break/><text:s text:c="7"/>nombre lógico: input5::scrolllock</text:p>
      <text:p text:style-name="Standard"><text:s text:c="7"/>capacidades: usb</text:p>
      <text:p text:style-name="Standard"><text:s text:c="2"/>*-input:3</text:p>
      <text:p text:style-name="Standard"><text:s text:c="7"/>producto: CHICONY USB Keyboard System Control</text:p>
      <text:p text:style-name="Standard"><text:s text:c="7"/>id físico: 5</text:p>
      <text:p text:style-name="Standard"><text:s text:c="7"/>nombre lógico: input6</text:p>
      <text:p text:style-name="Standard"><text:s text:c="7"/>nombre lógico: /dev/input/event3</text:p>
      <text:p text:style-name="Standard"><text:s text:c="7"/>capacidades: usb</text:p>
      <text:p text:style-name="Standard"><text:s text:c="2"/>*-input:4</text:p>
      <text:p text:style-name="Standard"><text:s text:c="7"/>producto: CHICONY USB Keyboard Consumer Control</text:p>
      <text:p text:style-name="Standard"><text:s text:c="7"/>id físico: 6</text:p>
      <text:p text:style-name="Standard"><text:s text:c="7"/>nombre lógico: input7</text:p>
      <text:p text:style-name="Standard"><text:s text:c="7"/>nombre lógico: /dev/input/event4</text:p>
      <text:p text:style-name="Standard"><text:s text:c="7"/>capacidades: usb</text:p>
      <text:p text:style-name="Standard"><text:s text:c="2"/>*-input:5</text:p>
      <text:p text:style-name="Standard"><text:s text:c="7"/>producto: CHICONY USB Keyboard</text:p>
      <text:p text:style-name="Standard"><text:s text:c="7"/>id físico: 7</text:p>
      <text:p text:style-name="Standard"><text:s text:c="7"/>nombre lógico: input8</text:p>
      <text:p text:style-name="Standard"><text:s text:c="7"/>nombre lógico: /dev/input/event5</text:p>
      <text:p text:style-name="Standard"><text:s text:c="7"/>capacidades: usb</text:p>
      <text:p text:style-name="Standard"><text:s text:c="2"/>*-input:6</text:p>
      <text:p text:style-name="Standard"><text:s text:c="7"/>producto: Chicony Chicony wired mouse</text:p>
      <text:p text:style-name="Standard"><text:s text:c="7"/>id físico: 8</text:p>
      <text:p text:style-name="Standard"><text:s text:c="7"/>nombre lógico: input9</text:p>
      <text:p text:style-name="Standard"><text:s text:c="7"/>nombre lógico: /dev/input/event6</text:p>
      <text:p text:style-name="Standard"><text:s text:c="7"/>nombre lógico: /dev/input/mouse0</text:p>
      <text:p text:style-name="Standard"><text:s text:c="7"/>capacidades: usb</text:p>
      <text:p text:style-name="Standard"><text:s text:c="2"/>*-network</text:p>
      <text:p text:style-name="Standard"><text:s text:c="7"/>descripción: Interfaz inalámbrica</text:p>
      <text:p text:style-name="Standard"><text:s text:c="7"/>id físico: 9</text:p>
      <text:p text:style-name="Standard"><text:s text:c="7"/>información del bus: usb@1:4</text:p>
      <text:p text:style-name="Standard"><text:s text:c="7"/>nombre lógico: wlx7062b899bc37</text:p>
      <text:p text:style-name="Standard"><text:s text:c="7"/>serie: 70:62:b8:99:bc:37</text:p>
      <text:p text:style-name="Standard"><text:s text:c="7"/>capacidades: ethernet physical wireless</text:p>
      <text:p text:style-name="Standard"><text:s text:c="7"/>configuración: broadcast=yes driver=rtl8192cu driverversion=5.15.0-91-generic firmware=N/A ip=192.168.0.16 link=yes multicast=yes wireless=IEEE 802.11</text:p>
      <text:p text:style-name="Standard">AVISO: la salida puede ser incompleta o imprecisa, debería ejecutar este programa como superusuari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8T20:19:50.377258590</meta:creation-date>
    <dc:date>2024-01-28T20:21:36.026652222</dc:date>
    <meta:editing-duration>PT1M48S</meta:editing-duration>
    <meta:editing-cycles>1</meta:editing-cycles>
    <meta:document-statistic meta:table-count="0" meta:image-count="0" meta:object-count="0" meta:page-count="8" meta:paragraph-count="391" meta:word-count="1247" meta:character-count="14773" meta:non-whitespace-character-count="9432"/>
    <meta:generator>LibreOffice/7.3.7.2$Linux_X86_64 LibreOffice_project/30$Build-2</meta:generator>
  </office:meta>
</office:document-meta>
</file>