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loext:contextual-spacing="false"/>
      <style:text-properties fo:language="it" fo:country="IT" officeooo:paragraph-rsid="000b887a" style:font-size-asian="10.5pt"/>
    </style:style>
    <style:style style:name="T1" style:family="text">
      <style:text-properties officeooo:rsid="00096fde"/>
    </style:style>
    <style:style style:name="T2" style:family="text">
      <style:text-properties officeooo:rsid="0009c052"/>
    </style:style>
    <style:style style:name="T3" style:family="text">
      <style:text-properties officeooo:rsid="000abd53"/>
    </style:style>
    <style:style style:name="T4" style:family="text">
      <style:text-properties officeooo:rsid="000bca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<text:span text:style-name="T1">zi</text:span>on<text:span text:style-name="T1">e</text:span>:</text:p>
      <text:p text:style-name="P1"><text:span text:style-name="T1">tema di icone M</text:span>asalla<text:line-break/>=================<text:line-break/><text:line-break/><text:span text:style-name="T1">Il tema di icone </text:span>Masalla <text:span text:style-name="T1">vi è offerto dal ing. H</text:span>ayder <text:span text:style-name="T1">M</text:span>ajid (hayder ctee). <text:line-break/>Tem<text:span text:style-name="T1">a</text:span> i<text:span text:style-name="T1">spirato dalla recente moda dal design piatto</text:span>.<text:line-break/><text:span text:style-name="T1">Il nome del progetto fa riferimento all'Obelisco di Hammurabi nella tradizionale storia del </text:span>Iraq, <text:span text:style-name="T1">riportato nella lingua araba.</text:span><text:line-break/><text:span text:style-name="T1">La licenza apportata alle icone è </text:span>GPL-3.0+ <text:s/><text:line-break/><text:line-break/><text:span text:style-name="T1">Licenza </text:span>GPL-3.0+ <text:line-break/>=======<text:line-break/>I<text:span text:style-name="T1">n</text:span>stall<text:span text:style-name="T1">azione</text:span>:<text:line-break/>1- e<text:span text:style-name="T1">strarre l'archivio</text:span> zip <text:span text:style-name="T1">nella cartella</text:span> "/usr/share/icons" (<text:span text:style-name="T1">richiede root o sudo).</text:span><text:line-break/>2- <text:span text:style-name="T1">selezionare </text:span>"masalla icon theme" <text:span text:style-name="T1">dalle relative impostazioni di sistema.</text:span><text:line-break/>3- <text:span text:style-name="T1">divertitevi e siate sempre liberi!</text:span> ^^<text:line-break/><text:line-break/><text:line-break/><text:span text:style-name="T2">Registro delle modifiche</text:span>:</text:p>
      <text:p text:style-name="P1">Ver<text:span text:style-name="T2">sione</text:span> 0.8<text:line-break/>1- <text:span text:style-name="T2">Il tema delle icone viene ora rilasciato sotto licenza</text:span> GPL-3.0+<text:line-break/>2- <text:span text:style-name="T3">Modificate le componenti </text:span>mimetype <text:span text:style-name="T3">e le icone delle applicazioni secondo uno stile maggiormente rettangolare.</text:span><text:line-break/>3- <text:span text:style-name="T3">Aggiunte moltissime icone delle applicazioni </text:span>(Kodi , MusicBrainz Picard , Apache OpenOffice , Desktop messenger , To messenger , virt-manager , ...)<text:line-break/>4- <text:span text:style-name="T3">Diverse icone di stato sono state modificate.</text:span><text:line-break/>5- <text:span text:style-name="T3">Viene ora garantita una maggiore compatibilità con l'ambiente desktop </text:span>KDE.<text:line-break/><text:line-break/><text:line-break/>Ver<text:span text:style-name="T3">s</text:span>. 0.7<text:line-break/>1- <text:span text:style-name="T3">Lo stile delle icone è stato modificato secondo una forma più rettangolare.</text:span><text:line-break/>2- <text:span text:style-name="T3">Sono state aggiunte molte icone delle applicazioni e di varia grandezza.</text:span><text:line-break/>3- <text:span text:style-name="T3">Il design di molte icone è stato cambiato.</text:span></text:p>
      <text:p text:style-name="P1"><text:line-break/>Ver<text:span text:style-name="T3">s</text:span>. 0.3:<text:line-break/>1- <text:span text:style-name="T3">Sono state aggiunte molte icone di varia grandezza.</text:span><text:line-break/>2- <text:span text:style-name="T3">Risolto il problema legato al panello degli ambienti desktop G</text:span>nome <text:span text:style-name="T3">e</text:span> <text:span text:style-name="T4">U</text:span>nity.<text:line-break/>3- <text:span text:style-name="T3">Il design di molte icone è stato cambiato.</text:span><text:line-break/><text:line-break/><text:line-break/><text:line-break/><text:span text:style-name="T3">Per eventuali richieste o icone delle applicazioni mancanti vi preghiamo di lasciare un commento sulla pagina del progetto in github</text:span>: https://github.com/hayderctee/masalla-icon-them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5:23:24.691498282</meta:creation-date>
    <dc:date>2015-11-06T17:47:14.145397200</dc:date>
    <meta:editing-duration>PT1H4M29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1" meta:paragraph-count="4" meta:word-count="248" meta:character-count="1685" meta:non-whitespace-character-count="1427"/>
  </office:meta>
</office:document-meta>
</file>